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cm" fo:margin-left="-0.016cm" fo:margin-right="0.016cm" table:align="margins" style:writing-mode="lr-tb"/>
    </style:style>
    <style:style style:name="Tabela1.A" style:family="table-column">
      <style:table-column-properties style:column-width="0.845cm" style:rel-column-width="3460*"/>
    </style:style>
    <style:style style:name="Tabela1.B" style:family="table-column">
      <style:table-column-properties style:column-width="3.955cm" style:rel-column-width="16197*"/>
    </style:style>
    <style:style style:name="Tabela1.C" style:family="table-column">
      <style:table-column-properties style:column-width="7.107cm" style:rel-column-width="29108*"/>
    </style:style>
    <style:style style:name="Tabela1.D" style:family="table-column">
      <style:table-column-properties style:column-width="1.993cm" style:rel-column-width="8163*"/>
    </style:style>
    <style:style style:name="Tabela1.E" style:family="table-column">
      <style:table-column-properties style:column-width="2.101cm" style:rel-column-width="86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004">
      <style:table-cell-properties fo:padding="0.097cm" fo:border-left="0.05pt solid #000000" fo:border-right="0.05pt solid #000000" fo:border-top="none" fo:border-bottom="0.05pt solid #000000"/>
    </style:style>
    <style:style style:name="Tabela1.D19" style:family="table-cell" style:data-style-name="N10004">
      <style:table-cell-properties style:vertical-align="bottom" fo:padding="0.097cm" fo:border-left="0.05pt solid #000000" fo:border-right="none" fo:border-top="none" fo:border-bottom="0.05pt solid #000000"/>
    </style:style>
    <style:style style:name="Tabela1.E19" style:family="table-cell" style:data-style-name="N10004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6cm" fo:margin-left="-0.016cm" fo:margin-right="0.016cm" table:align="margins" style:writing-mode="lr-tb"/>
    </style:style>
    <style:style style:name="Tabela2.A" style:family="table-column">
      <style:table-column-properties style:column-width="0.748cm" style:rel-column-width="3066*"/>
    </style:style>
    <style:style style:name="Tabela2.B" style:family="table-column">
      <style:table-column-properties style:column-width="3.859cm" style:rel-column-width="15804*"/>
    </style:style>
    <style:style style:name="Tabela2.C" style:family="table-column">
      <style:table-column-properties style:column-width="7.258cm" style:rel-column-width="29731*"/>
    </style:style>
    <style:style style:name="Tabela2.D" style:family="table-column">
      <style:table-column-properties style:column-width="2.164cm" style:rel-column-width="8867*"/>
    </style:style>
    <style:style style:name="Tabela2.E" style:family="table-column">
      <style:table-column-properties style:column-width="1.97cm" style:rel-column-width="8067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 style:data-style-name="N10004">
      <style:table-cell-properties fo:padding="0.097cm" fo:border-left="0.05pt solid #000000" fo:border-right="none" fo:border-top="none" fo:border-bottom="0.05pt solid #000000"/>
    </style:style>
    <style:style style:name="Tabela2.E2" style:family="table-cell" style:data-style-name="N10004">
      <style:table-cell-properties fo:padding="0.097cm" fo:border-left="0.05pt solid #000000" fo:border-right="0.05pt solid #000000" fo:border-top="none" fo:border-bottom="0.05pt solid #000000"/>
    </style:style>
    <style:style style:name="Tabela2.E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E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D13" style:family="table-cell" style:data-style-name="N10004">
      <style:table-cell-properties style:vertical-align="bottom" fo:padding="0.097cm" fo:border-left="0.05pt solid #000000" fo:border-right="none" fo:border-top="none" fo:border-bottom="0.05pt solid #000000"/>
    </style:style>
    <style:style style:name="Tabela2.E13" style:family="table-cell" style:data-style-name="N10004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center" style:justify-single-word="false"/>
      <style:text-properties style:use-window-font-color="true" loext:opacity="0%" fo:font-size="16pt" fo:language="pl" fo:country="PL" fo:font-weight="bold" officeooo:paragraph-rsid="001386a5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2" style:family="paragraph" style:parent-style-name="Standard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>
      <style:paragraph-properties fo:line-height="100%" fo:text-align="justify" style:justify-single-word="false"/>
      <style:text-properties style:use-window-font-color="true" loext:opacity="0%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1.199cm" fo:margin-right="0cm" fo:line-height="150%" fo:text-align="justify" style:justify-single-word="false" fo:orphans="2" fo:widows="2" fo:hyphenation-ladder-count="no-limit" fo:text-indent="-1.199cm" style:auto-text-indent="false" style:page-number="auto" fo:background-color="transparent" style:writing-mode="lr-tb">
        <style:tab-stops/>
      </style:paragraph-properties>
      <style:text-properties style:use-window-font-color="true" loext:opacity="0%" style:font-name="Times New Roman" fo:font-size="12pt" fo:language="pl" fo:country="PL" officeooo:paragraph-rsid="00295725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P11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8pt" officeooo:rsid="006b32f9" officeooo:paragraph-rsid="00295725" style:font-size-asian="8pt" style:font-size-complex="8pt"/>
    </style:style>
    <style:style style:name="P12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8pt" officeooo:rsid="007ff21d" officeooo:paragraph-rsid="00295725" style:font-size-asian="8pt" style:font-size-complex="8pt"/>
    </style:style>
    <style:style style:name="P13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8pt" officeooo:rsid="0031fa4b" officeooo:paragraph-rsid="00295725" style:font-size-asian="8pt" style:font-size-complex="8pt"/>
    </style:style>
    <style:style style:name="P14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8pt" officeooo:rsid="0091cb8a" officeooo:paragraph-rsid="00295725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8pt" officeooo:rsid="0092cef6" officeooo:paragraph-rsid="00295725" style:font-size-asian="8pt" style:font-size-complex="8pt"/>
    </style:style>
    <style:style style:name="P16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8pt" officeooo:rsid="008e5ad4" officeooo:paragraph-rsid="00295725" style:font-size-asian="8pt" style:font-size-complex="8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8pt" officeooo:rsid="008c8d08" officeooo:paragraph-rsid="00295725" style:font-size-asian="8pt" style:font-size-complex="8pt"/>
    </style:style>
    <style:style style:name="P18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8pt" officeooo:rsid="00808477" officeooo:paragraph-rsid="00295725" style:font-size-asian="8pt" style:font-size-complex="8pt"/>
    </style:style>
    <style:style style:name="P19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8pt" officeooo:rsid="00889e86" officeooo:paragraph-rsid="00295725" style:font-size-asian="8pt" style:font-size-complex="8pt"/>
    </style:style>
    <style:style style:name="P20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8pt" officeooo:rsid="007f67ce" officeooo:paragraph-rsid="00295725" style:font-size-asian="8pt" style:font-size-complex="8pt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loext:opacity="0%" style:font-name="Times New Roman" fo:font-size="8pt" officeooo:rsid="008553f8" officeooo:paragraph-rsid="00295725" style:font-size-asian="8pt" style:font-size-complex="8pt"/>
    </style:style>
    <style:style style:name="P22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8pt" fo:font-weight="normal" officeooo:rsid="006b32f9" officeooo:paragraph-rsid="00295725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use-window-font-color="true" loext:opacity="0%" style:font-name="Times New Roman" fo:font-size="8pt" fo:font-weight="normal" officeooo:rsid="00834256" officeooo:paragraph-rsid="00295725" style:font-size-asian="8pt" style:font-weight-asian="normal" style:font-size-complex="8pt" style:font-weight-complex="normal"/>
    </style:style>
    <style:style style:name="P24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style:use-window-font-color="true" loext:opacity="0%" style:font-name="Liberation Serif" fo:font-size="8pt" fo:language="pl" fo:country="PL" fo:font-weight="bold" officeooo:rsid="00574a6a" officeooo:paragraph-rsid="00295725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loext:opacity="0%" fo:font-size="8pt" officeooo:rsid="0092cef6" officeooo:paragraph-rsid="00295725" style:font-size-asian="8pt" style:font-size-complex="8pt"/>
    </style:style>
    <style:style style:name="P26" style:family="paragraph" style:parent-style-name="Table_20_Contents">
      <style:paragraph-properties fo:text-align="start" style:justify-single-word="false"/>
      <style:text-properties style:use-window-font-color="true" loext:opacity="0%" fo:font-size="8pt" officeooo:rsid="0082d9d3" officeooo:paragraph-rsid="00295725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loext:opacity="0%" fo:font-size="8pt" officeooo:rsid="0082d9d3" officeooo:paragraph-rsid="00295725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loext:opacity="0%" fo:font-size="8pt" officeooo:rsid="008ba2e4" officeooo:paragraph-rsid="00295725" style:font-size-asian="8pt" style:font-size-complex="8pt"/>
    </style:style>
    <style:style style:name="P29" style:family="paragraph" style:parent-style-name="Table_20_Contents">
      <style:paragraph-properties fo:text-align="start" style:justify-single-word="false"/>
      <style:text-properties style:use-window-font-color="true" loext:opacity="0%" fo:font-size="8pt" fo:font-weight="normal" officeooo:rsid="0082d9d3" officeooo:paragraph-rsid="00295725" style:font-size-asian="8pt" style:font-weight-asian="normal" style:font-size-complex="8pt" style:font-weight-complex="normal"/>
    </style:style>
    <style:style style:name="P30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fo:font-size="16pt" fo:font-weight="bold" officeooo:paragraph-rsid="001590e9" style:font-size-asian="16pt" style:font-weight-asian="bold" style:font-size-complex="16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32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fo:font-size="8pt" fo:font-weight="bold" officeooo:paragraph-rsid="001590e9" style:font-size-asian="8pt" style:font-weight-asian="bold" style:font-size-complex="8pt" style:font-weight-complex="bold"/>
    </style:style>
    <style:style style:name="P33" style:family="paragraph" style:parent-style-name="Standard">
      <style:paragraph-properties style:line-height-at-least="0.176cm" fo:text-align="center" style:justify-single-word="false">
        <style:tab-stops>
          <style:tab-stop style:position="1.27cm"/>
        </style:tab-stops>
      </style:paragraph-properties>
      <style:text-properties fo:font-size="8pt" fo:font-weight="bold" officeooo:rsid="003b87e1" officeooo:paragraph-rsid="00295725" style:font-size-asian="8pt" style:font-weight-asian="bold" style:font-size-complex="8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font-size="8pt" fo:font-weight="bold" officeooo:paragraph-rsid="00295725" style:font-size-asian="8pt" style:font-weight-asian="bold" style:font-size-complex="8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font-size="8pt" fo:font-weight="bold" officeooo:rsid="007dd689" officeooo:paragraph-rsid="00295725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font-size="8pt" fo:font-weight="bold" officeooo:rsid="006ad8e3" officeooo:paragraph-rsid="00295725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fo:font-size="8pt" fo:font-weight="bold" officeooo:rsid="008c8d08" officeooo:paragraph-rsid="00295725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fo:font-size="8pt" fo:font-weight="bold" officeooo:rsid="00711f4c" officeooo:paragraph-rsid="00295725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end" style:justify-single-word="false"/>
      <style:text-properties fo:font-size="8pt" fo:font-weight="bold" officeooo:rsid="004fd2c8" officeooo:paragraph-rsid="00295725" style:font-size-asian="8pt" style:font-weight-asian="bold" style:font-size-complex="8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fo:font-size="8pt" fo:font-weight="bold" officeooo:rsid="007c8ad1" officeooo:paragraph-rsid="00295725" style:font-size-asian="8pt" style:font-weight-asian="bold" style:font-size-complex="8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fo:font-size="8pt" fo:font-weight="bold" officeooo:rsid="008553f8" officeooo:paragraph-rsid="00295725" style:font-size-asian="8pt" style:font-weight-asian="bold" style:font-size-complex="8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font-size="8pt" fo:font-weight="normal" officeooo:rsid="008ba2e4" officeooo:paragraph-rsid="00295725" style:font-size-asian="8pt" style:font-weight-asian="normal" style:font-size-complex="8pt" style:font-weight-complex="normal"/>
    </style:style>
    <style:style style:name="P43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fo:font-size="8pt" fo:font-style="italic" fo:font-weight="bold" officeooo:rsid="006204e6" officeooo:paragraph-rsid="00295725" style:font-size-asian="8pt" style:font-style-asian="italic" style:font-weight-asian="bold" style:font-size-complex="8pt" style:font-style-complex="italic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font-size="8pt" officeooo:rsid="008ba2e4" officeooo:paragraph-rsid="00295725" style:font-size-asian="8pt" style:font-size-complex="8pt"/>
    </style:style>
    <style:style style:name="P45" style:family="paragraph" style:parent-style-name="Table_20_Contents">
      <style:paragraph-properties fo:text-align="center" style:justify-single-word="false"/>
      <style:text-properties fo:font-size="8pt" officeooo:rsid="0082d9d3" officeooo:paragraph-rsid="00295725" style:font-size-asian="8pt" style:font-size-complex="8pt"/>
    </style:style>
    <style:style style:name="P46" style:family="paragraph" style:parent-style-name="Table_20_Contents">
      <style:paragraph-properties fo:text-align="center" style:justify-single-word="false"/>
      <style:text-properties fo:font-size="8pt" officeooo:rsid="0088b017" officeooo:paragraph-rsid="00295725" style:font-size-asian="8pt" style:font-size-complex="8pt"/>
    </style:style>
    <style:style style:name="P47" style:family="paragraph" style:parent-style-name="Standard">
      <style:paragraph-properties fo:line-height="150%" fo:text-align="center" style:justify-single-word="false">
        <style:tab-stops>
          <style:tab-stop style:position="1.27cm"/>
        </style:tab-stops>
      </style:paragraph-properties>
      <style:text-properties fo:font-size="10pt" fo:font-weight="bold" officeooo:rsid="006ad8e3" officeooo:paragraph-rsid="001590e9" style:font-size-asian="10pt" style:font-weight-asian="bold" style:font-size-complex="10pt" style:font-weight-complex="bold"/>
    </style:style>
    <style:style style:name="P48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fo:font-size="10pt" fo:font-weight="bold" officeooo:rsid="006ad8e3" officeooo:paragraph-rsid="00295725" style:font-size-asian="10pt" style:font-weight-asian="bold" style:font-size-complex="10pt" style:font-weight-complex="bold"/>
    </style:style>
    <style:style style:name="P49" style:family="paragraph" style:parent-style-name="Standard">
      <style:paragraph-properties fo:line-height="100%" fo:text-align="center" style:justify-single-word="false">
        <style:tab-stops>
          <style:tab-stop style:position="1.27cm"/>
        </style:tab-stops>
      </style:paragraph-properties>
      <style:text-properties fo:font-size="10pt" fo:font-weight="bold" officeooo:rsid="00257efc" officeooo:paragraph-rsid="00295725" style:font-size-asian="10pt" style:font-weight-asian="bold" style:font-size-complex="10pt" style:font-weight-complex="bold"/>
    </style:style>
    <style:style style:name="P50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fo:font-size="10pt" fo:font-style="italic" fo:font-weight="bold" officeooo:rsid="00700c89" officeooo:paragraph-rsid="001590e9" style:font-size-asian="10pt" style:font-style-asian="italic" style:font-weight-asian="bold" style:font-size-complex="10pt" style:font-style-complex="italic" style:font-weight-complex="bold"/>
    </style:style>
    <style:style style:name="P51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fo:font-size="10pt" fo:font-style="normal" fo:font-weight="normal" officeooo:rsid="00700c89" officeooo:paragraph-rsid="00295725" style:font-size-asian="10pt" style:font-style-asian="normal" style:font-weight-asian="normal" style:font-size-complex="10pt" style:font-style-complex="normal" style:font-weight-complex="normal"/>
    </style:style>
    <style:style style:name="P52" style:family="paragraph" style:parent-style-name="Standard">
      <style:paragraph-properties style:line-height-at-least="0.176cm" fo:text-align="justify" style:justify-single-word="false">
        <style:tab-stops>
          <style:tab-stop style:position="1.27cm"/>
        </style:tab-stops>
      </style:paragraph-properties>
      <style:text-properties fo:font-size="10pt" fo:font-style="normal" fo:font-weight="normal" officeooo:rsid="007022df" officeooo:paragraph-rsid="00295725" style:font-size-asian="10pt" style:font-style-asian="normal" style:font-weight-asian="normal" style:font-size-complex="10pt" style:font-style-complex="normal" style:font-weight-complex="normal"/>
    </style:style>
    <style:style style:name="P53" style:family="paragraph" style:parent-style-name="Standard">
      <style:paragraph-properties fo:text-align="end" style:justify-single-word="false">
        <style:tab-stops>
          <style:tab-stop style:position="4.867cm"/>
        </style:tab-stops>
      </style:paragraph-properties>
      <style:text-properties officeooo:paragraph-rsid="001590e9"/>
    </style:style>
    <style:style style:name="P54" style:family="paragraph" style:parent-style-name="Standard">
      <style:paragraph-properties fo:line-height="150%" fo:text-align="center" style:justify-single-word="false"/>
      <style:text-properties officeooo:paragraph-rsid="0014d49e"/>
    </style:style>
    <style:style style:name="P55" style:family="paragraph" style:parent-style-name="Standard">
      <style:paragraph-properties fo:line-height="150%" fo:text-align="justify" style:justify-single-word="false"/>
      <style:text-properties officeooo:paragraph-rsid="00295725"/>
    </style:style>
    <style:style style:name="P56" style:family="paragraph" style:parent-style-name="Text_20_body">
      <style:paragraph-properties fo:line-height="150%"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7" style:family="paragraph" style:parent-style-name="Text_20_body" style:master-page-name="">
      <loext:graphic-properties draw:fill="none"/>
      <style:paragraph-properties fo:margin-left="1.401cm" fo:margin-right="0cm" fo:line-height="15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/>
      </style:paragraph-properties>
      <style:text-properties style:font-name="Times New Roman" fo:font-size="12pt" style:font-size-asian="12pt" style:font-size-complex="12pt" fo:hyphenate="false" fo:hyphenation-remain-char-count="2" fo:hyphenation-push-char-count="2" loext:hyphenation-no-caps="false"/>
    </style:style>
    <style:style style:name="P5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23602c" officeooo:paragraph-rsid="00295725" style:font-size-asian="8pt" style:font-weight-asian="normal" style:font-size-complex="8pt" style:font-weight-complex="normal"/>
    </style:style>
    <style:style style:name="P5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454952" officeooo:paragraph-rsid="00295725" style:font-size-asian="8pt" style:font-weight-asian="normal" style:font-size-complex="8pt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b32f9" officeooo:paragraph-rsid="00295725" style:font-size-asian="8pt" style:font-weight-asian="normal" style:font-size-complex="8pt" style:font-weight-complex="normal"/>
    </style:style>
    <style:style style:name="P61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e1eca" officeooo:paragraph-rsid="00295725" style:font-size-asian="8pt" style:font-weight-asian="normal" style:font-size-complex="8pt" style:font-weight-complex="normal"/>
    </style:style>
    <style:style style:name="P62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b74c1" officeooo:paragraph-rsid="00295725" style:font-size-asian="8pt" style:font-weight-asian="normal" style:font-size-complex="8pt" style:font-weight-complex="normal"/>
    </style:style>
    <style:style style:name="P63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12ac4" officeooo:paragraph-rsid="00295725" style:font-size-asian="8pt" style:font-weight-asian="normal" style:font-size-complex="8pt" style:font-weight-complex="normal"/>
    </style:style>
    <style:style style:name="P64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34256" officeooo:paragraph-rsid="00295725" style:font-size-asian="8pt" style:font-weight-asian="normal" style:font-size-complex="8pt" style:font-weight-complex="normal"/>
    </style:style>
    <style:style style:name="P6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ff21d" officeooo:paragraph-rsid="00295725" style:font-size-asian="8pt" style:font-weight-asian="normal" style:font-size-complex="8pt" style:font-weight-complex="normal"/>
    </style:style>
    <style:style style:name="P6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890919" officeooo:paragraph-rsid="00295725" style:font-size-asian="8pt" style:font-weight-asian="normal" style:font-size-complex="8pt" style:font-weight-complex="normal"/>
    </style:style>
    <style:style style:name="P67" style:family="paragraph" style:parent-style-name="Table_20_Contents">
      <style:paragraph-properties fo:line-height="100%" fo:text-align="center" style:justify-single-word="false"/>
      <style:text-properties style:font-name="Times New Roman" fo:font-size="8pt" fo:font-weight="normal" officeooo:rsid="00890919" officeooo:paragraph-rsid="00295725" style:font-size-asian="8pt" style:font-weight-asian="normal" style:font-size-complex="8pt" style:font-weight-complex="normal"/>
    </style:style>
    <style:style style:name="P68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6b47d6" officeooo:paragraph-rsid="00295725" style:font-size-asian="8pt" style:font-weight-asian="normal" style:font-size-complex="8pt" style:font-weight-complex="normal"/>
    </style:style>
    <style:style style:name="P69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49f26e" officeooo:paragraph-rsid="00295725" style:font-size-asian="8pt" style:font-weight-asian="normal" style:font-size-complex="8pt" style:font-weight-complex="normal"/>
    </style:style>
    <style:style style:name="P70" style:family="paragraph" style:parent-style-name="Table_20_Contents">
      <style:paragraph-properties fo:line-height="100%" fo:text-align="center" style:justify-single-word="false"/>
      <style:text-properties style:font-name="Times New Roman" fo:font-size="8pt" fo:font-weight="normal" officeooo:rsid="00860e69" officeooo:paragraph-rsid="00295725" style:font-size-asian="8pt" style:font-weight-asian="normal" style:font-size-complex="8pt" style:font-weight-complex="normal"/>
    </style:style>
    <style:style style:name="P71" style:family="paragraph" style:parent-style-name="Table_20_Contents">
      <style:paragraph-properties fo:line-height="100%" fo:text-align="center" style:justify-single-word="false"/>
      <style:text-properties style:font-name="Times New Roman" fo:font-size="8pt" fo:font-weight="normal" officeooo:rsid="002c3368" officeooo:paragraph-rsid="00295725" style:font-size-asian="8pt" style:font-weight-asian="normal" style:font-size-complex="8pt" style:font-weight-complex="normal"/>
    </style:style>
    <style:style style:name="P72" style:family="paragraph" style:parent-style-name="Table_20_Contents">
      <style:paragraph-properties fo:line-height="100%" fo:text-align="center" style:justify-single-word="false"/>
      <style:text-properties style:font-name="Times New Roman" fo:font-size="8pt" fo:font-weight="normal" officeooo:rsid="0087807e" officeooo:paragraph-rsid="00295725" style:font-size-asian="8pt" style:font-weight-asian="normal" style:font-size-complex="8pt" style:font-weight-complex="normal"/>
    </style:style>
    <style:style style:name="P73" style:family="paragraph" style:parent-style-name="Table_20_Contents">
      <style:paragraph-properties fo:line-height="100%" fo:text-align="center" style:justify-single-word="false"/>
      <style:text-properties style:font-name="Times New Roman" fo:font-size="8pt" fo:font-weight="normal" officeooo:rsid="0088d064" officeooo:paragraph-rsid="00295725" style:font-size-asian="8pt" style:font-weight-asian="normal" style:font-size-complex="8pt" style:font-weight-complex="normal"/>
    </style:style>
    <style:style style:name="P74" style:family="paragraph" style:parent-style-name="Table_20_Contents">
      <style:paragraph-properties fo:line-height="100%" fo:text-align="center" style:justify-single-word="false"/>
      <style:text-properties style:font-name="Times New Roman" fo:font-size="8pt" fo:font-weight="normal" officeooo:rsid="008e5ad4" officeooo:paragraph-rsid="00295725" style:font-size-asian="8pt" style:font-weight-asian="normal" style:font-size-complex="8pt" style:font-weight-complex="normal"/>
    </style:style>
    <style:style style:name="P75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f67ce" officeooo:paragraph-rsid="00295725" style:font-size-asian="8pt" style:font-weight-asian="normal" style:font-size-complex="8pt" style:font-weight-complex="normal"/>
    </style:style>
    <style:style style:name="P76" style:family="paragraph" style:parent-style-name="Table_20_Contents">
      <style:paragraph-properties fo:text-align="start" style:justify-single-word="false"/>
      <style:text-properties style:font-name="Times New Roman" fo:font-size="8pt" fo:font-weight="normal" officeooo:rsid="007edb3b" officeooo:paragraph-rsid="00295725" style:font-size-asian="8pt" style:font-weight-asian="normal" style:font-size-complex="8pt" style:font-weight-complex="normal"/>
    </style:style>
    <style:style style:name="P77" style:family="paragraph" style:parent-style-name="Table_20_Contents">
      <style:paragraph-properties fo:text-align="start" style:justify-single-word="false"/>
      <style:text-properties style:font-name="Times New Roman" fo:font-size="8pt" officeooo:rsid="00827850" officeooo:paragraph-rsid="00295725" style:font-size-asian="8pt" style:font-size-complex="8pt"/>
    </style:style>
    <style:style style:name="P78" style:family="paragraph" style:parent-style-name="Table_20_Contents">
      <style:paragraph-properties fo:text-align="start" style:justify-single-word="false"/>
      <style:text-properties style:font-name="Times New Roman" fo:font-size="8pt" officeooo:rsid="00700c89" officeooo:paragraph-rsid="00295725" style:font-size-asian="8pt" style:font-size-complex="8pt"/>
    </style:style>
    <style:style style:name="P79" style:family="paragraph" style:parent-style-name="Table_20_Contents">
      <style:paragraph-properties fo:text-align="start" style:justify-single-word="false"/>
      <style:text-properties style:font-name="Times New Roman" fo:font-size="8pt" officeooo:rsid="006b74c1" officeooo:paragraph-rsid="00295725" style:font-size-asian="8pt" style:font-size-complex="8pt"/>
    </style:style>
    <style:style style:name="P80" style:family="paragraph" style:parent-style-name="Table_20_Contents">
      <style:paragraph-properties fo:text-align="start" style:justify-single-word="false"/>
      <style:text-properties style:font-name="Times New Roman" fo:font-size="8pt" officeooo:rsid="00812ac4" officeooo:paragraph-rsid="00295725" style:font-size-asian="8pt" style:font-size-complex="8pt"/>
    </style:style>
    <style:style style:name="P81" style:family="paragraph" style:parent-style-name="Table_20_Contents">
      <style:paragraph-properties fo:text-align="start" style:justify-single-word="false"/>
      <style:text-properties style:font-name="Times New Roman" fo:font-size="8pt" officeooo:rsid="006b47d6" officeooo:paragraph-rsid="00295725" style:font-size-asian="8pt" style:font-size-complex="8pt"/>
    </style:style>
    <style:style style:name="P82" style:family="paragraph" style:parent-style-name="Table_20_Contents">
      <style:paragraph-properties fo:text-align="start" style:justify-single-word="false"/>
      <style:text-properties style:font-name="Times New Roman" fo:font-size="8pt" officeooo:rsid="00890919" officeooo:paragraph-rsid="00295725" style:font-size-asian="8pt" style:font-size-complex="8pt"/>
    </style:style>
    <style:style style:name="P83" style:family="paragraph" style:parent-style-name="Table_20_Contents">
      <style:paragraph-properties fo:text-align="center" style:justify-single-word="false"/>
      <style:text-properties style:font-name="Times New Roman" fo:font-size="8pt" officeooo:rsid="00890919" officeooo:paragraph-rsid="00295725" style:font-size-asian="8pt" style:font-size-complex="8pt"/>
    </style:style>
    <style:style style:name="P84" style:family="paragraph" style:parent-style-name="Table_20_Contents">
      <style:paragraph-properties fo:text-align="center" style:justify-single-word="false"/>
      <style:text-properties style:font-name="Times New Roman" fo:font-size="8pt" officeooo:rsid="0037a2a4" officeooo:paragraph-rsid="00295725" style:font-size-asian="8pt" style:font-size-complex="8pt"/>
    </style:style>
    <style:style style:name="P85" style:family="paragraph" style:parent-style-name="Table_20_Contents">
      <style:paragraph-properties fo:text-align="center" style:justify-single-word="false"/>
      <style:text-properties style:font-name="Times New Roman" fo:font-size="8pt" officeooo:rsid="0036b548" officeooo:paragraph-rsid="00295725" style:font-size-asian="8pt" style:font-size-complex="8pt"/>
    </style:style>
    <style:style style:name="P86" style:family="paragraph" style:parent-style-name="Table_20_Contents">
      <style:paragraph-properties fo:text-align="center" style:justify-single-word="false"/>
      <style:text-properties style:font-name="Times New Roman" fo:font-size="8pt" officeooo:rsid="0042a36c" officeooo:paragraph-rsid="00295725" style:font-size-asian="8pt" style:font-size-complex="8pt"/>
    </style:style>
    <style:style style:name="P87" style:family="paragraph" style:parent-style-name="Table_20_Contents">
      <style:paragraph-properties fo:text-align="center" style:justify-single-word="false"/>
      <style:text-properties style:font-name="Times New Roman" fo:font-size="8pt" officeooo:rsid="004b656b" officeooo:paragraph-rsid="00295725" style:font-size-asian="8pt" style:font-size-complex="8pt"/>
    </style:style>
    <style:style style:name="P88" style:family="paragraph" style:parent-style-name="Table_20_Contents">
      <style:paragraph-properties fo:text-align="center" style:justify-single-word="false"/>
      <style:text-properties style:font-name="Times New Roman" fo:font-size="8pt" officeooo:rsid="008ba2e4" officeooo:paragraph-rsid="00295725" style:font-size-asian="8pt" style:font-size-complex="8pt"/>
    </style:style>
    <style:style style:name="P89" style:family="paragraph" style:parent-style-name="Table_20_Contents">
      <style:paragraph-properties fo:text-align="center" style:justify-single-word="false"/>
      <style:text-properties style:font-name="Times New Roman" fo:font-size="8pt" officeooo:rsid="008e5ad4" officeooo:paragraph-rsid="00295725" style:font-size-asian="8pt" style:font-size-complex="8pt"/>
    </style:style>
    <style:style style:name="P90" style:family="paragraph" style:parent-style-name="Table_20_Contents">
      <style:paragraph-properties fo:text-align="start" style:justify-single-word="false"/>
      <style:text-properties style:font-name="Times New Roman" fo:font-size="8pt" officeooo:rsid="006b32f9" officeooo:paragraph-rsid="00295725" style:font-size-asian="8pt" style:font-size-complex="8pt"/>
    </style:style>
    <style:style style:name="P91" style:family="paragraph" style:parent-style-name="Table_20_Contents">
      <style:paragraph-properties fo:text-align="center" style:justify-single-word="false"/>
      <style:text-properties style:font-name="Times New Roman" fo:font-size="8pt" officeooo:rsid="00576d62" officeooo:paragraph-rsid="00295725" style:font-size-asian="8pt" style:font-size-complex="8pt"/>
    </style:style>
    <style:style style:name="P92" style:family="paragraph" style:parent-style-name="Table_20_Contents">
      <style:paragraph-properties fo:text-align="center" style:justify-single-word="false"/>
      <style:text-properties style:font-name="Times New Roman" fo:font-size="8pt" officeooo:rsid="008553f8" officeooo:paragraph-rsid="00295725" style:font-size-asian="8pt" style:font-size-complex="8pt"/>
    </style:style>
    <style:style style:name="P93" style:family="paragraph" style:parent-style-name="Table_20_Contents">
      <style:paragraph-properties fo:text-align="start" style:justify-single-word="false"/>
      <style:text-properties style:font-name="Times New Roman" fo:font-size="8pt" officeooo:rsid="007afee6" officeooo:paragraph-rsid="00295725" style:font-size-asian="8pt" style:font-size-complex="8pt"/>
    </style:style>
    <style:style style:name="P94" style:family="paragraph" style:parent-style-name="Table_20_Contents">
      <style:paragraph-properties fo:text-align="start" style:justify-single-word="false"/>
      <style:text-properties style:font-name="Times New Roman" fo:font-size="8pt" officeooo:rsid="0074abe7" officeooo:paragraph-rsid="00295725" style:font-size-asian="8pt" style:font-size-complex="8pt"/>
    </style:style>
    <style:style style:name="P95" style:family="paragraph" style:parent-style-name="Table_20_Contents">
      <style:paragraph-properties fo:text-align="center" style:justify-single-word="false"/>
      <style:text-properties style:font-name="Times New Roman" fo:font-size="8pt" officeooo:rsid="005435d9" officeooo:paragraph-rsid="00295725" style:font-size-asian="8pt" style:font-size-complex="8pt"/>
    </style:style>
    <style:style style:name="P96" style:family="paragraph" style:parent-style-name="Table_20_Contents">
      <style:paragraph-properties fo:text-align="start" style:justify-single-word="false"/>
      <style:text-properties style:font-name="Times New Roman" fo:font-size="8pt" officeooo:rsid="0082d9d3" officeooo:paragraph-rsid="00295725" style:font-size-asian="8pt" style:font-size-complex="8pt"/>
    </style:style>
    <style:style style:name="P97" style:family="paragraph" style:parent-style-name="Table_20_Contents">
      <style:paragraph-properties fo:text-align="center" style:justify-single-word="false"/>
      <style:text-properties style:font-name="Times New Roman" fo:font-size="8pt" officeooo:rsid="0082d9d3" officeooo:paragraph-rsid="00295725" style:font-size-asian="8pt" style:font-size-complex="8pt"/>
    </style:style>
    <style:style style:name="P98" style:family="paragraph" style:parent-style-name="Table_20_Contents">
      <style:paragraph-properties fo:text-align="start" style:justify-single-word="false"/>
      <style:text-properties style:font-name="Times New Roman" fo:font-size="8pt" officeooo:paragraph-rsid="00295725" style:font-size-asian="8pt" style:font-size-complex="8pt"/>
    </style:style>
    <style:style style:name="P99" style:family="paragraph" style:parent-style-name="Table_20_Contents">
      <style:paragraph-properties fo:text-align="center" style:justify-single-word="false"/>
      <style:text-properties style:font-name="Times New Roman" fo:font-size="8pt" officeooo:rsid="008271d9" officeooo:paragraph-rsid="00295725" style:font-size-asian="8pt" style:font-size-complex="8pt"/>
    </style:style>
    <style:style style:name="P100" style:family="paragraph" style:parent-style-name="Table_20_Contents">
      <style:paragraph-properties fo:text-align="start" style:justify-single-word="false"/>
      <style:text-properties style:font-name="Times New Roman" fo:font-size="8pt" officeooo:rsid="00808477" officeooo:paragraph-rsid="00295725" style:font-size-asian="8pt" style:font-size-complex="8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8pt" officeooo:rsid="005019e6" officeooo:paragraph-rsid="00295725" style:font-size-asian="8pt" style:font-size-complex="8pt"/>
    </style:style>
    <style:style style:name="P102" style:family="paragraph" style:parent-style-name="Table_20_Contents">
      <style:paragraph-properties fo:text-align="center" style:justify-single-word="false"/>
      <style:text-properties style:font-name="Times New Roman" fo:font-size="8pt" officeooo:rsid="005732e8" officeooo:paragraph-rsid="00295725" style:font-size-asian="8pt" style:font-size-complex="8pt"/>
    </style:style>
    <style:style style:name="P103" style:family="paragraph" style:parent-style-name="Table_20_Contents">
      <style:paragraph-properties fo:text-align="start" style:justify-single-word="false"/>
      <style:text-properties style:font-name="Times New Roman" fo:font-size="8pt" officeooo:rsid="00814ba1" officeooo:paragraph-rsid="00295725" style:font-size-asian="8pt" style:font-size-complex="8pt"/>
    </style:style>
    <style:style style:name="P104" style:family="paragraph" style:parent-style-name="Table_20_Contents">
      <style:paragraph-properties fo:text-align="center" style:justify-single-word="false"/>
      <style:text-properties style:font-name="Times New Roman" fo:font-size="8pt" officeooo:rsid="00814ba1" officeooo:paragraph-rsid="00295725" style:font-size-asian="8pt" style:font-size-complex="8pt"/>
    </style:style>
    <style:style style:name="P105" style:family="paragraph" style:parent-style-name="Table_20_Contents">
      <style:paragraph-properties fo:text-align="start" style:justify-single-word="false"/>
      <style:text-properties style:font-name="Times New Roman" fo:font-size="8pt" officeooo:rsid="0082373f" officeooo:paragraph-rsid="00295725" style:font-size-asian="8pt" style:font-size-complex="8pt"/>
    </style:style>
    <style:style style:name="P106" style:family="paragraph" style:parent-style-name="Table_20_Contents">
      <style:paragraph-properties fo:text-align="center" style:justify-single-word="false"/>
      <style:text-properties style:font-name="Times New Roman" fo:font-size="8pt" officeooo:rsid="0082373f" officeooo:paragraph-rsid="00295725" style:font-size-asian="8pt" style:font-size-complex="8pt"/>
    </style:style>
    <style:style style:name="P107" style:family="paragraph" style:parent-style-name="Table_20_Contents">
      <style:paragraph-properties fo:text-align="center" style:justify-single-word="false"/>
      <style:text-properties style:font-name="Times New Roman" fo:font-size="8pt" officeooo:rsid="0058d2ff" officeooo:paragraph-rsid="00295725" style:font-size-asian="8pt" style:font-size-complex="8pt"/>
    </style:style>
    <style:style style:name="P108" style:family="paragraph" style:parent-style-name="Table_20_Contents">
      <style:paragraph-properties fo:text-align="end" style:justify-single-word="false"/>
      <style:text-properties style:font-name="Times New Roman" fo:font-size="8pt" fo:font-weight="bold" officeooo:rsid="004fd2c8" officeooo:paragraph-rsid="00295725" style:font-size-asian="8pt" style:font-weight-asian="bold" style:font-size-complex="8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8pt" fo:font-weight="bold" officeooo:rsid="0071ce62" officeooo:paragraph-rsid="00295725" style:font-size-asian="8pt" style:font-weight-asian="bold" style:font-size-complex="8pt" style:font-weight-complex="bold"/>
    </style:style>
    <style:style style:name="P110" style:family="paragraph" style:parent-style-name="Standard">
      <style:paragraph-properties fo:line-height="115%" fo:text-align="center" style:justify-single-word="false">
        <style:tab-stops>
          <style:tab-stop style:position="1.27cm"/>
        </style:tab-stops>
      </style:paragraph-properties>
      <style:text-properties fo:font-size="9pt" fo:font-style="italic" fo:font-weight="bold" officeooo:rsid="00700c89" officeooo:paragraph-rsid="00295725" style:font-size-asian="9pt" style:font-style-asian="italic" style:font-weight-asian="bold" style:font-size-complex="9pt" style:font-style-complex="italic" style:font-weight-complex="bold"/>
    </style:style>
    <style:style style:name="P111" style:family="paragraph" style:parent-style-name="Standard">
      <style:paragraph-properties style:line-height-at-least="0.176cm" fo:text-align="end" style:justify-single-word="false">
        <style:tab-stops>
          <style:tab-stop style:position="4.867cm"/>
        </style:tab-stops>
      </style:paragraph-properties>
      <style:text-properties officeooo:paragraph-rsid="001590e9"/>
    </style:style>
    <style:style style:name="P112" style:family="paragraph" style:parent-style-name="Standard">
      <style:paragraph-properties style:line-height-at-least="0.176cm" fo:text-align="end" style:justify-single-word="false">
        <style:tab-stops>
          <style:tab-stop style:position="4.867cm"/>
        </style:tab-stops>
      </style:paragraph-properties>
      <style:text-properties officeooo:paragraph-rsid="00295725"/>
    </style:style>
    <style:style style:name="P113" style:family="paragraph" style:parent-style-name="Standard" style:master-page-name="Standard">
      <style:paragraph-properties fo:line-height="150%" fo:text-align="center" style:justify-single-word="false" style:page-number="auto"/>
      <style:text-properties style:use-window-font-color="true" loext:opacity="0%" fo:font-size="16pt" fo:language="pl" fo:country="PL" fo:font-weight="bold" officeooo:paragraph-rsid="001386a5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P114" style:family="paragraph" style:parent-style-name="Standard" style:list-style-name="L1">
      <style:paragraph-properties fo:line-height="150%" fo:text-align="justify" style:justify-single-word="false"/>
      <style:text-properties style:use-window-font-color="true" loext:opacity="0%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/>
    </style:style>
    <style:style style:name="T1" style:family="text">
      <style:text-properties style:use-window-font-color="true" loext:opacity="0%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T2" style:family="text">
      <style:text-properties style:use-window-font-color="true" loext:opacity="0%" style:font-name="Times New Roman" fo:font-size="12pt" fo:language="pl" fo:country="PL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" style:family="text">
      <style:text-properties style:use-window-font-color="true" loext:opacity="0%" style:font-name="Times New Roman" fo:font-size="12pt" fo:language="pl" fo:country="PL" fo:font-weight="normal" officeooo:rsid="0019aa56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4" style:family="text">
      <style:text-properties style:use-window-font-color="true" loext:opacity="0%" style:font-name="Times New Roman" fo:font-size="12pt" fo:language="pl" fo:country="PL" fo:font-weight="normal" officeooo:rsid="00295725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5" style:family="text">
      <style:text-properties style:use-window-font-color="true" loext:opacity="0%" style:font-name="Times New Roman" fo:font-size="12pt" fo:language="pl" fo:country="PL" fo:font-weight="normal" officeooo:rsid="0019aa56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6" style:family="text">
      <style:text-properties style:use-window-font-color="true" loext:opacity="0%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7" style:family="text">
      <style:text-properties style:use-window-font-color="true" loext:opacity="0%" style:font-name="Times New Roman" fo:font-size="12pt" fo:language="pl" fo:country="PL" officeooo:rsid="0014d49e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8" style:family="text">
      <style:text-properties style:use-window-font-color="true" loext:opacity="0%" style:font-name="Times New Roman" fo:font-size="12pt" fo:language="pl" fo:country="PL" officeooo:rsid="002341c3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9" style:family="text">
      <style:text-properties style:use-window-font-color="true" loext:opacity="0%" style:font-name="Times New Roman" fo:font-size="12pt" fo:language="pl" fo:country="PL" officeooo:rsid="0019aa56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0" style:family="text">
      <style:text-properties style:use-window-font-color="true" loext:opacity="0%" style:font-name="Times New Roman" fo:font-size="12pt" fo:language="pl" fo:country="PL" officeooo:rsid="00295725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11" style:family="text">
      <style:text-properties style:use-window-font-color="true" loext:opacity="0%" style:font-name="Times New Roman" fo:font-size="12pt" fo:language="pl" fo:country="PL" style:font-name-asian="Lucida Sans Unicode" style:font-size-asian="12pt" style:language-asian="zxx" style:country-asian="none" style:font-name-complex="Times New Roman" style:font-size-complex="12pt" style:language-complex="zxx" style:country-complex="none"/>
    </style:style>
    <style:style style:name="T12" style:family="text">
      <style:text-properties style:use-window-font-color="true" loext:opacity="0%" style:font-name="Times New Roman" fo:font-size="12pt" fo:language="pl" fo:country="PL" fo:font-weight="bold" style:font-name-asian="Lucida Sans Unicode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T13" style:family="text">
      <style:text-properties style:use-window-font-color="true" loext:opacity="0%" style:font-name="Times New Roman" fo:font-size="16pt" fo:language="pl" fo:country="PL" fo:font-weight="bold" officeooo:rsid="00270cc5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T14" style:family="text">
      <style:text-properties style:use-window-font-color="true" loext:opacity="0%" style:font-name="Times New Roman" fo:font-size="16pt" fo:language="pl" fo:country="PL" fo:font-weight="bold" officeooo:rsid="002acb9e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T15" style:family="text">
      <style:text-properties style:use-window-font-color="true" loext:opacity="0%" style:font-name="Times New Roman" fo:font-size="8pt" fo:language="pl" fo:country="PL" fo:font-weight="bold" officeooo:rsid="002868ed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6" style:family="text">
      <style:text-properties style:use-window-font-color="true" loext:opacity="0%" style:font-name="Times New Roman" fo:font-size="8pt" fo:language="pl" fo:country="PL" fo:font-weight="bold" officeooo:rsid="002acb9e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17" style:family="text">
      <style:text-properties style:use-window-font-color="true" loext:opacity="0%" fo:language="pl" fo:country="PL" fo:font-style="normal" officeooo:rsid="003363aa" style:font-name-asian="Times New Roman" style:language-asian="pl" style:country-asian="PL" style:font-style-asian="normal" style:font-name-complex="Times New Roman" style:language-complex="zxx" style:country-complex="none" style:font-style-complex="normal"/>
    </style:style>
    <style:style style:name="T18" style:family="text">
      <style:text-properties style:use-window-font-color="true" loext:opacity="0%" fo:language="pl" fo:country="PL" style:font-name-asian="Times New Roman" style:language-asian="pl" style:country-asian="PL" style:font-name-complex="Times New Roman" style:language-complex="zxx" style:country-complex="none"/>
    </style:style>
    <style:style style:name="T19" style:family="text">
      <style:text-properties style:use-window-font-color="true" loext:opacity="0%" fo:language="pl" fo:country="PL" officeooo:rsid="0040009c" style:font-name-asian="Times New Roman" style:language-asian="pl" style:country-asian="PL" style:font-name-complex="Times New Roman" style:language-complex="zxx" style:country-complex="none"/>
    </style:style>
    <style:style style:name="T20" style:family="text">
      <style:text-properties style:use-window-font-color="true" loext:opacity="0%" fo:font-size="16pt" fo:language="pl" fo:country="PL" fo:font-weight="bold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T21" style:family="text">
      <style:text-properties style:use-window-font-color="true" loext:opacity="0%" fo:font-size="16pt" fo:language="pl" fo:country="PL" fo:font-weight="bold" officeooo:rsid="0019aa56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T22" style:family="text">
      <style:text-properties style:use-window-font-color="true" loext:opacity="0%" fo:font-size="16pt" fo:language="pl" fo:country="PL" fo:font-weight="bold" officeooo:rsid="00295725" style:font-name-asian="Times New Roman" style:font-size-asian="16pt" style:language-asian="zxx" style:country-asian="none" style:font-weight-asian="bold" style:font-name-complex="Times New Roman" style:font-size-complex="16pt" style:language-complex="zxx" style:country-complex="none"/>
    </style:style>
    <style:style style:name="T23" style:family="text">
      <style:text-properties style:use-window-font-color="true" loext:opacity="0%" fo:font-size="8pt" fo:language="pl" fo:country="PL" fo:font-weight="bold" officeooo:rsid="004860f4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4" style:family="text">
      <style:text-properties style:use-window-font-color="true" loext:opacity="0%" fo:font-size="8pt" fo:language="pl" fo:country="PL" fo:font-weight="bold" officeooo:rsid="0019aa56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5" style:family="text">
      <style:text-properties style:use-window-font-color="true" loext:opacity="0%" fo:font-size="8pt" fo:language="pl" fo:country="PL" fo:font-weight="bold" officeooo:rsid="00295725" style:font-name-asian="Times New Roman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062b8a" style:font-weight-asian="normal" style:font-weight-complex="normal"/>
    </style:style>
    <style:style style:name="T28" style:family="text">
      <style:text-properties fo:font-weight="normal" officeooo:rsid="000c6e17" style:font-weight-asian="normal" style:font-weight-complex="normal"/>
    </style:style>
    <style:style style:name="T29" style:family="text">
      <style:text-properties fo:font-weight="normal" officeooo:rsid="00110c0f" style:font-weight-asian="normal" style:font-weight-complex="normal"/>
    </style:style>
    <style:style style:name="T30" style:family="text">
      <style:text-properties fo:font-weight="normal" officeooo:rsid="001386a5" style:font-weight-asian="normal" style:font-weight-complex="normal"/>
    </style:style>
    <style:style style:name="T31" style:family="text">
      <style:text-properties fo:font-weight="normal" officeooo:rsid="0014d49e" style:font-weight-asian="normal" style:font-weight-complex="normal"/>
    </style:style>
    <style:style style:name="T32" style:family="text">
      <style:text-properties fo:font-weight="normal" officeooo:rsid="001e9163" style:font-weight-asian="normal" style:font-weight-complex="normal"/>
    </style:style>
    <style:style style:name="T33" style:family="text">
      <style:text-properties fo:font-weight="normal" officeooo:rsid="0019aa56" style:font-weight-asian="normal" style:font-weight-complex="normal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officeooo:rsid="004860f4" style:font-size-asian="8pt" style:font-size-complex="8pt"/>
    </style:style>
    <style:style style:name="T36" style:family="text">
      <style:text-properties fo:font-size="8pt" officeooo:rsid="00101553" style:font-size-asian="8pt" style:font-size-complex="8pt"/>
    </style:style>
    <style:style style:name="T37" style:family="text">
      <style:text-properties fo:font-size="8pt" officeooo:rsid="003ef414" style:font-size-asian="8pt" style:font-size-complex="8pt"/>
    </style:style>
    <style:style style:name="T38" style:family="text">
      <style:text-properties fo:font-size="8pt" officeooo:rsid="001590e9" style:font-size-asian="8pt" style:font-size-complex="8pt"/>
    </style:style>
    <style:style style:name="T39" style:family="text">
      <style:text-properties fo:font-size="8pt" officeooo:rsid="002868ed" style:font-size-asian="8pt" style:font-size-complex="8pt"/>
    </style:style>
    <style:style style:name="T40" style:family="text">
      <style:text-properties fo:font-size="8pt" officeooo:rsid="002acb9e" style:font-size-asian="8pt" style:font-size-complex="8pt"/>
    </style:style>
    <style:style style:name="T41" style:family="text">
      <style:text-properties fo:font-size="8pt" fo:font-weight="bold" style:font-size-asian="8pt" style:font-weight-asian="bold" style:font-size-complex="8pt" style:font-weight-complex="bold"/>
    </style:style>
    <style:style style:name="T42" style:family="text">
      <style:text-properties fo:font-size="8pt" fo:font-weight="bold" officeooo:rsid="004860f4" style:font-size-asian="8pt" style:font-weight-asian="bold" style:font-size-complex="8pt" style:font-weight-complex="bold"/>
    </style:style>
    <style:style style:name="T43" style:family="text">
      <style:text-properties fo:font-size="8pt" fo:font-weight="bold" officeooo:rsid="00101553" style:font-size-asian="8pt" style:font-weight-asian="bold" style:font-size-complex="8pt" style:font-weight-complex="bold"/>
    </style:style>
    <style:style style:name="T44" style:family="text">
      <style:text-properties fo:font-size="8pt" fo:font-weight="bold" officeooo:rsid="0019aa56" style:font-size-asian="8pt" style:font-weight-asian="bold" style:font-size-complex="8pt" style:font-weight-complex="bold"/>
    </style:style>
    <style:style style:name="T45" style:family="text">
      <style:text-properties fo:font-size="8pt" fo:font-weight="bold" officeooo:rsid="003ef414" style:font-size-asian="8pt" style:font-weight-asian="bold" style:font-size-complex="8pt" style:font-weight-complex="bold"/>
    </style:style>
    <style:style style:name="T46" style:family="text">
      <style:text-properties fo:font-size="8pt" fo:font-weight="bold" officeooo:rsid="002868ed" style:font-size-asian="8pt" style:font-weight-asian="bold" style:font-size-complex="8pt" style:font-weight-complex="bold"/>
    </style:style>
    <style:style style:name="T47" style:family="text">
      <style:text-properties fo:font-size="8pt" fo:font-weight="bold" officeooo:rsid="002acb9e" style:font-size-asian="8pt" style:font-weight-asian="bold" style:font-size-complex="8pt" style:font-weight-complex="bold"/>
    </style:style>
    <style:style style:name="T48" style:family="text">
      <style:text-properties officeooo:rsid="003b87e1"/>
    </style:style>
    <style:style style:name="T49" style:family="text">
      <style:text-properties officeooo:rsid="0019aa56"/>
    </style:style>
    <style:style style:name="T50" style:family="text">
      <style:text-properties officeooo:rsid="007ff21d"/>
    </style:style>
    <style:style style:name="T51" style:family="text">
      <style:text-properties officeooo:rsid="007a9460"/>
    </style:style>
    <style:style style:name="T52" style:family="text">
      <style:text-properties officeooo:rsid="00827850"/>
    </style:style>
    <style:style style:name="T53" style:family="text">
      <style:text-properties officeooo:rsid="007ade10"/>
    </style:style>
    <style:style style:name="T54" style:family="text">
      <style:text-properties officeooo:rsid="007f67ce"/>
    </style:style>
    <style:style style:name="T55" style:family="text">
      <style:text-properties officeooo:rsid="001c6428"/>
    </style:style>
    <style:style style:name="T56" style:family="text">
      <style:text-properties officeooo:rsid="001e2793"/>
    </style:style>
    <style:style style:name="T57" style:family="text">
      <style:text-properties officeooo:rsid="001e9163"/>
    </style:style>
    <style:style style:name="T58" style:family="text">
      <style:text-properties fo:font-style="normal" officeooo:rsid="007ff21d" style:font-style-asian="normal" style:font-style-complex="normal"/>
    </style:style>
    <style:style style:name="T59" style:family="text">
      <style:text-properties fo:font-style="normal" officeooo:rsid="003363aa" style:font-style-asian="normal" style:font-style-complex="normal"/>
    </style:style>
    <style:style style:name="T60" style:family="text">
      <style:text-properties fo:font-style="normal" officeooo:rsid="0088d064" style:font-style-asian="normal" style:font-style-complex="normal"/>
    </style:style>
    <style:style style:name="T61" style:family="text">
      <style:text-properties officeooo:rsid="00295725"/>
    </style:style>
    <style:style style:name="T62" style:family="text">
      <style:text-properties officeooo:rsid="0084445b"/>
    </style:style>
    <style:style style:name="T63" style:family="text">
      <style:text-properties officeooo:rsid="0079b527"/>
    </style:style>
    <style:style style:name="T64" style:family="text">
      <style:text-properties officeooo:rsid="0081bda3"/>
    </style:style>
    <style:style style:name="T65" style:family="text">
      <style:text-properties officeooo:rsid="009120b3"/>
    </style:style>
    <style:style style:name="T66" style:family="text">
      <style:text-properties officeooo:rsid="00890919"/>
    </style:style>
    <style:style style:name="T67" style:family="text">
      <style:text-properties officeooo:rsid="008a3026"/>
    </style:style>
    <style:style style:name="T68" style:family="text">
      <style:text-properties officeooo:rsid="0092cef6"/>
    </style:style>
    <style:style style:name="T69" style:family="text">
      <style:text-properties officeooo:rsid="0091cb8a"/>
    </style:style>
    <style:style style:name="T70" style:family="text">
      <style:text-properties officeooo:rsid="008735a7"/>
    </style:style>
    <style:style style:name="T71" style:family="text">
      <style:text-properties officeooo:rsid="0082373f"/>
    </style:style>
    <style:style style:name="T72" style:family="text">
      <style:text-properties officeooo:rsid="0086f11c"/>
    </style:style>
    <style:style style:name="T73" style:family="text">
      <style:text-properties officeooo:rsid="008271d9"/>
    </style:style>
    <style:style style:name="T74" style:family="text">
      <style:text-properties officeooo:rsid="0082d9d3"/>
    </style:style>
    <style:style style:name="T75" style:family="text">
      <style:text-properties officeooo:rsid="008455b5"/>
    </style:style>
    <style:style style:name="T76" style:family="text">
      <style:text-properties officeooo:rsid="0088b017"/>
    </style:style>
    <style:style style:name="T77" style:family="text">
      <style:text-properties officeooo:rsid="00815831"/>
    </style:style>
    <style:style style:name="T78" style:family="text">
      <style:text-properties officeooo:rsid="002acb9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635cm" text:min-label-width="0.635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number:number-style style:name="N10004" number:language="pl" number:country="PL">
      <number:number number:decimal-places="2" number:min-decimal-places="2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ZARZĄDZENIE Nr <text:span text:style-name="T78">13</text:span></text:p>
      <text:p text:style-name="P1">Burmistrza Miasta i Gminy Września</text:p>
      <text:p text:style-name="P54"><text:span text:style-name="T20">z dnia </text:span><text:span text:style-name="T14">21 stycznia</text:span><text:span text:style-name="T20"> 20</text:span><text:span text:style-name="T21">2</text:span><text:span text:style-name="T22">2</text:span><text:span text:style-name="T20"> r.</text:span></text:p>
      <text:p text:style-name="P2"/>
      <text:p text:style-name="P4"/>
      <text:p text:style-name="P5"/>
      <text:p text:style-name="P3">w sprawie: zatwierdzenia <text:span text:style-name="T57">zestawienia ofert</text:span> na realizację w formie <text:span text:style-name="T49">wsparcia zadania publicznego Miasta i Gminy Września </text:span>w dziedzinie kultury fizycznej w 20<text:span text:style-name="T49">2</text:span><text:span text:style-name="T61">2</text:span> roku.</text:p>
      <text:p text:style-name="P6"/>
      <text:p text:style-name="P6"/>
      <text:p text:style-name="P55"><text:span text:style-name="T6">Na podstawie art. 30 ust. 1 ustawy z dnia 8 marca 1990 r. o samorządzie gminnym (tekst jednolity </text:span><text:span text:style-name="T7">Dz. U. z 20</text:span><text:span text:style-name="T8">2</text:span><text:span text:style-name="T10">1</text:span><text:span text:style-name="T7"> r., poz. </text:span><text:span text:style-name="T10">1372</text:span><text:span text:style-name="T9"> </text:span><text:span text:style-name="T8">i poz. </text:span><text:span text:style-name="T10">1834</text:span><text:span text:style-name="T7">) oraz</text:span><text:span text:style-name="T6"> w związku z </text:span><text:span text:style-name="T3">Uchwał</text:span><text:span text:style-name="T4">ą</text:span><text:span text:style-name="T3"> Nr X</text:span><text:span text:style-name="T5">XVI</text:span><text:span text:style-name="T3">/</text:span><text:span text:style-name="T5">255</text:span><text:span text:style-name="T3">/202</text:span><text:span text:style-name="T5">1 </text:span><text:span text:style-name="T3">Rady Miejskiej we Wrześni z dnia </text:span><text:span text:style-name="T5">16 września</text:span><text:span text:style-name="T3"> 2021 r. w sprawie: programu współpracy Gminy Września z organizacjami pozarządowymi oraz z podmiotami prowadzącymi działalność pożytku publicznego na rok 2022</text:span><text:span text:style-name="T11"> z</text:span><text:span text:style-name="T2">arządza się</text:span><text:span text:style-name="T12">,</text:span><text:span text:style-name="T1"> co następuje:</text:span></text:p>
      <text:p text:style-name="P7"/>
      <text:p text:style-name="P9">§ 1.1.<text:tab/>Zatwierdza się <text:span text:style-name="T57">zestawienie ofert na</text:span> realizacj<text:span text:style-name="T57">ę</text:span><text:span text:style-name="T32"> w formie </text:span><text:span text:style-name="T33">wsparcia zadania publicznego Miasta i Gminy Września</text:span> w dziedzinie kultury fizycznej w 20<text:span text:style-name="T49">2</text:span><text:span text:style-name="T61">2</text:span> roku.</text:p>
      <text:p text:style-name="P56"><text:s text:c="6"/></text:p>
      <text:p text:style-name="P57"><text:span text:style-name="T26">2.<text:tab/></text:span><text:span text:style-name="T32">Zestawienie wraz z wysokością</text:span><text:span text:style-name="T26"> kwot dotacji na realizację przedmiotowych zadań stanowi</text:span><text:span text:style-name="T27">ą</text:span><text:span text:style-name="T26"> załącznik</text:span><text:span text:style-name="T28">i nr 1 </text:span><text:span text:style-name="T31">i nr 2</text:span><text:span text:style-name="T29"> </text:span><text:span text:style-name="T30">do zarządzenia</text:span><text:span text:style-name="T26">.</text:span></text:p>
      <text:list xml:id="list1360959198" text:style-name="L1">
        <text:list-header>
          <text:p text:style-name="P114"/>
        </text:list-header>
      </text:list>
      <text:p text:style-name="P8">§ 2.<text:tab/>Przyznanie dotacji nastąpi w drodze umów, które określą szczegółowe prawa <text:s text:c="18"/>i obowiązki stron. </text:p>
      <text:p text:style-name="P10"/>
      <text:p text:style-name="P7">§ 3.<text:tab/>Zarządzenie wchodzi w życie z dniem podpisania.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31"/>
      <text:p text:style-name="P31"/>
      <text:p text:style-name="P31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><text:soft-page-break/></text:p>
      <text:p text:style-name="P30"><text:span text:style-name="T34">Zał</text:span><text:span text:style-name="T35">ącznik</text:span><text:span text:style-name="T34"> </text:span><text:span text:style-name="T36">n</text:span><text:span text:style-name="T34">r </text:span><text:span text:style-name="T38">1</text:span><text:span text:style-name="T37"> </text:span><text:span text:style-name="T35">do Zarządzenia nr </text:span><text:span text:style-name="T40">13</text:span></text:p>
      <text:p text:style-name="P111"><text:span text:style-name="T23">z dnia </text:span><text:span text:style-name="T16">21 stycznia</text:span><text:span text:style-name="T23"> 20</text:span><text:span text:style-name="T24">2</text:span><text:span text:style-name="T25">2</text:span><text:span text:style-name="T23"> r.</text:span></text:p>
      <text:p text:style-name="P48"><text:span text:style-name="T48">Z</text:span>ESTAWIENIE OFERT</text:p>
      <text:p text:style-name="P49">na realizacji <text:span text:style-name="T62">w formie </text:span>wsparci<text:span text:style-name="T62">a</text:span> zada<text:span text:style-name="T62">nia</text:span> publiczn<text:span text:style-name="T62">ego</text:span> Miasta i Gminy Września w <text:span text:style-name="T62">dziedzinie</text:span> kultury fizycznej w 20<text:span text:style-name="T63">2</text:span><text:span text:style-name="T62">2</text:span><text:span text:style-name="T64"> </text:span>roku</text:p>
      <text:p text:style-name="P49"/>
      <text:p text:style-name="P51">Szkolenie dzieci i młodzieży, udział w rozgrywkach i zawodach prowadzonych przez poszczególne związki sportowe</text:p>
      <text:p text:style-name="P1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389063536784">
          <table:table-cell table:style-name="Tabela1.A1" office:value-type="string">
            <text:p text:style-name="P34"><text:s/>Lp.</text:p>
          </table:table-cell>
          <table:table-cell table:style-name="Tabela1.A1" office:value-type="string">
            <text:p text:style-name="P34">Wnioskodawca</text:p>
          </table:table-cell>
          <table:table-cell table:style-name="Tabela1.A1" office:value-type="string">
            <text:p text:style-name="P35">Tytuł zadania</text:p>
          </table:table-cell>
          <table:table-cell table:style-name="Tabela1.A1" office:value-type="string">
            <text:p text:style-name="P36">Wnioskowana kwota <text:span text:style-name="T65">zł</text:span></text:p>
          </table:table-cell>
          <table:table-cell table:style-name="Tabela1.E1" office:value-type="string">
            <text:p text:style-name="P37">Przyznana kwota <text:span text:style-name="T65">zł</text:span></text:p>
          </table:table-cell>
        </table:table-row>
        <table:table-row table:style-name="TableLine2389063564800">
          <table:table-cell table:style-name="Tabela1.A2" office:value-type="string">
            <text:p text:style-name="P42">1</text:p>
          </table:table-cell>
          <table:table-cell table:style-name="Tabela1.A2" office:value-type="string">
            <text:p text:style-name="P58">Klub Sportowy Zjednoczeni Września</text:p>
          </table:table-cell>
          <table:table-cell table:style-name="Tabela1.A2" office:value-type="string">
            <text:p text:style-name="P59">Szkolenie młodzieży z zakresu gry w piłkę nożną i udział w rozgrywkach prowadzonych przez Wielkopolski ZPN </text:p>
          </table:table-cell>
          <table:table-cell table:style-name="Tabela1.D2" office:value-type="float" office:value="24225">
            <text:p text:style-name="P70">24 225,00</text:p>
          </table:table-cell>
          <table:table-cell table:style-name="Tabela1.E2" office:value-type="float" office:value="8000">
            <text:p text:style-name="P74">8 000,00</text:p>
          </table:table-cell>
        </table:table-row>
        <table:table-row table:style-name="TableLine2389063566432">
          <table:table-cell table:style-name="Tabela1.A2" office:value-type="string">
            <text:p text:style-name="P42">2</text:p>
          </table:table-cell>
          <table:table-cell table:style-name="Tabela1.A2" office:value-type="string">
            <text:p text:style-name="P60">Uczniowski Klub Sportowy „Hwarang Taekwondo Olimpijskie Września”</text:p>
          </table:table-cell>
          <table:table-cell table:style-name="Tabela1.A2" office:value-type="string">
            <text:p text:style-name="P61">Szkolenie dzieci i młodzieży oraz udział w zawodach Taekwondo Olimpijskiego w kategoriach m<text:span text:style-name="T50">ł</text:span>odzików, ju<text:span text:style-name="T50">niorów młodszych, juniorów i młodzieżowców</text:span></text:p>
          </table:table-cell>
          <table:table-cell table:style-name="Tabela1.D2" office:value-type="float" office:value="45000">
            <text:p text:style-name="P71">45 000,00</text:p>
          </table:table-cell>
          <table:table-cell table:style-name="Tabela1.E2" office:value-type="float" office:value="45000">
            <text:p text:style-name="P74">45 000,00</text:p>
          </table:table-cell>
        </table:table-row>
        <table:table-row table:style-name="TableLine2389063552016">
          <table:table-cell table:style-name="Tabela1.A2" office:value-type="string">
            <text:p text:style-name="P42">3</text:p>
          </table:table-cell>
          <table:table-cell table:style-name="Tabela1.A2" office:value-type="string">
            <text:p text:style-name="P62">Uczniowski Klub Sportowy <text:span text:style-name="T53">WRZESIŃSKA</text:span> AKADEMIA SZACHOWA</text:p>
          </table:table-cell>
          <table:table-cell table:style-name="Tabela1.A2" office:value-type="string">
            <text:p text:style-name="P77">Szachowe Szkolenie</text:p>
          </table:table-cell>
          <table:table-cell table:style-name="Tabela1.D2" office:value-type="float" office:value="6750">
            <text:p text:style-name="P84">6 750,00</text:p>
          </table:table-cell>
          <table:table-cell table:style-name="Tabela1.E2" office:value-type="float" office:value="3000">
            <text:p text:style-name="P89">3 000,00</text:p>
          </table:table-cell>
        </table:table-row>
        <table:table-row table:style-name="TableLine2389063552560">
          <table:table-cell table:style-name="Tabela1.A2" office:value-type="string">
            <text:p text:style-name="P42">4</text:p>
          </table:table-cell>
          <table:table-cell table:style-name="Tabela1.A2" office:value-type="string">
            <text:p text:style-name="P60">Ludowy Klub Sportowy „BŁĘKITNI” <text:span text:style-name="T55">Psary Polskie</text:span></text:p>
          </table:table-cell>
          <table:table-cell table:style-name="Tabela1.A2" office:value-type="string">
            <text:p text:style-name="P63">Szkolenie młodzieży z zakresu gry w piłkę nożną<text:line-break/>i udział w rozgrywkach prowadzonych przez Wielkopolski ZPN</text:p>
          </table:table-cell>
          <table:table-cell table:style-name="Tabela1.D2" office:value-type="float" office:value="37000">
            <text:p text:style-name="P72">37 000,00</text:p>
          </table:table-cell>
          <table:table-cell table:style-name="Tabela1.E2" office:value-type="float" office:value="25000">
            <text:p text:style-name="P74">25 000,00</text:p>
          </table:table-cell>
        </table:table-row>
        <table:table-row table:style-name="TableLine2389063554192">
          <table:table-cell table:style-name="Tabela1.A2" office:value-type="string">
            <text:p text:style-name="P42">5</text:p>
          </table:table-cell>
          <table:table-cell table:style-name="Tabela1.A2" office:value-type="string">
            <text:p text:style-name="P60">M<text:span text:style-name="T55">iejski </text:span>K<text:span text:style-name="T55">lub </text:span>S<text:span text:style-name="T55">portowy</text:span> VICTORIA Września</text:p>
          </table:table-cell>
          <table:table-cell table:style-name="Tabela1.A2" office:value-type="string">
            <text:p text:style-name="P61"><text:span text:style-name="T58">Szkolenie dzieci i młodzieży /3-18 lat/ w pił</text:span><text:span text:style-name="T59">kę</text:span><text:span text:style-name="T58"> nożn</text:span><text:span text:style-name="T59">ą,</text:span><text:span text:style-name="T58"> u</text:span><text:span text:style-name="T17">czestnictwo</text:span><text:span text:style-name="T58"> w rozgrywkach </text:span><text:span text:style-name="T59">prowadzonych przez </text:span><text:span text:style-name="T58">WZPN P</text:span><text:span text:style-name="T60">oznań</text:span></text:p>
          </table:table-cell>
          <table:table-cell table:style-name="Tabela1.D2" office:value-type="float" office:value="100000">
            <text:p text:style-name="P73">100 000,00</text:p>
          </table:table-cell>
          <table:table-cell table:style-name="Tabela1.E2" office:value-type="float" office:value="86000">
            <text:p text:style-name="P74">86 000,00</text:p>
          </table:table-cell>
        </table:table-row>
        <table:table-row table:style-name="TableLine2389063558000">
          <table:table-cell table:style-name="Tabela1.A2" office:value-type="string">
            <text:p text:style-name="P42">6</text:p>
          </table:table-cell>
          <table:table-cell table:style-name="Tabela1.A2" office:value-type="string">
            <text:p text:style-name="P78">Międzyszkolny Klub Sportowy Września</text:p>
          </table:table-cell>
          <table:table-cell table:style-name="Tabela1.A2" office:value-type="string">
            <text:p text:style-name="P64">Przygotowanie i udział MKS Września w rozgrywkach ligi koszykówki, szkolenie dzieci i młodzieży</text:p>
          </table:table-cell>
          <table:table-cell table:style-name="Tabela1.D2" office:value-type="float" office:value="15000">
            <text:p text:style-name="P67">15 000,00</text:p>
          </table:table-cell>
          <table:table-cell table:style-name="Tabela1.E2" office:value-type="float" office:value="10000">
            <text:p text:style-name="P74">10 000,00</text:p>
          </table:table-cell>
        </table:table-row>
        <table:table-row table:style-name="TableLine2389063560720">
          <table:table-cell table:style-name="Tabela1.A2" office:value-type="string">
            <text:p text:style-name="P42">7</text:p>
          </table:table-cell>
          <table:table-cell table:style-name="Tabela1.A2" office:value-type="string">
            <text:p text:style-name="P79"><text:span text:style-name="T55">Uczniowski Klub Sportowy </text:span>TIGER TEAM</text:p>
          </table:table-cell>
          <table:table-cell table:style-name="Tabela1.A2" office:value-type="string">
            <text:p text:style-name="P80">Szkolenie dzieci i młodzieży z Taekwondo Olimpijskiego</text:p>
          </table:table-cell>
          <table:table-cell table:style-name="Tabela1.D2" office:value-type="float" office:value="17000">
            <text:p text:style-name="P85">1<text:span text:style-name="T66">7</text:span> 000,00</text:p>
          </table:table-cell>
          <table:table-cell table:style-name="Tabela1.E2" office:value-type="float" office:value="12000">
            <text:p text:style-name="P89">12 000,00</text:p>
          </table:table-cell>
        </table:table-row>
        <table:table-row table:style-name="TableLine2389063560992">
          <table:table-cell table:style-name="Tabela1.A2" office:value-type="string">
            <text:p text:style-name="P42">8</text:p>
          </table:table-cell>
          <table:table-cell table:style-name="Tabela1.A2" office:value-type="string">
            <text:p text:style-name="P81">Ludowy Uczniowski Klub Sportowy „ORKAN” </text:p>
          </table:table-cell>
          <table:table-cell table:style-name="Tabela1.A2" office:value-type="string">
            <text:p text:style-name="P65">Szkolenie dzieci i młodzieży, udział w rozgrywkach<text:line-break/>i zawodach w siatkówce plażowej dziewcząt</text:p>
          </table:table-cell>
          <table:table-cell table:style-name="Tabela1.D2" office:value-type="float" office:value="25000">
            <text:p text:style-name="P67">25 000,00</text:p>
          </table:table-cell>
          <table:table-cell table:style-name="Tabela1.E2" office:value-type="float" office:value="13000">
            <text:p text:style-name="P74">13 000,00</text:p>
          </table:table-cell>
        </table:table-row>
        <table:table-row table:style-name="TableLine2389063561808">
          <table:table-cell table:style-name="Tabela1.A2" office:value-type="string">
            <text:p text:style-name="P42">9</text:p>
          </table:table-cell>
          <table:table-cell table:style-name="Tabela1.A2" office:value-type="string">
            <text:p text:style-name="P62">Uczniowski Klub Sportowy Karate Tradycyjnego „ORZEŁ”</text:p>
          </table:table-cell>
          <table:table-cell table:style-name="Tabela1.A2" office:value-type="string">
            <text:p text:style-name="P64">Szkolenie dzieci i młodzieży, udział w zawodach karate tradycyjnego</text:p>
          </table:table-cell>
          <table:table-cell table:style-name="Tabela1.D2" office:value-type="float" office:value="26775">
            <text:p text:style-name="P83">26 775,00</text:p>
          </table:table-cell>
          <table:table-cell table:style-name="Tabela1.E2" office:value-type="float" office:value="12000">
            <text:p text:style-name="P89">12 000,00</text:p>
          </table:table-cell>
        </table:table-row>
        <table:table-row table:style-name="TableLine2389063437504">
          <table:table-cell table:style-name="Tabela1.A2" office:value-type="string">
            <text:p text:style-name="P42">10</text:p>
          </table:table-cell>
          <table:table-cell table:style-name="Tabela1.A2" office:value-type="string">
            <text:p text:style-name="P82">Wrzesiński Klub Karate</text:p>
          </table:table-cell>
          <table:table-cell table:style-name="Tabela1.A2" office:value-type="string">
            <text:p text:style-name="P66">Szkolenie dzieci i młodzieży, udział w rozgrywkach i zawodach prowadzonych przez poszczególne związki sportowe – karate olimpijskie WKF</text:p>
          </table:table-cell>
          <table:table-cell table:style-name="Tabela1.D2" office:value-type="float" office:value="20000">
            <text:p text:style-name="P67">20 000,00</text:p>
          </table:table-cell>
          <table:table-cell table:style-name="Tabela1.E2" office:value-type="float" office:value="12000">
            <text:p text:style-name="P74">12 000,00</text:p>
          </table:table-cell>
        </table:table-row>
        <table:table-row table:style-name="TableLine2389084050608">
          <table:table-cell table:style-name="Tabela1.A2" office:value-type="string">
            <text:p text:style-name="P42">11</text:p>
          </table:table-cell>
          <table:table-cell table:style-name="Tabela1.A2" office:value-type="string">
            <text:p text:style-name="P68">Fundacja Piotra Reissa</text:p>
          </table:table-cell>
          <table:table-cell table:style-name="Tabela1.A2" office:value-type="string">
            <text:p text:style-name="P64">Treningi piłkarskie oraz udział w rozgrywkach Wielkopolsko – Lubuskich Lig Piłkarskich dla dzieci<text:line-break/>i młodzieży z Miasta i Gminy Wrześni<text:span text:style-name="T56">a</text:span></text:p>
          </table:table-cell>
          <table:table-cell table:style-name="Tabela1.D2" office:value-type="float" office:value="5000">
            <text:p text:style-name="P86">5 000,00</text:p>
          </table:table-cell>
          <table:table-cell table:style-name="Tabela1.E2" office:value-type="float" office:value="3000">
            <text:p text:style-name="P89">3 000,00</text:p>
          </table:table-cell>
        </table:table-row>
        <table:table-row table:style-name="TableLine2389084076720">
          <table:table-cell table:style-name="Tabela1.A2" office:value-type="string">
            <text:p text:style-name="P44">12</text:p>
          </table:table-cell>
          <table:table-cell table:style-name="Tabela1.A2" office:value-type="string">
            <text:p text:style-name="P60">Ludowy Uczniowski Klub Sportowy „ORKAN”</text:p>
          </table:table-cell>
          <table:table-cell table:style-name="Tabela1.A2" office:value-type="string">
            <text:p text:style-name="P65">Szkolenie dzieci i młodzieży oraz udział w zawodach sportowych w kategorii: <text:span text:style-name="T66">dzieci, </text:span>młodzika, juniora młodszego, juniora i młodzieżowca w sekcji lekka atletyka</text:p>
          </table:table-cell>
          <table:table-cell table:style-name="Tabela1.D2" office:value-type="float" office:value="102592">
            <text:p text:style-name="P83">102 592,00</text:p>
          </table:table-cell>
          <table:table-cell table:style-name="Tabela1.E2" office:value-type="float" office:value="72000">
            <text:p text:style-name="P89">72 000,00</text:p>
          </table:table-cell>
        </table:table-row>
        <table:table-row table:style-name="TableLine2389084113984">
          <table:table-cell table:style-name="Tabela1.A2" office:value-type="string">
            <text:p text:style-name="P44">13</text:p>
          </table:table-cell>
          <table:table-cell table:style-name="Tabela1.A2" office:value-type="string">
            <text:p text:style-name="P58">U<text:span text:style-name="T67">czniowski </text:span>K<text:span text:style-name="T67">lub </text:span>S<text:span text:style-name="T67">portowy</text:span> ŻAK Września</text:p>
          </table:table-cell>
          <table:table-cell table:style-name="Tabela1.A2" office:value-type="string">
            <text:p text:style-name="P69">Szkolenie młodych zawodniczek UKS Żak, udział<text:line-break/>w rozgrywkach i zawodach prowadzonych przez Polską Federację Lacorosse – Polski Związek Sportowy <text:span text:style-name="T67">oraz Polską Federację Lakrosa.pl</text:span></text:p>
          </table:table-cell>
          <table:table-cell table:style-name="Tabela1.D2" office:value-type="float" office:value="18000">
            <text:p text:style-name="P87">1<text:span text:style-name="T67">8</text:span> 000,00</text:p>
          </table:table-cell>
          <table:table-cell table:style-name="Tabela1.E2" office:value-type="float" office:value="10000">
            <text:p text:style-name="P89">10 000,00</text:p>
          </table:table-cell>
        </table:table-row>
        <table:table-row table:style-name="TableLine2388859075920">
          <table:table-cell table:style-name="Tabela1.A2" office:value-type="string">
            <text:p text:style-name="P44">14</text:p>
          </table:table-cell>
          <table:table-cell table:style-name="Tabela1.A2" office:value-type="string">
            <text:p text:style-name="P68">Uczniowski Klub Sportowy „OLIMP”</text:p>
          </table:table-cell>
          <table:table-cell table:style-name="Tabela1.A2" office:value-type="string">
            <text:p text:style-name="P80">Szkolenie dzieci i młodzieży, udział w rozgrywkach ligowych i turniejach: Mistrzostwa Wielkopolski Młodziczek i Kadetek w Piłce Siatkowej, Mini Pi<text:span text:style-name="T52">ł</text:span>ce Siatkowej oraz Siatkówce Plażowej</text:p>
          </table:table-cell>
          <table:table-cell table:style-name="Tabela1.D2" office:value-type="float" office:value="41400">
            <text:p text:style-name="P88">41 400,00</text:p>
          </table:table-cell>
          <table:table-cell table:style-name="Tabela1.E2" office:value-type="float" office:value="19000">
            <text:p text:style-name="P89">19 000,00</text:p>
          </table:table-cell>
        </table:table-row>
        <table:table-row table:style-name="TableLine2388859079456">
          <table:table-cell table:style-name="Tabela1.A2" office:value-type="string">
            <text:p text:style-name="P25">15</text:p>
          </table:table-cell>
          <table:table-cell table:style-name="Tabela1.A2" office:value-type="string">
            <text:p text:style-name="P26">Sportowy Klub Taneczny „Alchemia Września”</text:p>
          </table:table-cell>
          <table:table-cell table:style-name="Tabela1.A2" office:value-type="string">
            <text:p text:style-name="P29">Udział w rozgrywkach i zawodach prowadzonych przez poszczególne związki sportowe</text:p>
          </table:table-cell>
          <table:table-cell table:style-name="Tabela1.D2" office:value-type="float" office:value="4000">
            <text:p text:style-name="P27">4 000,00</text:p>
          </table:table-cell>
          <table:table-cell table:style-name="Tabela1.E2" office:value-type="float" office:value="0">
            <text:p text:style-name="P15">0,00</text:p>
          </table:table-cell>
        </table:table-row>
        <table:table-row table:style-name="TableLine2389088291312">
          <table:table-cell table:style-name="Tabela1.A2" office:value-type="string">
            <text:p text:style-name="P28">1<text:span text:style-name="T68">6</text:span></text:p>
          </table:table-cell>
          <table:table-cell table:style-name="Tabela1.A2" office:value-type="string">
            <text:p text:style-name="P11"><text:span text:style-name="T51">Wrzesiński Ludowy </text:span>K<text:span text:style-name="T55">lub </text:span>P<text:span text:style-name="T55">iłki </text:span>S<text:span text:style-name="T55">iatkowej</text:span> PROGRESS</text:p>
          </table:table-cell>
          <table:table-cell table:style-name="Tabela1.A2" office:value-type="string">
            <text:p text:style-name="P12">Szkolenie dzieci i młodzieży w piłce siatkowej halowej i plażowej; udział w rozgrywkach i zawodach</text:p>
          </table:table-cell>
          <table:table-cell table:style-name="Tabela1.D2" office:value-type="float" office:value="58000">
            <text:p text:style-name="P13">58 000,00</text:p>
          </table:table-cell>
          <table:table-cell table:style-name="Tabela1.E2" office:value-type="float" office:value="40000">
            <text:p text:style-name="P16">40 000,00</text:p>
          </table:table-cell>
        </table:table-row>
        <table:table-row table:style-name="TableLine2389181373824">
          <table:table-cell table:style-name="Tabela1.A2" office:value-type="string">
            <text:p text:style-name="P28">1<text:span text:style-name="T68">7</text:span></text:p>
          </table:table-cell>
          <table:table-cell table:style-name="Tabela1.A2" office:value-type="string">
            <text:p text:style-name="P22">Wrzesińskie Towarzystwo Tenisowe</text:p>
          </table:table-cell>
          <table:table-cell table:style-name="Tabela1.A2" office:value-type="string">
            <text:p text:style-name="P23">Szkolenie dzieci i młodzieży w sekcji Wrzesińskiego Towarzystwa Tenisowego, udział w rozgrywkach i zawodach międzyklubowych, <text:span text:style-name="T69">organizowanych </text:span>przez PZT i WZT</text:p>
          </table:table-cell>
          <table:table-cell table:style-name="Tabela1.D2" office:value-type="float" office:value="7000">
            <text:p text:style-name="P14">7 000,00</text:p>
          </table:table-cell>
          <table:table-cell table:style-name="Tabela1.E2" office:value-type="float" office:value="0">
            <text:p text:style-name="P17">0,00</text:p>
          </table:table-cell>
        </table:table-row>
        <table:table-row table:style-name="TableLine2389181366208">
          <table:table-cell table:style-name="Tabela1.A2" table:number-columns-spanned="3" office:value-type="string">
            <text:p text:style-name="P108">OGÓŁEM:</text:p>
          </table:table-cell>
          <table:covered-table-cell/>
          <table:covered-table-cell/>
          <table:table-cell table:style-name="Tabela1.D19" table:formula="ooow:sum(&lt;D2&gt;|&lt;D3&gt;|&lt;D4&gt;|&lt;D5&gt;|&lt;D6&gt;|&lt;D7&gt;|&lt;D8&gt;|&lt;D9&gt;|&lt;D10&gt;|&lt;D11&gt;|&lt;D12&gt;|&lt;D13&gt;|&lt;D14&gt;|&lt;D15&gt;|&lt;D17&gt;|&lt;D18&gt;)&lt;D2:D18&gt;" office:value-type="float" office:value="552742">
            <text:p text:style-name="P109">552 742,00</text:p>
          </table:table-cell>
          <table:table-cell table:style-name="Tabela1.E19" table:formula="ooow:sum(&lt;B19&gt;)&lt;E2:E17&gt;" office:value-type="float" office:value="370000">
            <text:p text:style-name="P109">370 000,00</text:p>
          </table:table-cell>
        </table:table-row>
      </table:table>
      <text:p text:style-name="P43"/>
      <text:p text:style-name="P50"/>
      <text:p text:style-name="P32"/>
      <text:p text:style-name="P32"/>
      <text:p text:style-name="P32"><text:soft-page-break/></text:p>
      <text:p text:style-name="P32"/>
      <text:p text:style-name="P53"><text:span text:style-name="T41">Zał</text:span><text:span text:style-name="T42">ącznik</text:span><text:span text:style-name="T41"> </text:span><text:span text:style-name="T43">n</text:span><text:span text:style-name="T41">r </text:span><text:span text:style-name="T44">2</text:span><text:span text:style-name="T45"> </text:span><text:span text:style-name="T42">do Zarządzenia nr </text:span><text:span text:style-name="T47">13</text:span></text:p>
      <text:p text:style-name="P112"><text:span text:style-name="T23">z dnia </text:span><text:span text:style-name="T16">21 stycznia</text:span><text:span text:style-name="T23"> 20</text:span><text:span text:style-name="T24">2</text:span><text:span text:style-name="T25">2</text:span><text:span text:style-name="T23"> r.</text:span></text:p>
      <text:p text:style-name="P47"/>
      <text:p text:style-name="P48"><text:span text:style-name="T48">Z</text:span>ESTAWIENIE OFERT</text:p>
      <text:p text:style-name="P49">na realizacji <text:span text:style-name="T62">w formie </text:span>wsparci<text:span text:style-name="T62">a</text:span> zada<text:span text:style-name="T62">nia</text:span> publiczn<text:span text:style-name="T62">ego</text:span> Miasta i Gminy Września w <text:span text:style-name="T62">dziedzinie</text:span> kultury fizycznej w 20<text:span text:style-name="T63">2</text:span><text:span text:style-name="T62">2</text:span><text:span text:style-name="T64"> </text:span>roku</text:p>
      <text:p text:style-name="P49"/>
      <text:p text:style-name="P52">Organizacja zawodów, rozgrywek, turniejów w różnych dyscyplinach sportowych</text:p>
      <text:p text:style-name="P3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leLine2389181377360">
          <table:table-cell table:style-name="Tabela2.A1" office:value-type="string">
            <text:p text:style-name="P34">Lp.</text:p>
          </table:table-cell>
          <table:table-cell table:style-name="Tabela2.A1" office:value-type="string">
            <text:p text:style-name="P34">Wnioskodawca</text:p>
          </table:table-cell>
          <table:table-cell table:style-name="Tabela2.A1" office:value-type="string">
            <text:p text:style-name="P40">Tytuł zadania</text:p>
          </table:table-cell>
          <table:table-cell table:style-name="Tabela2.A1" office:value-type="string">
            <text:p text:style-name="P36">Wnioskowana kwota <text:span text:style-name="T70">zł</text:span></text:p>
          </table:table-cell>
          <table:table-cell table:style-name="Tabela2.E1" office:value-type="string">
            <text:p text:style-name="P41">Przyznana kwota <text:span text:style-name="T70">zł</text:span></text:p>
          </table:table-cell>
        </table:table-row>
        <table:table-row table:style-name="TableLine2389181368928">
          <table:table-cell table:style-name="Tabela2.A2" office:value-type="string">
            <text:p text:style-name="P45">1</text:p>
          </table:table-cell>
          <table:table-cell table:style-name="Tabela2.A2" office:value-type="string">
            <text:p text:style-name="P62">Uczniowski Klub Sportowy <text:span text:style-name="T53">WRZESIŃSKA</text:span> AKADEMIA SZACHOWA</text:p>
          </table:table-cell>
          <table:table-cell table:style-name="Tabela2.A2" office:value-type="string">
            <text:p text:style-name="P103"><text:span text:style-name="T19">T</text:span><text:span text:style-name="T18">urniej szachowy im. Dzieci Wrzesińskich</text:span></text:p>
          </table:table-cell>
          <table:table-cell table:style-name="Tabela2.D2" office:value-type="float" office:value="2200">
            <text:p text:style-name="P104">2 200,00</text:p>
          </table:table-cell>
          <table:table-cell table:style-name="Tabela2.E2" office:value-type="float" office:value="1000">
            <text:p text:style-name="P92">1 000,00</text:p>
          </table:table-cell>
        </table:table-row>
        <table:table-row table:style-name="TableLine2389181370560">
          <table:table-cell table:style-name="Tabela2.A2" office:value-type="string">
            <text:p text:style-name="P45">2</text:p>
          </table:table-cell>
          <table:table-cell table:style-name="Tabela2.A2" office:value-type="string">
            <text:p text:style-name="P62">Uczniowski Klub Sportowy <text:span text:style-name="T53">WRZESIŃSKA</text:span> AKADEMIA SZACHOWA</text:p>
          </table:table-cell>
          <table:table-cell table:style-name="Tabela2.A2" office:value-type="string">
            <text:p text:style-name="P105">Września Cup 2022</text:p>
          </table:table-cell>
          <table:table-cell table:style-name="Tabela2.D2" office:value-type="float" office:value="1600">
            <text:p text:style-name="P106">1 600,00</text:p>
          </table:table-cell>
          <table:table-cell table:style-name="Tabela2.E2" office:value-type="float" office:value="1000">
            <text:p text:style-name="P92">1 000,00</text:p>
          </table:table-cell>
        </table:table-row>
        <table:table-row table:style-name="TableLine2389181370832">
          <table:table-cell table:style-name="Tabela2.A2" office:value-type="string">
            <text:p text:style-name="P45">3</text:p>
          </table:table-cell>
          <table:table-cell table:style-name="Tabela2.A2" office:value-type="string">
            <text:p text:style-name="P90">Stowarzyszenie VOLLEY WRZEŚNIA</text:p>
          </table:table-cell>
          <table:table-cell table:style-name="Tabela2.A2" office:value-type="string">
            <text:p text:style-name="P76"><text:span text:style-name="T71">8</text:span>. Ogólnopolski turniej siatkówki plażowej PLAŻA WRZE 202<text:span text:style-name="T71">2</text:span></text:p>
          </table:table-cell>
          <table:table-cell table:style-name="Tabela2.D2" office:value-type="float" office:value="6500">
            <text:p text:style-name="P107">6 500,00</text:p>
          </table:table-cell>
          <table:table-cell table:style-name="Tabela2.E2" office:value-type="float" office:value="5500">
            <text:p text:style-name="P92">5 <text:span text:style-name="T72">5</text:span>00,00</text:p>
          </table:table-cell>
        </table:table-row>
        <table:table-row table:style-name="TableLine2389181369200">
          <table:table-cell table:style-name="Tabela2.A2" office:value-type="string">
            <text:p text:style-name="P45">4</text:p>
          </table:table-cell>
          <table:table-cell table:style-name="Tabela2.A2" office:value-type="string">
            <text:p text:style-name="P79">Uczniowski Klub Sportowy Karate Tradycyjnego „ORZEŁ”</text:p>
          </table:table-cell>
          <table:table-cell table:style-name="Tabela2.A2" office:value-type="string">
            <text:p text:style-name="P98"><text:span text:style-name="T77">X</text:span><text:span text:style-name="T73">IX</text:span><text:span text:style-name="T77"> </text:span><text:span text:style-name="T19">Ogólnopolski Turniej Dzieci i Młodzieży w Karate Tradycyjnym</text:span></text:p>
          </table:table-cell>
          <table:table-cell table:style-name="Tabela2.D2" office:value-type="float" office:value="3995">
            <text:p text:style-name="P99">3 995,00</text:p>
          </table:table-cell>
          <table:table-cell table:style-name="Tabela2.E2" office:value-type="float" office:value="2000">
            <text:p text:style-name="P92">2 000,00</text:p>
          </table:table-cell>
        </table:table-row>
        <table:table-row table:style-name="TableLine2389181375728">
          <table:table-cell table:style-name="Tabela2.A2" office:value-type="string">
            <text:p text:style-name="P45">5</text:p>
          </table:table-cell>
          <table:table-cell table:style-name="Tabela2.A2" office:value-type="string">
            <text:p text:style-name="P81">Fundacja Piotra Reissa</text:p>
          </table:table-cell>
          <table:table-cell table:style-name="Tabela2.A2" office:value-type="string">
            <text:p text:style-name="P100">Igrzyska Przedszkolaków – turniej dla najmłodszych</text:p>
          </table:table-cell>
          <table:table-cell table:style-name="Tabela2.D2" office:value-type="float" office:value="2000">
            <text:p text:style-name="P101">2 000,00</text:p>
          </table:table-cell>
          <table:table-cell table:style-name="Tabela2.E2" office:value-type="float" office:value="1000">
            <text:p text:style-name="P92">1 000,00</text:p>
          </table:table-cell>
        </table:table-row>
        <table:table-row table:style-name="TableLine2389181378720">
          <table:table-cell table:style-name="Tabela2.A2" office:value-type="string">
            <text:p text:style-name="P45">6</text:p>
          </table:table-cell>
          <table:table-cell table:style-name="Tabela2.A2" office:value-type="string">
            <text:p text:style-name="P81">Klub Biegacza „Kosynier” Września</text:p>
          </table:table-cell>
          <table:table-cell table:style-name="Tabela2.A2" office:value-type="string">
            <text:p text:style-name="P75">XXXVII<text:span text:style-name="T73">I</text:span> Bieg Kosynierów</text:p>
          </table:table-cell>
          <table:table-cell table:style-name="Tabela2.D2" office:value-type="float" office:value="17000">
            <text:p text:style-name="P102">17 000,00</text:p>
          </table:table-cell>
          <table:table-cell table:style-name="Tabela2.E2" office:value-type="float" office:value="14000">
            <text:p text:style-name="P92">14 000,00</text:p>
          </table:table-cell>
        </table:table-row>
        <table:table-row table:style-name="TableLine2389181367024">
          <table:table-cell table:style-name="Tabela2.A2" office:value-type="string">
            <text:p text:style-name="P45">7</text:p>
          </table:table-cell>
          <table:table-cell table:style-name="Tabela2.A2" office:value-type="string">
            <text:p text:style-name="P81">Gminne Zrzeszenie L.Z.S. we Wrześni</text:p>
          </table:table-cell>
          <table:table-cell table:style-name="Tabela2.A2" office:value-type="string">
            <text:p text:style-name="P94">„<text:span text:style-name="T54">Na wsi też gramy w piłkę” - liga oraz turnieje piłki nożnej na boiskach na terenie Gminy Września</text:span></text:p>
          </table:table-cell>
          <table:table-cell table:style-name="Tabela2.D2" office:value-type="float" office:value="12000">
            <text:p text:style-name="P95">1<text:span text:style-name="T73">2</text:span> 000,00</text:p>
          </table:table-cell>
          <table:table-cell table:style-name="Tabela2.E2" office:value-type="float" office:value="8000">
            <text:p text:style-name="P92">8 000,00</text:p>
          </table:table-cell>
        </table:table-row>
        <table:table-row table:style-name="TableLine2389181378992">
          <table:table-cell table:style-name="Tabela2.A2" office:value-type="string">
            <text:p text:style-name="P46">8</text:p>
          </table:table-cell>
          <table:table-cell table:style-name="Tabela2.A2" office:value-type="string">
            <text:p text:style-name="P96">Fundacja Rollheros</text:p>
          </table:table-cell>
          <table:table-cell table:style-name="Tabela2.A2" office:value-type="string">
            <text:p text:style-name="P96"><text:span text:style-name="T19">O</text:span><text:span text:style-name="T18">rganizacja II Zawodów Bladecross we Wrześni</text:span></text:p>
          </table:table-cell>
          <table:table-cell table:style-name="Tabela2.D2" office:value-type="float" office:value="5000">
            <text:p text:style-name="P97">5 000,00</text:p>
          </table:table-cell>
          <table:table-cell table:style-name="Tabela2.E2" office:value-type="float" office:value="1500">
            <text:p text:style-name="P92"><text:span text:style-name="T72">1</text:span> <text:span text:style-name="T72">5</text:span>00,00</text:p>
          </table:table-cell>
        </table:table-row>
        <table:table-row table:style-name="TableLine2389181362944">
          <table:table-cell table:style-name="Tabela2.A2" office:value-type="string">
            <text:p text:style-name="P46">9</text:p>
          </table:table-cell>
          <table:table-cell table:style-name="Tabela2.A2" office:value-type="string">
            <text:p text:style-name="P93"><text:span text:style-name="T51">Wrzesiński </text:span>L<text:span text:style-name="T55">udowy Klub Piłki Siatkowej PROGRESS </text:span></text:p>
          </table:table-cell>
          <table:table-cell table:style-name="Tabela2.A2" office:value-type="string">
            <text:p text:style-name="P75">Organizacja letnich turniejów piłki siatkowej plażowej <text:span text:style-name="T74">w kategoriach młodzieżowych oraz mini siatk</text:span><text:span text:style-name="T75">ó</text:span><text:span text:style-name="T74">wki</text:span></text:p>
          </table:table-cell>
          <table:table-cell table:style-name="Tabela2.D2" office:value-type="float" office:value="14400">
            <text:p text:style-name="P91">14 400,00</text:p>
          </table:table-cell>
          <table:table-cell table:style-name="Tabela2.E2" office:value-type="float" office:value="6000">
            <text:p text:style-name="P92">6 000,00</text:p>
          </table:table-cell>
        </table:table-row>
        <table:table-row table:style-name="TableLine2389181379264">
          <table:table-cell table:style-name="Tabela2.A2" office:value-type="string">
            <text:p text:style-name="P45">1<text:span text:style-name="T76">0</text:span></text:p>
          </table:table-cell>
          <table:table-cell table:style-name="Tabela2.A2" office:value-type="string">
            <text:p text:style-name="P11">Wrzesińskie Towarzystwo Tenisowe</text:p>
          </table:table-cell>
          <table:table-cell table:style-name="Tabela2.A2" office:value-type="string">
            <text:p text:style-name="P18">Organizacja cyklu rozgrywek, turniejów tenisowych w kategorii Open dla dorosłych, dzieci i młodzieży</text:p>
          </table:table-cell>
          <table:table-cell table:style-name="Tabela2.D2" office:value-type="float" office:value="1000">
            <text:p text:style-name="P19">1 000,00</text:p>
          </table:table-cell>
          <table:table-cell table:style-name="Tabela2.E11" office:value-type="string">
            <text:p text:style-name="P21">0,00</text:p>
          </table:table-cell>
        </table:table-row>
        <table:table-row table:style-name="TableLine2389181367296">
          <table:table-cell table:style-name="Tabela2.A2" office:value-type="string">
            <text:p text:style-name="P45">1<text:span text:style-name="T76">1</text:span></text:p>
          </table:table-cell>
          <table:table-cell table:style-name="Tabela2.A2" office:value-type="string">
            <text:p text:style-name="P11">Wrzesińskie Towarzystwo Tenisowe</text:p>
          </table:table-cell>
          <table:table-cell table:style-name="Tabela2.A2" office:value-type="string">
            <text:p text:style-name="P20">Organizacja rozgrywek tenisowych podczas wakacji letnich pod hasłem: „Wakacje z Tenisem.</text:p>
          </table:table-cell>
          <table:table-cell table:style-name="Tabela2.D2" office:value-type="float" office:value="1000">
            <text:p text:style-name="P19">1 000,00</text:p>
          </table:table-cell>
          <table:table-cell table:style-name="Tabela2.E12" office:value-type="string">
            <text:p text:style-name="P21">0,00</text:p>
          </table:table-cell>
        </table:table-row>
        <table:table-row table:style-name="TableLine2389181379808">
          <table:table-cell table:style-name="Tabela2.A2" table:number-columns-spanned="3" office:value-type="string">
            <text:p text:style-name="P39">OGÓŁEM:</text:p>
          </table:table-cell>
          <table:covered-table-cell/>
          <table:covered-table-cell/>
          <table:table-cell table:style-name="Tabela2.D13" table:formula="ooow:sum(&lt;D2&gt;|&lt;D3&gt;|&lt;D4&gt;|&lt;D5&gt;|&lt;D6&gt;|&lt;D7&gt;|&lt;D8&gt;|&lt;D9&gt;|&lt;D10&gt;|&lt;D11&gt;|&lt;D12&gt;)&lt;D2:D12&gt;" office:value-type="float" office:value="66695">
            <text:p text:style-name="P38">66 695,00</text:p>
          </table:table-cell>
          <table:table-cell table:style-name="Tabela2.E13" table:formula="ooow:sum(&lt;B13&gt;)&lt;E2:E10&gt;" office:value-type="float" office:value="40000">
            <text:p text:style-name="P38">40 000,00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roman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tarSymbol1" svg:font-family="StarSymbol, 'Arial Unicode MS'" style:font-charset="x-symbol"/>
    <style:font-face style:name="Symbol" svg:font-family="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 style:language-asian="pl" style:country-asian="P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WW-Podpis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WW-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WW-Indeks" style:family="paragraph" style:parent-style-name="Standard">
      <style:paragraph-properties text:number-lines="false" text:line-number="0"/>
    </style:style>
    <style:style style:name="WW-Indeks1" style:family="paragraph" style:parent-style-name="Standard">
      <style:paragraph-properties text:number-lines="false" text:line-number="0"/>
      <style:text-properties style:font-name-complex="Tahoma" style:font-family-complex="Tahoma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Standard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er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Tytuł_20_tabeli" style:display-name="Tytuł tabeli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WW-Absatz-Standardschriftart" style:family="text"/>
    <style:style style:name="WW-Absatz-Standardschriftart1" style:family="text"/>
    <style:style style:name="Absatz-Standardschriftart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omyślna_20_czcionka_20_akapitu" style:display-name="WW-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 style:font-size-complex="9pt"/>
    </style:style>
    <style:style style:name="WW-WW8Num1z0123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-WW8Num1z015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-WW8Num1z014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-WW8Num1z013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-WW8Num1z012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-WW8Num1z010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-WW8Num1z09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WW-WW8Num1z08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7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6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5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4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2z0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3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Znaki_20_numeracji11111111111111" style:display-name="WW-Znaki numeracji11111111111111" style:family="text"/>
    <style:style style:name="WW-Znaki_20_numeracji1111111111111" style:display-name="WW-Znaki numeracji1111111111111" style:family="text"/>
    <style:style style:name="WW-Znaki_20_numeracji111111111111" style:display-name="WW-Znaki numeracji111111111111" style:family="text"/>
    <style:style style:name="WW-Znaki_20_numeracji11111111111" style:display-name="WW-Znaki numeracji11111111111" style:family="text"/>
    <style:style style:name="WW-Znaki_20_numeracji1111111111" style:display-name="WW-Znaki numeracji1111111111" style:family="text"/>
    <style:style style:name="WW-Znaki_20_numeracji111111111" style:display-name="WW-Znaki numeracji111111111" style:family="text"/>
    <style:style style:name="WW-Znaki_20_numeracji11111111" style:display-name="WW-Znaki numeracji11111111" style:family="text"/>
    <style:style style:name="WW-Znaki_20_numeracji1111111" style:display-name="WW-Znaki numeracji1111111" style:family="text"/>
    <style:style style:name="WW-Znaki_20_numeracji111111" style:display-name="WW-Znaki numeracji111111" style:family="text"/>
    <style:style style:name="WW-Znaki_20_numeracji11111" style:display-name="WW-Znaki numeracji11111" style:family="text"/>
    <style:style style:name="WW-Znaki_20_numeracji1111" style:display-name="WW-Znaki numeracji1111" style:family="text"/>
    <style:style style:name="WW-Znaki_20_numeracji111" style:display-name="WW-Znaki numeracji111" style:family="text"/>
    <style:style style:name="WW-Znaki_20_numeracji11" style:display-name="WW-Znaki numeracji11" style:family="text"/>
    <style:style style:name="WW-Znaki_20_numeracji1" style:display-name="WW-Znaki numeracji1" style:family="text"/>
    <style:style style:name="WW-Znaki_20_numeracji" style:display-name="WW-Znaki numeracji" style:family="text"/>
    <style:style style:name="WW-WW8Num2z02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2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2z0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2z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WW8Num1z0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11111111" style:display-name="WW-Symbol wypunktowania111111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1111111" style:display-name="WW-Symbol wypunktowania11111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111111" style:display-name="WW-Symbol wypunktowania1111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11111" style:display-name="WW-Symbol wypunktowania111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1111" style:display-name="WW-Symbol wypunktowania11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111" style:display-name="WW-Symbol wypunktowania1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11" style:display-name="WW-Symbol wypunktowania1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1" style:display-name="WW-Symbol wypunktowania1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1" style:display-name="WW-Symbol wypunktowania1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1" style:display-name="WW-Symbol wypunktowania1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1" style:display-name="WW-Symbol wypunktowania1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1" style:display-name="WW-Symbol wypunktowania1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1" style:display-name="WW-Symbol wypunktowania1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1" style:display-name="WW-Symbol wypunktowania1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1" style:display-name="WW-Symbol wypunktowania1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1" style:display-name="WW-Symbol wypunktowania1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Symbol_20_wypunktowania" style:display-name="WW-Symbol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Symbol_20_wypunktowania" style:display-name="Symbol wypunktowania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WW8Num1z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Absatz-Standardschriftart1111111111111111111111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5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Symbol" fo:font-family="Symbol" style:font-charset="x-symbol" fo:font-size="9pt" style:font-size-asian="9pt" style:font-name-complex="StarSymbol1" style:font-family-complex="StarSymbol, 'Arial Unicode MS'" style:font-charset-complex="x-symbol" style:font-size-complex="9pt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StarSymbol1" fo:font-family="StarSymbol, 'Arial Unicode MS'" style:font-charset="x-symbol" fo:font-size="9pt" style:font-name-asian="StarSymbol1" style:font-family-asian="StarSymbol, 'Arial Unicode MS'" style:font-charset-asian="x-symbol" style:font-size-asian="9pt" style:font-name-complex="StarSymbol1" style:font-family-complex="StarSymbol, 'Arial Unicode MS'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StarSymbol" fo:font-family="StarSymbol, 'Arial Unicode MS'" fo:font-size="9pt" style:font-size-asian="9pt" style:font-name-complex="StarSymbol" style:font-family-complex="StarSymbol, 'Arial Unicode MS'"/>
    </style:style>
    <style:style style:name="ListLabel_20_1" style:display-name="ListLabel 1" style:family="text">
      <style:text-properties style:font-name="Liberation Serif1" fo:font-family="'Liberation Serif'" style:font-family-generic="roman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list-style style:name="WWNum2">
      <text:list-level-style-number text:level="1" text:style-name="ListLabel_20_1" loext:num-list-format="2.%1%." style:num-prefix="2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044cm" fo:margin-bottom="2.498cm" fo:margin-left="2.499cm" fo:margin-right="2.499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initial-creator>Ewa Gronikowska</meta:initial-creator>
    <meta:creation-date>2003-03-06T10:45:00</meta:creation-date>
    <dc:date>2022-01-21T09:36:51.464000000</dc:date>
    <meta:print-date>2022-01-20T11:42:19.218000000</meta:print-date>
    <dc:language>de-DE</dc:language>
    <meta:editing-cycles>57</meta:editing-cycles>
    <meta:editing-duration>PT12H37M30S</meta:editing-duration>
    <meta:document-statistic meta:table-count="2" meta:image-count="0" meta:object-count="0" meta:page-count="3" meta:paragraph-count="176" meta:word-count="908" meta:character-count="6054" meta:non-whitespace-character-count="5288"/>
    <meta:user-defined meta:name="Info 1"/>
    <meta:user-defined meta:name="Info 2"/>
    <meta:user-defined meta:name="Info 3"/>
    <meta:user-defined meta:name="Info 4"/>
  </office:meta>
</office:document-meta>
</file>