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thic720LtPL" svg:font-family="Gothic720LtPL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 officeooo:rsid="0000e502" officeooo:paragraph-rsid="0000e502"/>
    </style:style>
    <style:style style:name="P2" style:family="paragraph" style:parent-style-name="Standard">
      <style:paragraph-properties fo:text-align="start" style:justify-single-word="false"/>
      <style:text-properties style:font-name="Times New Roman" fo:language="pl" fo:country="PL" officeooo:rsid="0000e502" officeooo:paragraph-rsid="0000e502"/>
    </style:style>
    <style:style style:name="P3" style:family="paragraph" style:parent-style-name="Standard">
      <style:paragraph-properties fo:text-align="start" style:justify-single-word="false"/>
      <style:text-properties style:font-name="Times New Roman" fo:language="pl" fo:country="PL" fo:font-style="italic" officeooo:rsid="0000e502" officeooo:paragraph-rsid="0000e502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Times New Roman" fo:language="pl" fo:country="PL" fo:font-style="italic" officeooo:rsid="0000e502" officeooo:paragraph-rsid="0000e502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pl" fo:country="PL" fo:font-style="italic" fo:font-weight="bold" officeooo:rsid="0000e502" officeooo:paragraph-rsid="0000e502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language="pl" fo:country="PL" fo:font-style="italic" fo:font-weight="normal" officeooo:rsid="0000e502" officeooo:paragraph-rsid="0000e502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fo:font-style="italic" fo:font-weight="normal" officeooo:rsid="0000e502" officeooo:paragraph-rsid="0000e502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language="pl" fo:country="PL" fo:font-style="italic" fo:font-weight="normal" officeooo:rsid="0002d411" officeooo:paragraph-rsid="0002d411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pl" fo:country="PL" fo:font-style="italic" fo:font-weight="normal" officeooo:rsid="0002d411" officeooo:paragraph-rsid="00060dfa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fo:font-style="italic" fo:font-weight="normal" officeooo:rsid="00076ef6" officeooo:paragraph-rsid="00076ef6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fo:language="pl" fo:country="PL" officeooo:rsid="0000e502" officeooo:paragraph-rsid="0000e502"/>
    </style:style>
    <style:style style:name="P12" style:family="paragraph" style:parent-style-name="Standard">
      <style:paragraph-properties fo:text-align="start" style:justify-single-word="false"/>
      <style:text-properties style:font-name="Times New Roman" fo:language="pl" fo:country="PL" fo:font-style="normal" officeooo:rsid="0000e502" officeooo:paragraph-rsid="0000e502" style:font-style-asian="normal" style:font-style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pl" fo:country="PL" fo:font-style="normal" officeooo:rsid="0000e502" officeooo:paragraph-rsid="0000e502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pl" fo:country="PL" fo:font-style="normal" fo:font-weight="bold" officeooo:rsid="0000e502" officeooo:paragraph-rsid="0000e502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pl" fo:country="PL" fo:font-style="normal" fo:font-weight="normal" officeooo:rsid="0002d411" officeooo:paragraph-rsid="0002d411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pl" fo:country="PL" fo:font-style="normal" fo:font-weight="normal" officeooo:rsid="0004160d" officeooo:paragraph-rsid="00060dfa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pl" fo:country="PL" fo:font-style="normal" fo:font-weight="normal" officeooo:rsid="00060dfa" officeooo:paragraph-rsid="00060dfa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pl" fo:country="PL" fo:font-style="normal" fo:font-weight="normal" officeooo:rsid="00076ef6" officeooo:paragraph-rsid="00076ef6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pl" fo:country="PL" fo:font-style="normal" fo:font-weight="normal" officeooo:rsid="00094c56" officeooo:paragraph-rsid="00094c56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language="pl" fo:country="PL" fo:font-style="normal" fo:font-weight="normal" officeooo:rsid="00094c56" officeooo:paragraph-rsid="00094c56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Times New Roman" fo:language="pl" fo:country="PL" fo:font-style="normal" fo:font-weight="normal" officeooo:rsid="00094c56" officeooo:paragraph-rsid="000e2397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Times New Roman" fo:language="pl" fo:country="PL" fo:font-style="normal" fo:font-weight="normal" officeooo:rsid="000e2397" officeooo:paragraph-rsid="000e2397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style="normal" fo:font-weight="bold" officeooo:rsid="0000e502" officeooo:paragraph-rsid="0000e502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normal" fo:font-weight="normal" officeooo:rsid="00094c56" officeooo:paragraph-rsid="00094c5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fo:language="pl" fo:country="PL" fo:font-style="normal" fo:font-weight="normal" officeooo:rsid="00094c56" officeooo:paragraph-rsid="00094c56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fo:language="pl" fo:country="PL" fo:font-style="normal" fo:font-weight="normal" officeooo:rsid="000d28b7" officeooo:paragraph-rsid="000d28b7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pt" fo:language="pl" fo:country="PL" fo:font-style="italic" fo:font-weight="normal" officeooo:rsid="000d28b7" officeooo:paragraph-rsid="000d28b7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fo:language="pl" fo:country="PL" fo:font-style="italic" fo:font-weight="normal" officeooo:rsid="000deed8" officeooo:paragraph-rsid="000deed8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2d411" style:font-style-asian="normal" style:font-style-complex="normal"/>
    </style:style>
    <style:style style:name="T3" style:family="text">
      <style:text-properties fo:font-style="normal" officeooo:rsid="0004160d" style:font-style-asian="normal" style:font-style-complex="normal"/>
    </style:style>
    <style:style style:name="T4" style:family="text">
      <style:text-properties fo:font-style="normal" officeooo:rsid="00060dfa" style:font-style-asian="normal" style:font-style-complex="normal"/>
    </style:style>
    <style:style style:name="T5" style:family="text">
      <style:text-properties fo:font-style="normal" officeooo:rsid="0007105c" style:font-style-asian="normal" style:font-style-complex="normal"/>
    </style:style>
    <style:style style:name="T6" style:family="text">
      <style:text-properties fo:font-style="normal" officeooo:rsid="000b8a7e" style:font-style-asian="normal" style:font-style-complex="normal"/>
    </style:style>
    <style:style style:name="T7" style:family="text">
      <style:text-properties fo:font-style="normal" officeooo:rsid="000bc0db" style:font-style-asian="normal" style:font-style-complex="normal"/>
    </style:style>
    <style:style style:name="T8" style:family="text">
      <style:text-properties fo:font-style="normal" officeooo:rsid="0012834b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use-window-font-color="true" fo:font-style="normal" style:text-underline-style="none" style:font-name-asian="Times New Roman" style:language-asian="zh" style:country-asian="CN" style:font-style-asian="normal" style:font-name-complex="Gothic720LtPL" style:language-complex="ar" style:country-complex="SA" style:font-style-complex="normal"/>
    </style:style>
    <style:style style:name="T11" style:family="text">
      <style:text-properties style:use-window-font-color="true" fo:font-style="normal" style:text-underline-style="none" officeooo:rsid="004e6ace" style:font-name-asian="Times New Roman" style:language-asian="zh" style:country-asian="CN" style:font-style-asian="normal" style:font-name-complex="Gothic720LtPL" style:language-complex="ar" style:country-complex="SA" style:font-style-complex="normal"/>
    </style:style>
    <style:style style:name="T12" style:family="text">
      <style:text-properties style:use-window-font-color="true" fo:font-style="normal" style:text-underline-style="none" officeooo:rsid="005002f1" style:font-name-asian="Times New Roman" style:language-asian="zh" style:country-asian="CN" style:font-style-asian="normal" style:font-name-complex="Gothic720LtPL" style:language-complex="ar" style:country-complex="SA" style:font-style-complex="normal"/>
    </style:style>
    <style:style style:name="T13" style:family="text">
      <style:text-properties style:use-window-font-color="true" fo:font-style="normal" style:text-underline-style="none" officeooo:rsid="005316e4" style:font-name-asian="Times New Roman" style:language-asian="zh" style:country-asian="CN" style:font-style-asian="normal" style:font-name-complex="Gothic720LtPL" style:language-complex="ar" style:country-complex="SA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ześnia, dnia …………………….</text:p>
      <text:p text:style-name="P11"/>
      <text:p text:style-name="P2">…………………………….</text:p>
      <text:p text:style-name="P2">…………………………….</text:p>
      <text:p text:style-name="P2">…………………………….</text:p>
      <text:p text:style-name="P3"><text:s/><text:span text:style-name="T1"><text:s text:c="2"/>/dane wnioskodawcy/</text:span></text:p>
      <text:p text:style-name="P12"/>
      <text:p text:style-name="P4"><text:span text:style-name="T9">Burmistrz Miasta i Gminy <text:s text:c="9"/><text:line-break/> <text:s text:c="7"/>Września <text:s text:c="3"/></text:span><text:span text:style-name="T1"><text:s text:c="35"/></text:span></text:p>
      <text:p text:style-name="P13"/>
      <text:p text:style-name="P23">WNIOSEK</text:p>
      <text:p text:style-name="P5"><text:span text:style-name="T1">o wydanie zezwolenia na prowadzenie działalności w zakresie opróżniania zbiorników bezodpływowych </text:span><text:span text:style-name="T2">i</text:span><text:span text:style-name="T1"> transportu nieczystości ciekłych</text:span></text:p>
      <text:p text:style-name="P14"/>
      <text:p text:style-name="P7"><text:span text:style-name="T1">1. Imię i nazwisko lub nazwa oraz adres </text:span><text:span text:style-name="T2">zamieszkania lub siedziby przedsiębiorcy ubiegającego <text:s text:c="20"/>się o zezwolenie:</text:span></text:p>
      <text:p text:style-name="P6">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…..</text:p>
      <text:p text:style-name="P6"/>
      <text:p text:style-name="P8">2. <text:span text:style-name="T1">Numer Identyfikacji podatkowej:</text:span></text:p>
      <text:p text:style-name="P15">……………………………………………………………………………………………………………..</text:p>
      <text:p text:style-name="P15"/>
      <text:p text:style-name="P15">3. Określenie przedmiotu prowadzenia działalności:</text:p>
      <text:p text:style-name="P15">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..</text:p>
      <text:p text:style-name="P15"/>
      <text:p text:style-name="P9"><text:span text:style-name="T1">4. Określenie środków technicznych jakimi dysponuje ubiegający się o zezwolenie na prowadzenie działalności,</text:span><text:span text:style-name="T3"> w tym również tych umożliwiających </text:span><text:span text:style-name="T4">uprzątnięcia </text:span><text:span text:style-name="T5">terenu</text:span><text:span text:style-name="T3"> w przypadku </text:span><text:span text:style-name="T4">zaistnienia</text:span><text:span text:style-name="T3"> awarii:</text:span></text:p>
      <text:p text:style-name="P16">…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………..</text:p>
      <text:p text:style-name="P16"/>
      <text:p text:style-name="P9"><text:span text:style-name="T4">5. Informacje o technologiach stosowanych lub przewidzianych do stosowania przy świadczeniu usług<text:line-break/>- </text:span><text:span text:style-name="T6">w tym określenie wykorzystywanego pojazdu spełniającego normy Rozporządzenia </text:span><text:span text:style-name="T7">Ministra Infrastruktury z dnia 12 listopada 2002 r. dla pojazdów ascenizacyjnych oraz ustaw</text:span><text:span text:style-name="T8">y</text:span><text:span text:style-name="T7"> z dnia 20 czerwca 1997 r. Prawo o ruchu drogowym</text:span><text:span text:style-name="T4">:</text:span></text:p>
      <text:p text:style-name="P17">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..</text:p>
      <text:p text:style-name="P10"><text:soft-page-break/><text:span text:style-name="T4">6. </text:span><text:span text:style-name="T1">Proponowane zabiegi z zakresu ochrony środowiska i ochrony sanitarnej planowane po zakończeniu działalności:</text:span></text:p>
      <text:p text:style-name="P18">…………………………………………………………………………………………………………….. </text:p>
      <text:p text:style-name="P18">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..</text:p>
      <text:p text:style-name="P18"/>
      <text:p text:style-name="P19">7. Określenie terminu podjęcia działalności objętej wnioskiem oraz zamierzonego czasu jej prowadzenia:</text:p>
      <text:p text:style-name="P20">………………………………………………………………………………………………………. ……</text:p>
      <text:p text:style-name="P20">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..</text:p>
      <text:p text:style-name="P20"/>
      <text:p text:style-name="P20"/>
      <text:p text:style-name="P20"/>
      <text:p text:style-name="P20"/>
      <text:p text:style-name="P21">.……………………………….. <text:s text:c="7"/></text:p>
      <text:p text:style-name="P22">/podpis wnioskodawcy/ <text:s text:c="12"/></text:p>
      <text:p text:style-name="P21"/>
      <text:p text:style-name="P21"/>
      <text:p text:style-name="P21"/>
      <text:p text:style-name="P21"><text:s text:c="11"/></text:p>
      <text:p text:style-name="P20"/>
      <text:p text:style-name="P24"/>
      <text:p text:style-name="P25">Wymagane załączniki do wniosku:</text:p>
      <text:p text:style-name="P25">a) zaświadczenie albo oświadczenie o braku zaległości podatkowych i zaległości w płaceniu składek na ubezpieczenie zdrowotne lub społeczne. Składający oświadczenie jest obowiązany do zawarcia w nim klauzuli następującej treści: „Jestem świadomy odpowiedzialności karnej za złożenie fałszywego oświadczenia”,</text:p>
      <text:p text:style-name="P25">b) dokument potwierdzający gotowość odbioru nieczystości ciekłych przez stację zlewną,</text:p>
      <text:p text:style-name="P26">c) dowód uiszczenia opłaty skarbowej w wysokości 107 zł na konto Urzędu Miasta i Gminy we Wrześni,</text:p>
      <text:p text:style-name="P27"><text:span text:style-name="T1">d) </text:span><text:span text:style-name="T11">dokumentację fotograficzną przedstawiającą w sposób widoczny i czytelny oznakowanie pojazdu za pomocą logo lub nazwy oraz adresu i numeru telefonu przedsiębiorcy,</text:span></text:p>
      <text:p text:style-name="P28"><text:span text:style-name="T11">e</text:span><text:span text:style-name="T10">) </text:span><text:span text:style-name="T12">oświadczenie lub kopię umowy potwierdzającej posiadane zaplecze techniczne umożliwiające wykonanie bieżącej konserwacji i naprawy pojazdów,</text:span></text:p>
      <text:p text:style-name="P28"><text:span text:style-name="T12">f</text:span><text:span text:style-name="T10">) </text:span><text:span text:style-name="T13">oświadczenie o posiadaniu miejsc postojowych dla pojazdów ascenizacyjnych w ilości nie mniejszej niż liczba tych pojazdów, o utwardzonym i ogrodzonym terenie zabezpieczonym przed dostępem osób trzecich, <text:line-break/></text:span><text:span text:style-name="T10">g) oświadczenie lub kopię umowy potwierdzającej posiadanie miejsca do mycia i dezynfekcji pojazdów asenizacyjnych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othic720LtPL" svg:font-family="Gothic720LtPL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1-06-30T14:55:15.430000000</dc:date>
    <meta:editing-duration>PT3H50M56S</meta:editing-duration>
    <meta:editing-cycles>13</meta:editing-cycles>
    <meta:print-date>2021-06-30T14:53:49.275000000</meta:print-date>
    <meta:document-statistic meta:table-count="0" meta:image-count="0" meta:object-count="0" meta:page-count="2" meta:paragraph-count="57" meta:word-count="332" meta:character-count="3908" meta:non-whitespace-character-count="3517"/>
  </office:meta>
</office:document-meta>
</file>