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master-page-name="">
      <loext:graphic-properties draw:fill="none"/>
      <style:paragraph-properties fo:margin-left="10.201cm" fo:margin-right="0cm" fo:line-height="150%" fo:text-align="start" style:justify-single-word="false" fo:text-indent="0cm" style:auto-text-indent="false" style:page-number="auto" fo:background-color="transparent"/>
    </style:style>
    <style:style style:name="P4" style:family="paragraph" style:parent-style-name="Standard">
      <loext:graphic-properties draw:fill="none"/>
      <style:paragraph-properties fo:margin-left="10.201cm" fo:margin-right="0cm" fo:line-height="150%" fo:text-align="start" style:justify-single-word="false" fo:text-indent="0cm" style:auto-text-indent="false" fo:background-color="transparent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Września, dnia ........................................</text:span></text:p>
      <text:p text:style-name="P2"><text:span text:style-name="T1">.........................................................</text:span></text:p>
      <text:p text:style-name="P2"><text:span text:style-name="T2">Imię i nazwisko</text:span></text:p>
      <text:p text:style-name="P2"><text:span text:style-name="T1">.........................................................</text:span></text:p>
      <text:p text:style-name="P2"><text:span text:style-name="T2">Adres zamieszkania</text:span></text:p>
      <text:p text:style-name="P2"><text:span text:style-name="T1">.........................................................</text:span></text:p>
      <text:p text:style-name="P2"><text:span text:style-name="T2">PESEL</text:span></text:p>
      <text:p text:style-name="P2"><text:span text:style-name="T1"/></text:p>
      <text:p text:style-name="P3"><text:span text:style-name="T1"/></text:p>
      <text:p text:style-name="P4"><text:span text:style-name="T1">Burmistrz Miasta i Gminy Września</text:span></text:p>
      <text:p text:style-name="P4"><text:span text:style-name="T1">ul. Ratuszowa 1</text:span></text:p>
      <text:p text:style-name="P4"><text:span text:style-name="T1">62-300 Września</text:span></text:p>
      <text:p text:style-name="P2"><text:span text:style-name="T1"/></text:p>
      <text:p text:style-name="P2"><text:span text:style-name="T1"/></text:p>
      <text:p text:style-name="P2"><text:span text:style-name="T1">Proszę o wydanie zaświadczenia z Rejestru Dowodów Osobistych zawierającego................………..</text:span></text:p>
      <text:p text:style-name="P2"><text:span text:style-name="T1">.........................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..</text:span></text:p>
      <text:p text:style-name="P2"><text:span text:style-name="T1"/></text:p>
      <text:p text:style-name="P2"><text:span text:style-name="T1">Powyższe zaświadczenie jest niezbędne do sprawy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..</text:span></text:p>
      <text:p text:style-name="P2"><text:span text:style-name="T1"/></text:p>
      <text:p text:style-name="P2"><text:span text:style-name="T1">Załączniki:</text:span></text:p>
      <text:p text:style-name="P2"><text:span text:style-name="T1">.........................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………………........................……..</text:span></text:p>
      <text:p text:style-name="P2"><text:span text:style-name="T1"/></text:p>
      <text:p text:style-name="P2"><text:span text:style-name="T1"/></text:p>
      <text:p text:style-name="P2"><text:span text:style-name="T1"><text:tab/><text:tab/><text:tab/><text:tab/><text:tab/><text:tab/><text:tab/>.................................................……...</text:span></text:p>
      <text:p text:style-name="P2"><text:span text:style-name="T2"><text:tab/><text:tab/><text:tab/><text:tab/><text:tab/><text:tab/><text:tab/><text:tab/>podpis wnioskodawcy</text:span></text:p>
      <text:p text:style-name="P2"><text:span text:style-name="T1"/></text:p>
      <text:p text:style-name="P2"><text:span text:style-name="T1"/></text:p>
      <text:p text:style-name="P2"><text:span text:style-name="T1">Potwierdzam odbiór:</text:span></text:p>
      <text:p text:style-name="P2"><text:span text:style-name="T1">........................................………………………............</text:span></text:p>
      <text:p text:style-name="P1"><text:span text:style-name="T2">data i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30T07:24:48.902000000</meta:creation-date>
    <dc:date>2021-09-30T07:26:51.402000000</dc:date>
    <meta:editing-duration>PT2M2S</meta:editing-duration>
    <meta:editing-cycles>1</meta:editing-cycles>
    <meta:document-statistic meta:table-count="0" meta:image-count="0" meta:object-count="0" meta:page-count="1" meta:paragraph-count="25" meta:word-count="55" meta:character-count="1856" meta:non-whitespace-character-count="1804"/>
    <meta:generator>LibreOffice/6.4.3.2$Windows_X86_64 LibreOffice_project/747b5d0ebf89f41c860ec2a39efd7cb15b54f2d8</meta:generator>
  </office:meta>
</office:document-meta>
</file>