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 style:font-pitch="variable" style:font-charset="x-symbol"/>
    <style:font-face style:name="Times New Roman1" svg:font-family="'Times New Roman', 'Times New Roman PSMT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226cm" fo:margin-left="0cm" fo:margin-right="-0.026cm" table:align="margins"/>
    </style:style>
    <style:style style:name="Tabela1.A" style:family="table-column">
      <style:table-column-properties style:column-width="8.024cm" style:rel-column-width="28853*"/>
    </style:style>
    <style:style style:name="Tabela1.B" style:family="table-column">
      <style:table-column-properties style:column-width="10.202cm" style:rel-column-width="36682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6.359cm" fo:margin-left="9.973cm" fo:margin-right="1.868cm" table:align="margins"/>
    </style:style>
    <style:style style:name="Tabela2.A" style:family="table-column">
      <style:table-column-properties style:column-width="6.359cm" style:rel-column-width="65535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6.359cm" fo:margin-left="9.973cm" fo:margin-right="1.868cm" table:align="margins"/>
    </style:style>
    <style:style style:name="Tabela3.A" style:family="table-column">
      <style:table-column-properties style:column-width="6.359cm" style:rel-column-width="65535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200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Default">
      <style:paragraph-properties fo:text-align="justify" style:justify-single-word="fals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11" style:family="paragraph" style:parent-style-name="Default">
      <style:paragraph-properties fo:margin-left="0cm" fo:margin-right="0cm" fo:margin-top="0cm" fo:margin-bottom="0.048cm" loext:contextual-spacing="false" fo:text-align="justify" style:justify-single-word="false" fo:text-indent="0cm" style:auto-text-indent="false" style:text-autospace="none"/>
      <style:text-properties fo:font-size="10pt" style:font-size-asian="10pt" style:font-size-complex="10pt"/>
    </style:style>
    <style:style style:name="P12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officeooo:paragraph-rsid="00080c56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080c56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0pt" fo:font-weight="normal" officeooo:paragraph-rsid="00080c56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text-position="super 58%" style:font-name="Times New Roman" fo:font-size="10pt" fo:font-weight="normal" officeooo:paragraph-rsid="00080c56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text-position="super 58%" style:font-name="Times New Roman" fo:font-size="10pt" fo:font-weight="normal" officeooo:paragraph-rsid="00080c56" style:font-size-asian="10pt" style:font-weight-asian="normal" style:font-size-complex="10pt" style:font-weight-complex="normal"/>
    </style:style>
    <style:style style:name="P20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style:font-name-asian="Tahoma" style:font-style-asian="normal" style:font-name-complex="Tahoma" style:text-emphasize="none"/>
    </style:style>
    <style:style style:name="T2" style:family="text">
      <style:text-properties fo:color="#000000" style:font-name="Times New Roman1" style:font-name-asian="Times New Roman1" style:font-name-complex="Times New Roman1"/>
    </style:style>
    <style:style style:name="T3" style:family="text">
      <style:text-properties fo:color="#000000"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4" style:family="text"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T5" style:family="text">
      <style:text-properties fo:color="#000000" style:font-name-asian="Times New Roman1" style:font-name-complex="Times New Roman1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style:font-name="Times New Roman" fo:font-size="10pt" style:font-size-asian="10pt" style:font-name-complex="Times New Roman" style:font-size-complex="10pt"/>
    </style:style>
    <style:style style:name="T10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name-asian="OpenSymbol1" style:font-size-asian="10pt" style:font-name-complex="OpenSymbol1" style:font-size-complex="10pt"/>
    </style:style>
    <style:style style:name="T13" style:family="text">
      <style:text-properties style:font-name="OpenSymbol" fo:font-size="12pt" style:font-name-asian="OpenSymbol1" style:font-size-asian="12pt" style:font-name-complex="OpenSymbol1" style:font-size-complex="12pt"/>
    </style:style>
    <style:style style:name="T14" style:family="text">
      <style:text-properties style:text-position="super 58%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" form:id="control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" form:id="control8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9" form:id="control9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0" form:id="control10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1" form:id="control1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<text:tab/><text:tab/><text:tab/><text:tab/><text:tab/><text:tab/><text:tab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rows-spanned="3" office:value-type="string">
            <text:p text:style-name="P4">………………………………………..……</text:p>
            <text:p text:style-name="P6">imię i nazwisko</text:p>
            <text:p text:style-name="P4">………………………………………..……</text:p>
            <text:p text:style-name="P4">………………………………………..……</text:p>
            <text:p text:style-name="P6">adres</text:p>
            <text:p text:style-name="P4">………………………………………..……</text:p>
            <text:p text:style-name="P5"><text:span text:style-name="T6">tel. kontaktowy</text:span> </text:p>
          </table:table-cell>
          <table:table-cell table:style-name="Tabela1.A1" office:value-type="string">
            <text:p text:style-name="P13">Września, dnia ………………………..</text:p>
          </table:table-cell>
        </table:table-row>
        <table:table-row>
          <table:covered-table-cell/>
          <table:table-cell table:style-name="Tabela1.A1" office:value-type="string">
            <text:p text:style-name="P4"/>
          </table:table-cell>
        </table:table-row>
        <table:table-row>
          <table:covered-table-cell/>
          <table:table-cell table:style-name="Tabela1.A1" office:value-type="string">
            <text:p text:style-name="P1">BURMISTRZ MIASTA I GMINY WRZEŚNIA</text:p>
            <text:p text:style-name="P1">UL. RATUSZOWA 1</text:p>
            <text:p text:style-name="P1">62-300 WRZEŚNIA</text:p>
          </table:table-cell>
        </table:table-row>
      </table:table>
      <text:p text:style-name="P1">WNIOSEK</text:p>
      <text:p text:style-name="P1">O USTALENIE WYSOKOŚCI JEDNORAZOWEJ OPŁATY PRZEKSZTAŁCENIOWEJ </text:p>
      <text:p text:style-name="P1">W KWOCIE POZOSTAJĄCEJ DO SPŁATY</text:p>
      <text:p text:style-name="P1">(OPŁATA JEDNORAZOWA)</text:p>
      <text:p text:style-name="P1">WRAZ Z UDZIELENIEM USTAWOWEJ BONIFIKATY 99%</text:p>
      <text:p text:style-name="P1"/>
      <text:p text:style-name="P14">Na podstawie art 7 ust. 7 oraz art. 9a ustawy z dnia 20 lipca 2018 r. o przekształceniu prawa użytkowania wieczystego gruntów zabudowanych na cele mieszkaniowe w prawo własności tych gruntów (t.j. Dz. U. z 2020 r. poz. 139) wnoszę o ustalenie wysokości opłaty jednorazowej z tytułu przekształcenia: </text:p>
      <text:p text:style-name="P14"><text:span text:style-name="T12"><draw:control text:anchor-type="as-char" draw:z-index="9" draw:style-name="gr1" draw:text-style-name="P20" svg:width="0.322cm" svg:height="0.606cm" draw:control="control10"/></text:span><text:span text:style-name="T12"><text:s text:c="2"/></text:span>nieruchomości oznaczonej nr geodezyjnym:......................... zapisanej w księdze wieczystej <text:span text:style-name="T1">PO1F/..................../... <text:s/></text:span>położonej pod adresem: 62-300 Września, ul. ….....................................................…</text:p>
      <text:p text:style-name="P14"><text:span text:style-name="T12"><draw:control text:anchor-type="as-char" draw:z-index="10" draw:style-name="gr1" draw:text-style-name="P20" svg:width="0.322cm" svg:height="0.606cm" draw:control="control11"/></text:span><text:span text:style-name="T12"><text:s/></text:span>udziału wynoszącego …………/………….… części w nieruchomości położonej pod adresem: </text:p>
      <text:p text:style-name="P14">62-300 Września, ul. <text:s/>….....................................................…, </text:p>
      <text:p text:style-name="P14">księga wieczysta lokalu nr <text:span text:style-name="T1">PO1F/..................../... 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6">……………………………………</text:p>
            <text:p text:style-name="P18">(podpis)</text:p>
            <text:p text:style-name="P16">……………………………………</text:p>
            <text:p text:style-name="P18">(podpis)</text:p>
          </table:table-cell>
        </table:table-row>
      </table:table>
      <text:p text:style-name="P2"><text:tab/><text:tab/><text:tab/><text:tab/><text:tab/></text:p>
      <text:p text:style-name="P7">Jednocześnie wnioskuję o przyznanie 99% bonifikaty jako*:</text:p>
      <text:p text:style-name="Standard"><text:span text:style-name="T7"><draw:control text:anchor-type="as-char" draw:z-index="4" draw:style-name="gr1" draw:text-style-name="P20" svg:width="0.322cm" svg:height="0.606cm" draw:control="control5"/></text:span><text:span text:style-name="T7"><text:s/></text:span><text:span text:style-name="T3">osoba będąca członkiem rodziny wielodzietnej </text:span><text:span text:style-name="T4">o której mowa w</text:span><text:span text:style-name="T8"> ustawie </text:span><text:span text:style-name="T4">z dnia 5 grudnia 2014 r. o Karcie Dużej Rodziny, </text:span></text:p>
      <text:p text:style-name="P10"><draw:control text:anchor-type="as-char" draw:z-index="0" draw:style-name="gr1" draw:text-style-name="P20" svg:width="0.322cm" svg:height="0.606cm" draw:control="control1"/><text:s/>osoba, w stosunku do której orzeczono niepełnosprawność w stopniu umiarkowanym lub znacznym lub osoba, w stosunku do których orzeczono niepełnosprawność przed ukończeniem 16 roku życia, lub zamieszkujący z tą osobą w dniu przekształcenia opiekun prawny albo przedstawiciel ustawowy, </text:p>
      <text:p text:style-name="P11"><text:span text:style-name="T2"><draw:control text:anchor-type="as-char" draw:z-index="1" draw:style-name="gr1" draw:text-style-name="P20" svg:width="0.322cm" svg:height="0.606cm" draw:control="control2"/></text:span><text:span text:style-name="T2"><text:s/>inwalida wojenny lub wojskowy, </text:span></text:p>
      <text:p text:style-name="P11"><text:span text:style-name="T2"><draw:control text:anchor-type="as-char" draw:z-index="2" draw:style-name="gr1" draw:text-style-name="P20" svg:width="0.322cm" svg:height="0.606cm" draw:control="control3"/></text:span><text:span text:style-name="T2"><text:s/>kombatant lub ofiara represji wojennych i okresu powojennego, </text:span></text:p>
      <text:p text:style-name="P12"><text:span text:style-name="T2"><draw:control text:anchor-type="as-char" draw:z-index="3" draw:style-name="gr1" draw:text-style-name="P20" svg:width="0.322cm" svg:height="0.606cm" draw:control="control4"/></text:span><text:span text:style-name="T2"><text:s/>świadczeniobiorca do ukończenia 18 roku życia, u którego stwierdzono ciężkie i nieodwracalne upośledzenie albo nieuleczalną chorobę zagrażającą życiu, które powstały w prenatalnym okresie rozwoju dziecka lub w czasie porodu, lub opiekun prawny tej osoby. </text:span></text:p>
      <text:p text:style-name="P7"/>
      <text:p text:style-name="P9"><text:span text:style-name="T10">Świadomy</text:span><text:span text:style-name="Footnote_20_Symbol"><text:span text:style-name="T10"> </text:span></text:span><text:span text:style-name="T10">odpowiedzialno</text:span><text:span text:style-name="T9">ś</text:span><text:span text:style-name="T10">ci karnej wynikaj</text:span><text:span text:style-name="T9">ą</text:span><text:span text:style-name="T10">cej ze składania fałszywych zeznań (art. 233 § 1 ustawy z dnia 6 czerwca 1997 r. <text:s/>– Kodeks Karny, Dz. U. z 2019 r. poz. 1950, <text:s/>z późn. zm.) </text:span><text:span text:style-name="T8">oświadczam, że jestem właścicielem ww. nieruchomości i służy ona do zaspokajania potrzeb mieszkaniowych. </text:span></text:p>
      <text:p text:style-name="P7">Jednocześnie oświadczam, że: </text:p>
      <text:p text:style-name="P7"><text:s/><text:span text:style-name="T2"><draw:control text:anchor-type="as-char" draw:z-index="6" draw:style-name="gr1" draw:text-style-name="P20" svg:width="0.322cm" svg:height="0.606cm" draw:control="control7"/></text:span><text:span text:style-name="T2"><text:s/></text:span>pozostaję w związku małżeńskim, w którym obowiązuje:</text:p>
      <text:p text:style-name="P7"><text:span text:style-name="T2"><text:tab/></text:span><text:span text:style-name="T5"> </text:span><text:span text:style-name="T2"><draw:control text:anchor-type="as-char" draw:z-index="8" draw:style-name="gr1" draw:text-style-name="P20" svg:width="0.322cm" svg:height="0.606cm" draw:control="control9"/></text:span><text:span text:style-name="T2"><text:s/></text:span><text:span text:style-name="T5">wspólność majątkowa małżeńska; </text:span><text:span text:style-name="T2"><draw:control text:anchor-type="as-char" draw:z-index="7" draw:style-name="gr1" draw:text-style-name="P20" svg:width="0.322cm" svg:height="0.606cm" draw:control="control8"/></text:span><text:span text:style-name="T2"><text:s/></text:span><text:span text:style-name="T5">rozdzielność majątkowa.</text:span></text:p>
      <text:p text:style-name="P2"><text:span text:style-name="T8"><text:s/></text:span><text:span text:style-name="T4"><draw:control text:anchor-type="as-char" draw:z-index="5" draw:style-name="gr1" draw:text-style-name="P20" svg:width="0.322cm" svg:height="0.606cm" draw:control="control6"/></text:span><text:span text:style-name="T4"><text:s/>n</text:span><text:span text:style-name="T8">ie pozostaję w związku małżeńskim.</text:span><text:tab/><text:tab/><text:tab/><text:tab/><text:tab/><text:tab/><text:tab/><text:span text:style-name="T11"><text:tab/>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7">……………………………………</text:p>
            <text:p text:style-name="P19">(podpis)</text:p>
            <text:p text:style-name="P17">……………………………………</text:p>
            <text:p text:style-name="P19">(podpis)</text:p>
          </table:table-cell>
        </table:table-row>
      </table:table>
      <text:p text:style-name="P8">*Wniosek o udzielenie ustawowej bonifikaty należy udokumentować kopiami dokumentów potwierdzających przynależność osoby do grupy osób określonej w art. 9a ustawy z dnia 20 lipca 2018 r. o przekształceniu prawa użytkowania wieczystego gruntów zabudowanych na cele mieszkaniowe w prawo własności tych gruntów (t.j. Dz. U. z 2020 r. poz. 139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 style:font-pitch="variable" style:font-charset="x-symbol"/>
    <style:font-face style:name="Times New Roman1" svg:font-family="'Times New Roman', 'Times New Roman PSMT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 PSMT'" style:font-family-generic="roman" fo:font-size="12pt" style:font-name-asian="Times New Roman1" style:font-family-asian="'Times New Roman', 'Times New Roman PSMT'" style:font-family-generic-asian="roman" style:font-size-asian="12pt" style:font-name-complex="Times New Roman1" style:font-family-complex="'Times New Roman', 'Times New Roman PSMT'" style:font-family-generic-complex="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Footnote" style:family="paragraph" style:parent-style-name="Standard" style:class="extra">
      <style:text-properties fo:font-size="10pt" style:font-size-asian="10pt"/>
    </style:style>
    <style:style style:name="_20_Znak_20_Znak_20_Znak_20_Znak_20_Znak_20_Znak_20_Znak_20_Znak_20_Znak_20_Znak" style:display-name=" Znak Znak Znak Znak Znak Znak Znak Znak Znak Znak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8-07T10:15:44.238000000</meta:creation-date>
    <dc:date>2020-10-07T12:51:41.537000000</dc:date>
    <meta:editing-duration>PT3H9M56S</meta:editing-duration>
    <meta:editing-cycles>16</meta:editing-cycles>
    <meta:generator>LibreOffice/6.4.3.2$Windows_X86_64 LibreOffice_project/747b5d0ebf89f41c860ec2a39efd7cb15b54f2d8</meta:generator>
    <meta:print-date>2020-03-27T12:15:40.45</meta:print-date>
    <meta:printed-by>Mariusz  Wolsztyniak</meta:printed-by>
    <meta:document-statistic meta:table-count="3" meta:image-count="0" meta:object-count="0" meta:page-count="1" meta:paragraph-count="43" meta:word-count="357" meta:character-count="2831" meta:non-whitespace-character-count="2459"/>
  </office:meta>
</office:document-meta>
</file>