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fo:font-size="9pt" officeooo:rsid="0018656e" officeooo:paragraph-rsid="0018656e" style:font-size-asian="9pt" style:font-size-complex="9pt"/>
    </style:style>
    <style:style style:name="P2" style:family="paragraph" style:parent-style-name="Footnote">
      <style:text-properties style:font-name="Times New Roman" fo:font-size="9pt" officeooo:rsid="0018656e" style:font-size-asian="9pt" style:font-size-complex="9pt"/>
    </style:style>
    <style:style style:name="P3" style:family="paragraph" style:parent-style-name="Standard">
      <style:text-properties style:font-name="Times New Roman" fo:font-size="11pt" officeooo:paragraph-rsid="000f481b" style:font-size-asian="11pt" style:font-size-complex="11pt"/>
    </style:style>
    <style:style style:name="P4" style:family="paragraph" style:parent-style-name="Standard">
      <style:text-properties style:font-name="Times New Roman" fo:font-size="11pt" officeooo:rsid="0009b13f" officeooo:paragraph-rsid="000f481b" style:font-size-asian="11pt" style:font-size-complex="11pt"/>
    </style:style>
    <style:style style:name="P5" style:family="paragraph" style:parent-style-name="Standard">
      <style:text-properties style:font-name="Times New Roman" fo:font-size="10pt" officeooo:rsid="0009b13f" officeooo:paragraph-rsid="000f481b" style:font-size-asian="10pt" style:font-size-complex="10pt"/>
    </style:style>
    <style:style style:name="P6" style:family="paragraph" style:parent-style-name="Standard">
      <style:text-properties style:font-name="Times New Roman" fo:font-size="10pt" officeooo:rsid="0009b13f" officeooo:paragraph-rsid="000d8f4f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0a400a" officeooo:paragraph-rsid="000d8f4f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Times New Roman" fo:font-size="13pt" fo:font-weight="bold" officeooo:rsid="0009b13f" officeooo:paragraph-rsid="000d8f4f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9b13f" officeooo:paragraph-rsid="000d8f4f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09b13f" officeooo:paragraph-rsid="000d8f4f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Times New Roman" fo:font-size="14pt" fo:font-weight="bold" officeooo:rsid="0009b13f" officeooo:paragraph-rsid="000d8f4f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9b13f" officeooo:paragraph-rsid="000d8f4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46049" officeooo:paragraph-rsid="000d8f4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9b13f" officeooo:paragraph-rsid="000d8f4f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9b13f" officeooo:paragraph-rsid="000d8f4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7" style:family="paragraph" style:parent-style-name="Standard">
      <style:paragraph-properties fo:line-height="150%"/>
      <style:text-properties style:font-name="Times New Roman" officeooo:paragraph-rsid="0018656e"/>
    </style:style>
    <style:style style:name="P18" style:family="paragraph" style:parent-style-name="Standard">
      <style:paragraph-properties fo:line-height="150%"/>
      <style:text-properties style:font-name="Times New Roman" officeooo:paragraph-rsid="001b3217"/>
    </style:style>
    <style:style style:name="T1" style:family="text">
      <style:text-properties officeooo:rsid="0009b13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59bc2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8e614" style:font-size-asian="10pt" style:font-size-complex="10pt"/>
    </style:style>
    <style:style style:name="T6" style:family="text">
      <style:text-properties officeooo:rsid="0010d71f"/>
    </style:style>
    <style:style style:name="T7" style:family="text">
      <style:text-properties style:font-name="Times New Roman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OpenSymbol" fo:font-size="12pt" style:font-name-asian="OpenSymbol1" style:font-size-asian="12pt" style:font-name-complex="OpenSymbol1" style:font-size-complex="12pt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text-outline="false" style:text-line-through-style="none" style:text-line-through-type="none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weight-complex="normal" style:text-emphasize="none"/>
    </style:style>
    <style:style style:name="T13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………………………………………..…… <text:s text:c="40"/><text:span text:style-name="T1">Września, dnia ………………………..</text:span></text:p>
      <text:p text:style-name="P3"/>
      <text:p text:style-name="P3">………………………………………..……</text:p>
      <text:p text:style-name="P3"/>
      <text:p text:style-name="P3">……………………………………….…….</text:p>
      <text:p text:style-name="P4"><text:span text:style-name="T4">(</text:span><text:span text:style-name="T5">imię i nazwisko, adres, tel. kontaktowy</text:span><text:span text:style-name="T4"> </text:span></text:p>
      <text:p text:style-name="P5">właściciela <text:span text:style-name="T6">lokalu/</text:span>nieruchomości)</text:p>
      <text:p text:style-name="P6"/>
      <text:p text:style-name="P6"/>
      <text:p text:style-name="P6"/>
      <text:p text:style-name="P8"><text:tab/><text:tab/><text:tab/><text:tab/><text:tab/><text:tab/><text:tab/><text:span text:style-name="T2">BURMISTRZ MIASTA I GMINY </text:span></text:p>
      <text:p text:style-name="P11"><text:tab/><text:tab/><text:tab/><text:tab/><text:tab/><text:tab/><text:tab/>WRZEŚNIA</text:p>
      <text:p text:style-name="P8"/>
      <text:p text:style-name="P8"/>
      <text:p text:style-name="P8"/>
      <text:p text:style-name="P12">WNIOSEK</text:p>
      <text:p text:style-name="P12">O <text:span text:style-name="T3">USTALENIE WYSOKOŚCI JEDNORAZOWEJ</text:span> OPŁATY PRZEKSZTAŁCENIOWEJ </text:p>
      <text:p text:style-name="P13">W KWOCIE POZOSTAJĄCEJ DO SPŁATY</text:p>
      <text:p text:style-name="P13">(OPŁATA JEDNORAZOWA)</text:p>
      <text:p text:style-name="P9"/>
      <text:p text:style-name="P9"/>
      <text:p text:style-name="P10"/>
      <text:p text:style-name="P16"><text:tab/>Na podstawie art 7 ust. 7 ustawy z dnia 20 lipca 2018 r. o przekształceniu prawa użytkowania wieczystego gruntów zabudowanych na cele mieszkaniowe w prawo własności tych gruntów (Dz. U. z 2020 r. poz. 139, ze zm.) wnoszę o ustalenie wysokości opłaty jednorazowej <text:s text:c="12"/>z tytułu przekształcenia:</text:p>
      <text:p text:style-name="P18"><text:span text:style-name="T10">□ </text:span>udziału wynoszącego …………/………….… części w nieruchomości położonej pod adresem: ………………………………………………………………………………………………………..., księga wieczysta lokalu nr<text:span text:style-name="T9"> </text:span><text:span text:style-name="T8"><text:s/></text:span><text:span text:style-name="T13">PO1F/..................../... </text:span>.<text:note text:id="ftn1" text:note-class="footnote"><text:note-citation>1</text:note-citation><text:note-body><text:p text:style-name="P1"><text:span text:style-name="T7">Dotyczy nieruchomości lokalowych</text:span> </text:p></text:note-body></text:note></text:p>
      <text:p text:style-name="P17"><text:span text:style-name="T10">□ </text:span>nieruchomości oznaczonej nr geod. ………położonej pod adresem: ………………………………………………………………………………………………………...,</text:p>
      <text:p text:style-name="P18">księga wieczysta nr <text:span text:style-name="T13">PO1F/..................../...</text:span>.<text:note text:id="ftn2" text:note-class="footnote"><text:note-citation>2</text:note-citation><text:note-body><text:p text:style-name="P2">Dotyczy nieruchomości zabudowanych budynkami mieszkalnymi jednorodzinnymi</text:p></text:note-body></text:note></text:p>
      <text:p text:style-name="P14"/>
      <text:p text:style-name="P15"/>
      <text:p text:style-name="P15"/>
      <text:p text:style-name="P15"/>
      <text:p text:style-name="P15"><text:tab/><text:tab/><text:tab/><text:tab/><text:tab/><text:tab/><text:tab/><text:tab/>…………………………………….</text:p>
      <text:p text:style-name="P7"><text:tab/><text:tab/><text:tab/><text:tab/><text:tab/><text:tab/><text:tab/><text:tab/><text:tab/><text:tab/>(podpis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07T10:15:44.238000000</meta:creation-date>
    <dc:date>2020-10-07T12:51:23.078000000</dc:date>
    <meta:editing-duration>PT37M51S</meta:editing-duration>
    <meta:editing-cycles>9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9" meta:word-count="120" meta:character-count="1152" meta:non-whitespace-character-count="961"/>
  </office:meta>
</office:document-meta>
</file>