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fo:color="#000000" loext:opacity="100%" style:font-name="TimesNewRomanPSMT" fo:font-size="15pt" style:font-size-asian="15pt"/>
    </style:style>
    <style:style style:name="T2" style:family="text">
      <style:text-properties fo:color="#000000" loext:opacity="100%" style:font-name="TimesNewRomanPSMT" fo:font-size="14pt" style:font-size-asian="14pt"/>
    </style:style>
    <style:style style:name="T3" style:family="text">
      <style:text-properties fo:color="#000000" loext:opacity="100%" style:font-name="TimesNewRomanPSMT" fo:font-size="12pt" style:font-size-asian="12pt"/>
    </style:style>
    <style:style style:name="T4" style:family="text">
      <style:text-properties fo:color="#000000" loext:opacity="100%" style:font-name="TimesNewRomanPSMT" fo:font-size="8pt" style:font-size-asian="8pt"/>
    </style:style>
    <style:style style:name="T5" style:family="text">
      <style:text-properties fo:color="#000000" loext:opacity="100%" style:font-name="TimesNewRomanPSMT" fo:font-size="13pt" style:font-size-asian="13pt"/>
    </style:style>
    <style:style style:name="T6" style:family="text">
      <style:text-properties fo:color="#000000" loext:opacity="100%" style:font-name="TimesNewRomanPSMT" fo:font-size="10.5pt" style:font-size-asian="10.5pt"/>
    </style:style>
    <style:style style:name="T7" style:family="text">
      <style:text-properties fo:color="#000000" loext:opacity="100%" style:font-name="TimesNewRomanPSMT" fo:font-size="7pt" style:font-size-asian="7pt"/>
    </style:style>
    <style:style style:name="T8" style:family="text">
      <style:text-properties fo:color="#000000" loext:opacity="100%" style:font-name="TimesNewRomanPS-BoldMT" fo:font-size="12pt" fo:font-weight="bold" style:font-size-asian="12pt" style:font-weight-asian="bold"/>
    </style:style>
    <style:style style:name="T9" style:family="text">
      <style:text-properties fo:color="#000081" loext:opacity="100%" style:font-name="TimesNewRomanPSMT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..................................................................... <text:s text:c="19"/>......................................, dnia........................</text:span></text:p>
      <text:p text:style-name="P1"><text:span text:style-name="T3">....................................................................</text:span></text:p>
      <text:p text:style-name="P1"><text:span text:style-name="T7">Nazwisko i adres zgłaszającego</text:span></text:p>
      <text:p text:style-name="P1"><text:span text:style-name="T3">tel.</text:span></text:p>
      <text:p text:style-name="P2"><text:span text:style-name="T1">Gminna Komisja</text:span></text:p>
      <text:p text:style-name="P2"><text:span text:style-name="T1">Rozwiązywania Problemów Alkoholowych</text:span></text:p>
      <text:p text:style-name="P2"><text:span text:style-name="T1">we Wrześni</text:span></text:p>
      <text:p text:style-name="P2"><text:span text:style-name="T1"/></text:p>
      <text:p text:style-name="P2"><text:span text:style-name="T2">Zgłaszam na leczenia przeciwalkoholowe</text:span></text:p>
      <text:p text:style-name="P3"><text:span text:style-name="T2"/></text:p>
      <text:p text:style-name="P3"><text:span text:style-name="T3">Pana/ Panią.............................................................................................................................................</text:span></text:p>
      <text:p text:style-name="P3"><text:span text:style-name="T3">zam. .......................................................................................................................................................</text:span></text:p>
      <text:p text:style-name="P3"><text:span text:style-name="T8">Dane dotyczące osoby zgłaszanej na leczenie:</text:span></text:p>
      <text:p text:style-name="P3"><text:span text:style-name="T3">Data urodzenia............................................... stan cywilny....................................................…………</text:span></text:p>
      <text:p text:style-name="P3"><text:span text:style-name="T3">Pesel......................................................................................................................……………………..</text:span></text:p>
      <text:p text:style-name="P3"><text:span text:style-name="T3">miejsce pracy (dokładna nazwa i adres) .................................................................................………...</text:span></text:p>
      <text:p text:style-name="P3"><text:span text:style-name="T3">.................................................................................................................................................………..</text:span></text:p>
      <text:p text:style-name="P3"><text:span text:style-name="T3">wykonywany zawód ................................................................................................................………..</text:span></text:p>
      <text:p text:style-name="P3"><text:span text:style-name="T3">częstotliwość przychodzenia do domu w stanie nietrzeźwym ................................................………..</text:span></text:p>
      <text:p text:style-name="P3"><text:span text:style-name="T3">.................................................................................................................................................………..</text:span></text:p>
      <text:p text:style-name="P3"><text:span text:style-name="T3">zachowanie w stanie nietrzeźwym w domu, środowisku i miejscu zamieszkania ..................………..</text:span></text:p>
      <text:p text:style-name="P3"><text:span text:style-name="T3">.................................................................................................................................................………..</text:span></text:p>
      <text:p text:style-name="P3"><text:span text:style-name="T3">.................................................................................................................................................………..</text:span></text:p>
      <text:p text:style-name="P3"><text:span text:style-name="T3">odbyte leczenia przeciwalkoholowe (kiedy i gdzie) ...............................................................………</text:span></text:p>
      <text:p text:style-name="P3"><text:span text:style-name="T3">.................................................................................................................................................………..</text:span></text:p>
      <text:p text:style-name="P3"><text:span text:style-name="T3">spożywany alkohol (jaki, np. wódka, wino, piwo, denaturat oraz miejsce spożywania) ........………</text:span></text:p>
      <text:p text:style-name="P3"><text:span text:style-name="T3">.................................................................................................................................................………</text:span></text:p>
      <text:p text:style-name="P3"><text:span text:style-name="T3">.................................................................................................................................................………</text:span></text:p>
      <text:p text:style-name="P3"><text:span text:style-name="T3">inne dane dotyczące nadużywania alkoholu przez podejrzanego/ną, np. pobicie członków rodziny,</text:span></text:p>
      <text:p text:style-name="P3"><text:span text:style-name="T3">wywołanie bójki, zakłócenie spokoju publicznego</text:span></text:p>
      <text:p text:style-name="P3"><text:span text:style-name="T3">.................................................................................................................................................………</text:span></text:p>
      <text:p text:style-name="P3"><text:span text:style-name="T3">..............................................................................................................................................………...</text:span></text:p>
      <text:p text:style-name="P3"><text:span text:style-name="T3">……………………………………………………………………………………………………….</text:span></text:p>
      <text:p text:style-name="P3"><text:span text:style-name="T3">Karalność za przestępstwa i wykroczenia – przez Sąd i kolegium ds. wykroczeń – dokonane pod</text:span></text:p>
      <text:p text:style-name="P3"><text:span text:style-name="T3">wpływem alkoholu ……………………………………………………………………………………</text:span></text:p>
      <text:p text:style-name="P3"><text:span text:style-name="T3">…………………………………………………………………………………………………………</text:span></text:p>
      <text:p text:style-name="P3"><text:span text:style-name="T3">interwencje Policji w domu, spowodowane zakłóceniem spokoju (ile razy i kiedy) …………………</text:span></text:p>
      <text:p text:style-name="P3"><text:span text:style-name="T3">…………………………………………………………………………………………………………</text:span></text:p>
      <text:p text:style-name="P3"><text:span text:style-name="T3">…………………………………………………………………………………………………………</text:span></text:p>
      <text:p text:style-name="P3"><text:span text:style-name="T8">Dane dotyczące rodziny osoby zgłaszanej na leczenia:</text:span></text:p>
      <text:p text:style-name="P3"><text:span text:style-name="T3">Stan rodziny (ilość osób) ........................................................................................................………</text:span></text:p>
      <text:p text:style-name="P3"><text:span text:style-name="T3">dzieci (imiona i wiek) .............................................................................................................………</text:span></text:p>
      <text:p text:style-name="P3"><text:span text:style-name="T3">.................................................................................................................................................………</text:span></text:p>
      <text:p text:style-name="P3"><text:span text:style-name="T3"/></text:p>
      <text:p text:style-name="P3"><text:span text:style-name="T3"/></text:p>
      <text:p text:style-name="P3"><text:span text:style-name="T3">Jako świadków, mogących potwierdzić fakt nadużywania alkoholu przez zgłoszoną przeze mnie</text:span></text:p>
      <text:p text:style-name="P3"><text:span text:style-name="T3">osobę proponuję wezwać:</text:span></text:p>
      <text:p text:style-name="P3"><text:span text:style-name="T3">1. ....................................................................zam. ................................................................………..</text:span></text:p>
      <text:p text:style-name="P3"><text:span text:style-name="T3">2. ....................................................................zam. ...............................................................…………</text:span></text:p>
      <text:p text:style-name="P3"><text:span text:style-name="T3">3. .................................................................... zam. ...............................................................……….</text:span></text:p>
      <text:p text:style-name="P3"><text:span text:style-name="T3"/></text:p>
      <text:p text:style-name="P3"><text:soft-page-break/><text:span text:style-name="T3"/></text:p>
      <text:p text:style-name="P3"><text:span text:style-name="T3"/></text:p>
      <text:p text:style-name="P3"><text:span text:style-name="T4">Zgodnie z art. 13 ust. 1 i ust. 2 Rozporządzenia Parlamentu Europejskiego i Rady (UE) 2016/679 z dnia 27 kwietnia 2016 r. w sprawie ochrony osób</text:span></text:p>
      <text:p text:style-name="P3"><text:span text:style-name="T4">fizycznych w związku z przetwarzaniem danych osobowych i w sprawie swobodnego przepływu takich danych oraz uchylenia dyrektywy 95/46/WE</text:span></text:p>
      <text:p text:style-name="P3"><text:span text:style-name="T4">(Dz. Urz. UE L 2016, nr 119, s. 1) zwanego dalej ogólnym rozporządzeniem o ochronie danych informuję, iż:</text:span></text:p>
      <text:p text:style-name="P3"><text:span text:style-name="T4">1) administratorem Pani/Pana danych osobowych jest Burmistrz Miasta i Gminy Września z siedzibą w Urzędzie Miasta i Gminy we Wrześni,</text:span></text:p>
      <text:p text:style-name="P3"><text:span text:style-name="T4">ul. Ratuszowa 1, 62-300 Września,</text:span></text:p>
      <text:p text:style-name="P3"><text:span text:style-name="T4">2) kontakt z inspektorem ochrony danych w Urzędzie Miasta i Gminy we Wrześni: e-mail: </text:span><text:span text:style-name="T9">iod@wrzesnia.pl</text:span><text:span text:style-name="T4">, tel. 616404172,</text:span></text:p>
      <text:p text:style-name="P3"><text:span text:style-name="T4">3) Pani/Pana dane osobowe przetwarzane będą w celu realizacji ustawowych zadań urzędu na podstawie art. 6 ust. 1 lit. c i art. 9 ust.1 i ust. 2 lit. g i h</text:span></text:p>
      <text:p text:style-name="P3"><text:span text:style-name="T4">ogólnego rozporządzenia o ochronie danych osobowych z dnia 27 kwietnia 2016 r.:</text:span></text:p>
      <text:p text:style-name="P3"><text:span text:style-name="T4">- ustawą z dnia 26 października 1982 roku o wychowaniu w trzeźwości i przeciwdziałaniu alkoholizmowi (tekst jednolity Dz.U. z 2019 r. poz. 2277 )</text:span></text:p>
      <text:p text:style-name="P3"><text:span text:style-name="T4">4) odbiorcami Pani/Pana danych osobowych będą wyłącznie podmioty uprawnione do uzyskania danych osobowych na podstawie przepisów prawa,</text:span></text:p>
      <text:p text:style-name="P3"><text:span text:style-name="T4">5) Pani/Pana dane osobowe przechowywane będą w czasie określonym przepisami prawa, zgodnie z jednolitym rzeczowym wykazem akt organów</text:span></text:p>
      <text:p text:style-name="P3"><text:span text:style-name="T4">gminy i związków międzygminnych oraz urzędów obsługujących te organy i związki,</text:span></text:p>
      <text:p text:style-name="P3"><text:span text:style-name="T4">6) posiada Pani/Pan prawo żądania od administratora dostępu do danych osobowych, prawo do ich sprostowania, ograniczenia przetwarzania, prawo</text:span></text:p>
      <text:p text:style-name="P3"><text:span text:style-name="T4">do wniesienia sprzeciwu wobec przetwarzania, prawo do przenoszenia danych</text:span></text:p>
      <text:p text:style-name="P3"><text:span text:style-name="T4">7) ma Pani/Pan prawo wniesienia skargi do organu nadzorczego,</text:span></text:p>
      <text:p text:style-name="P3"><text:span text:style-name="T4">8) podanie danych osobowych w zakresie wymaganym ustawodawstwem jest obligatoryjne, a w pozostałych przypadkach ma charakter dobrowolny.</text:span></text:p>
      <text:p text:style-name="P3"><text:span text:style-name="T4">9) Pani/Pana dane mogą być przekazane odbiorcy w państwie trzecim lub organizacji międzynarodowej, gdy wymagają tego przepisy prawa.</text:span></text:p>
      <text:p text:style-name="P3"><text:span text:style-name="T4"/></text:p>
      <text:p text:style-name="P3"><text:span text:style-name="T4"/></text:p>
      <text:p text:style-name="P4"><text:span text:style-name="T5">.............................................................</text:span></text:p>
      <text:p text:style-name="P4"><text:span text:style-name="T6">podpis osoby składającej podanie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12:06:19.245000000</meta:creation-date>
    <dc:date>2021-09-13T12:49:51.359000000</dc:date>
    <meta:editing-duration>PT23M11S</meta:editing-duration>
    <meta:editing-cycles>1</meta:editing-cycles>
    <meta:document-statistic meta:table-count="0" meta:image-count="0" meta:object-count="0" meta:page-count="2" meta:paragraph-count="65" meta:word-count="475" meta:character-count="6560" meta:non-whitespace-character-count="6127"/>
    <meta:generator>LibreOffice/7.0.5.2$Windows_X86_64 LibreOffice_project/64390860c6cd0aca4beafafcfd84613dd9dfb63a</meta:generator>
  </office:meta>
</office:document-meta>
</file>