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7815" officeooo:paragraph-rsid="00047815"/>
    </style:style>
    <style:style style:name="P2" style:family="paragraph" style:parent-style-name="Standard">
      <style:text-properties style:font-name="Arial" officeooo:rsid="00047815" officeooo:paragraph-rsid="00047815"/>
    </style:style>
    <style:style style:name="P3" style:family="paragraph" style:parent-style-name="Standard">
      <loext:graphic-properties draw:fill="none"/>
      <style:paragraph-properties fo:line-height="150%" fo:background-color="transparent"/>
      <style:text-properties officeooo:paragraph-rsid="000cce6b"/>
    </style:style>
    <style:style style:name="P4" style:family="paragraph" style:parent-style-name="Standard">
      <loext:graphic-properties draw:fill="none"/>
      <style:paragraph-properties fo:margin-left="0cm" fo:margin-right="0cm" fo:text-indent="0cm" style:auto-text-indent="false" fo:background-color="transparent"/>
      <style:text-properties style:font-name="Arial" officeooo:rsid="00047815" officeooo:paragraph-rsid="00047815"/>
    </style:style>
    <style:style style:name="P5" style:family="paragraph" style:parent-style-name="Standard">
      <loext:graphic-properties draw:fill="none"/>
      <style:paragraph-properties fo:margin-left="0cm" fo:margin-right="0cm" fo:line-height="150%" fo:text-indent="0cm" style:auto-text-indent="false" fo:background-color="transparent"/>
      <style:text-properties style:font-name="Arial" officeooo:rsid="00059c59" officeooo:paragraph-rsid="00059c59"/>
    </style:style>
    <style:style style:name="P6" style:family="paragraph" style:parent-style-name="Standard">
      <loext:graphic-properties draw:fill="none"/>
      <style:paragraph-properties fo:margin-left="0cm" fo:margin-right="0cm" fo:text-indent="0cm" style:auto-text-indent="false" fo:background-color="transparent"/>
      <style:text-properties style:font-name="Arial" fo:font-weight="bold" officeooo:rsid="00047815" officeooo:paragraph-rsid="00047815" style:font-weight-asian="bold" style:font-weight-complex="bold"/>
    </style:style>
    <style:style style:name="P7" style:family="paragraph" style:parent-style-name="Standard">
      <loext:graphic-properties draw:fill="none"/>
      <style:paragraph-properties fo:margin-left="0cm" fo:margin-right="0cm" fo:line-height="150%" fo:text-indent="0cm" style:auto-text-indent="false" fo:background-color="transparent"/>
      <style:text-properties officeooo:paragraph-rsid="000a4d6a"/>
    </style:style>
    <style:style style:name="P8"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officeooo:rsid="00047815" officeooo:paragraph-rsid="00047815"/>
    </style:style>
    <style:style style:name="P9" style:family="paragraph" style:parent-style-name="Standard" style:master-page-name="">
      <loext:graphic-properties draw:fill="none"/>
      <style:paragraph-properties fo:margin-left="9.5cm" fo:margin-right="0cm" fo:line-height="150%" fo:text-indent="0cm" style:auto-text-indent="false" style:page-number="auto" fo:background-color="transparent"/>
      <style:text-properties style:font-name="Arial" fo:font-weight="bold" officeooo:rsid="00047815" officeooo:paragraph-rsid="00047815" style:font-weight-asian="bold" style:font-weight-complex="bold"/>
    </style:style>
    <style:style style:name="P10" style:family="paragraph" style:parent-style-name="Standard" style:list-style-name="L1">
      <loext:graphic-properties draw:fill="none"/>
      <style:paragraph-properties fo:line-height="150%" fo:background-color="transparent"/>
      <style:text-properties style:font-name="Arial" officeooo:rsid="000a4d6a" officeooo:paragraph-rsid="000a4d6a"/>
    </style:style>
    <style:style style:name="P11" style:family="paragraph" style:parent-style-name="Standard" style:list-style-name="L1">
      <loext:graphic-properties draw:fill="none"/>
      <style:paragraph-properties fo:line-height="150%" fo:background-color="transparent"/>
      <style:text-properties style:font-name="Arial" officeooo:rsid="000a4d6a" officeooo:paragraph-rsid="000cce6b"/>
    </style:style>
    <style:style style:name="P12" style:family="paragraph" style:parent-style-name="Standard" style:list-style-name="L2">
      <loext:graphic-properties draw:fill="none"/>
      <style:paragraph-properties fo:line-height="150%" fo:background-color="transparent"/>
      <style:text-properties style:font-name="Arial" officeooo:rsid="001657c9" officeooo:paragraph-rsid="001657c9"/>
    </style:style>
    <style:style style:name="P13" style:family="paragraph" style:parent-style-name="Standard" style:list-style-name="L2">
      <loext:graphic-properties draw:fill="none"/>
      <style:paragraph-properties fo:line-height="150%" fo:background-color="transparent"/>
      <style:text-properties style:font-name="Arial" officeooo:rsid="0017420d" officeooo:paragraph-rsid="0017420d"/>
    </style:style>
    <style:style style:name="P14" style:family="paragraph" style:parent-style-name="Standard" style:list-style-name="L2">
      <loext:graphic-properties draw:fill="none"/>
      <style:paragraph-properties fo:line-height="150%" fo:background-color="transparent"/>
      <style:text-properties officeooo:rsid="0010821d" officeooo:paragraph-rsid="0010821d"/>
    </style:style>
    <style:style style:name="P15" style:family="paragraph" style:parent-style-name="Standard" style:list-style-name="L2">
      <loext:graphic-properties draw:fill="none"/>
      <style:paragraph-properties fo:line-height="150%" fo:background-color="transparent"/>
      <style:text-properties officeooo:rsid="0011ae7d" officeooo:paragraph-rsid="0011ae7d"/>
    </style:style>
    <style:style style:name="P16" style:family="paragraph" style:parent-style-name="Standard" style:list-style-name="L2">
      <loext:graphic-properties draw:fill="none"/>
      <style:paragraph-properties fo:line-height="150%" fo:background-color="transparent"/>
      <style:text-properties officeooo:rsid="00124359" officeooo:paragraph-rsid="00124359"/>
    </style:style>
    <style:style style:name="P17" style:family="paragraph" style:parent-style-name="Standard" style:list-style-name="L2">
      <loext:graphic-properties draw:fill="none"/>
      <style:paragraph-properties fo:line-height="150%" fo:background-color="transparent"/>
      <style:text-properties officeooo:rsid="00148eab" officeooo:paragraph-rsid="00148eab"/>
    </style:style>
    <style:style style:name="T1" style:family="text">
      <style:text-properties fo:font-weight="bold" officeooo:rsid="0007a0b0" style:font-weight-asian="bold" style:font-weight-complex="bold"/>
    </style:style>
    <style:style style:name="T2" style:family="text">
      <style:text-properties style:font-name="Arial"/>
    </style:style>
    <style:style style:name="T3" style:family="text">
      <style:text-properties style:font-name="Arial" officeooo:rsid="00059c59"/>
    </style:style>
    <style:style style:name="T4" style:family="text">
      <style:text-properties style:font-name="Arial" officeooo:rsid="00086272"/>
    </style:style>
    <style:style style:name="T5" style:family="text">
      <style:text-properties style:font-name="Arial" officeooo:rsid="000893d6"/>
    </style:style>
    <style:style style:name="T6" style:family="text">
      <style:text-properties style:font-name="Arial" officeooo:rsid="000cce6b"/>
    </style:style>
    <style:style style:name="T7" style:family="text">
      <style:text-properties style:font-name="Arial" officeooo:rsid="00103a65"/>
    </style:style>
    <style:style style:name="T8" style:family="text">
      <style:text-properties style:font-name="Arial" fo:font-weight="bold" officeooo:rsid="00103a65" style:font-weight-asian="bold" style:font-weight-complex="bold"/>
    </style:style>
    <style:style style:name="T9" style:family="text">
      <style:text-properties style:font-name="Arial" officeooo:rsid="0010821d"/>
    </style:style>
    <style:style style:name="T10" style:family="text">
      <style:text-properties style:font-name="Arial" officeooo:rsid="0013547b"/>
    </style:style>
    <style:style style:name="T11" style:family="text">
      <style:text-properties style:font-name="Arial" officeooo:rsid="00142e35"/>
    </style:style>
    <style:style style:name="T12" style:family="text">
      <style:text-properties style:font-name="Arial" officeooo:rsid="00154330"/>
    </style:style>
    <style:style style:name="T13" style:family="text">
      <style:text-properties style:font-name="Arial" officeooo:rsid="001ad03f"/>
    </style:style>
    <style:style style:name="T14" style:family="text">
      <style:text-properties officeooo:rsid="0007718d"/>
    </style:style>
    <style:style style:name="T15" style:family="text">
      <style:text-properties officeooo:rsid="0007a0b0"/>
    </style:style>
    <style:style style:name="T16" style:family="text">
      <style:text-properties officeooo:rsid="00086272"/>
    </style:style>
    <style:style style:name="T17" style:family="text">
      <style:text-properties officeooo:rsid="001c30c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68"/><text:span text:style-name="T2">Miejscowość ………………….., dnia ………………<text:line-break/><text:line-break/>…………………………………………<text:line-break/>(imię i nazwisko wnioskodawcy)</text:span></text:p>
      <text:p text:style-name="P2"><text:line-break/>…………………………………………<text:line-break/><text:line-break/>…………………………………………</text:p>
      <text:p text:style-name="P8">(adres wnioskodawcy)<text:line-break/><text:line-break/></text:p>
      <text:p text:style-name="P9">Urząd Miasta i Gminy we Wrześni<text:line-break/>ul. Ratuszowa 1<text:line-break/>62-300 Września</text:p>
      <text:p text:style-name="P6"/>
      <text:p text:style-name="P6">WNIOSEK O ZAPEWNIENIE DOSTĘPNOŚCI CYFROWEJ <text:span text:style-name="T17">W URZĘDZIE</text:span></text:p>
      <text:p text:style-name="P4"/>
      <text:p text:style-name="P5">Na podstawie ustawy z dnia 4 kwietnia 2019 r. o dostępności cyfrowej stron internetowych i aplikacji mobilnych podmiotów publicznych (Dz. U. <text:span text:style-name="T14">z</text:span> 2019 r. <text:span text:style-name="T16">p</text:span>oz. 848) <text:span text:style-name="T1">wnoszę o zapewnienie dostępności</text:span><text:span text:style-name="T15"> cyfrowej strony internetowej, </text:span><text:span text:style-name="T16">aplikacji mobilnej lub elementu strony internetowej, które mają być dostępne cyfrowo (adres):<text:line-break/>………………………………………………………………………………………………………..<text:line-break/>………………………………………………………………………………………………………..<text:line-break/>Opis elementu, który jest niedostępny i zakres niedostępności:</text:span></text:p>
      <text:p text:style-name="P7"><text:span text:style-name="T3">………………………………………………………………………………………………………..<text:line-break/>………………………………………………………………………………………………………..<text:line-break/>………………………………………………………………………………………………………..<text:line-break/>………………………………………………………………………………………………………..<text:line-break/></text:span><text:span text:style-name="T4">Alternatywny sposób dostępu (jeśli dotyczy):<text:line-break/>………………………………………………………………………………………………………..<text:line-break/>………………………………………………………………………………………………………..<text:line-break/>………………………………………………………………………………………………………..<text:line-break/>………………………………………………………………………………………………………..<text:line-break/><text:line-break/></text:span><text:span text:style-name="T13">Proszę skontaktować się ze mną w następujący sposób:</text:span></text:p>
      <text:list xml:id="list210754368" text:style-name="L1">
        <text:list-item>
          <text:p text:style-name="P10">Telefonicznie ………………………………………………………………………………..</text:p>
        </text:list-item>
        <text:list-item>
          <text:p text:style-name="P10">Adres pocztowy …………………………………………………………………………….</text:p>
        </text:list-item>
        <text:list-item>
          <text:p text:style-name="P10">Adres e-mail …………………………………………………………………………………</text:p>
        </text:list-item>
        <text:list-item>
          <text:p text:style-name="P11">Inna forma (jaka?) …………………………………………………………………………..</text:p>
        </text:list-item>
      </text:list>
      <text:p text:style-name="P3"><text:soft-page-break/><text:span text:style-name="T5"><text:s text:c="96"/><text:line-break/> <text:s text:c="97"/>………………………………..<text:line-break/> <text:s text:c="96"/></text:span><text:span text:style-name="T6">Data i podpis wnioskodawcy<text:line-break/><text:line-break/><text:line-break/></text:span><text:span text:style-name="T8">KLAUZULA INFORMACYJNA</text:span><text:span text:style-name="T7"><text:line-break/><text:line-break/></text:span><text:span text:style-name="T9">Z</text:span><text:span text:style-name="T7">godnie z art. 13 ust. 1 i ust. 2 Rozporządzenia Parlamentu Europejskiego i Rady (UE) 2016/679 z dnia 27 kwietnia 2016 r. </text:span><text:span text:style-name="T9">w</text:span><text:span text:style-name="T7"> sprawie ochrony osób fizycznych w związku z przetwarzaniem danych osobowych i w sprawie swobodnego przepływu takich danych oraz uchylenia dyrektywy 95/46/WE (Dz. Urz. UE L 2016, nr 119, s. 1) zwanego dalej ogólnym rozporządzeniem o ochronie danych informuję, iż:</text:span></text:p>
      <text:list xml:id="list2368698277" text:style-name="L2">
        <text:list-item>
          <text:p text:style-name="P14"><text:span text:style-name="T7">a</text:span><text:span text:style-name="T2">dministratorem Pani/Pana danych osobowych jest Burmistrz Miasta i Gminy Września z siedzibą w Urzędzie Miasta i Gminy we Wrześni, ul. Ratuszowa 1, 62-300 Września,</text:span></text:p>
        </text:list-item>
        <text:list-item>
          <text:p text:style-name="P15"><text:span text:style-name="T2">kontakt z inspektorem ochrony danych w Urzędzie Miasta i Gminy we Wrześni: e-mail: </text:span><text:a xlink:type="simple" xlink:href="mailto:iod@wrzesnia.pl" text:style-name="Internet_20_link" text:visited-style-name="Visited_20_Internet_20_Link"><text:span text:style-name="T2">iod@wrzesnia.pl</text:span></text:a><text:span text:style-name="T2">, tel. 61 640 41 72,</text:span></text:p>
        </text:list-item>
        <text:list-item>
          <text:p text:style-name="P16"><text:span text:style-name="T2">Pani/Pana dane osobowe będą przetwarzane na podstawie art. 6 ust. 1 lit. </text:span><text:span text:style-name="T10">a</text:span><text:span text:style-name="T2"> i lit. </text:span><text:span text:style-name="T10">c </text:span><text:span text:style-name="T2">ogólnego </text:span><text:span text:style-name="T11">rozporządzenia o ochronie danych osobowych z dnia 27 kwietnia 2016 r. oraz ustawy z dnia 19 lipca 2019 r. o zapewnieniu dostępności osobom ze szczególnymi potrzebami,</text:span></text:p>
        </text:list-item>
        <text:list-item>
          <text:p text:style-name="P17"><text:span text:style-name="T11">o</text:span><text:span text:style-name="T2">dbiorcami Pani/Pana danych osobowych będą wyłącznie podmioty uprawnione do uzyskania danych osobowych na podstawie przepisów prawa,</text:span></text:p>
        </text:list-item>
        <text:list-item>
          <text:p text:style-name="P17"><text:span text:style-name="T2">Pani/Pana dane osobowe przechowywane będą w czasie określonym przepisami prawa, zgodnie z jednolitym rzeczowym wykazem akt organów gminy i związków międzygminnych oraz urzędów obsługujących te organy i zwi</text:span><text:span text:style-name="T12">ą</text:span><text:span text:style-name="T2">zki,</text:span></text:p>
        </text:list-item>
        <text:list-item>
          <text:p text:style-name="P12">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13">ma Pani/Pan prawo wniesienia skargi do organu nadzorczego,</text:p>
        </text:list-item>
        <text:list-item>
          <text:p text:style-name="P13">podanie danych osobowych ma charakter dobrowolny.</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4T09:04:44.326000000</meta:creation-date>
    <meta:generator>LibreOffice/7.0.0.3$Windows_X86_64 LibreOffice_project/8061b3e9204bef6b321a21033174034a5e2ea88e</meta:generator>
    <dc:date>2021-09-02T12:35:10.053000000</dc:date>
    <meta:editing-duration>PT58M41S</meta:editing-duration>
    <meta:editing-cycles>24</meta:editing-cycles>
    <meta:print-date>2021-09-02T12:35:20.993000000</meta:print-date>
    <meta:document-statistic meta:table-count="0" meta:image-count="0" meta:object-count="0" meta:page-count="2" meta:paragraph-count="20" meta:word-count="379" meta:character-count="3438" meta:non-whitespace-character-count="2722"/>
  </office:meta>
</office:document-meta>
</file>