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271e7"/>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text-properties fo:color="#000000" loext:opacity="100%" style:font-name="TimesNewRomanPSMT" fo:font-size="12pt" style:font-size-asian="12pt"/>
    </style:style>
    <style:style style:name="P6" style:family="paragraph" style:parent-style-name="Standard">
      <style:paragraph-properties fo:text-align="end" style:justify-single-word="false"/>
      <style:text-properties fo:color="#000000" loext:opacity="100%" style:font-name="TimesNewRomanPSMT" fo:font-size="12pt" officeooo:paragraph-rsid="001271e7" style:font-size-asian="12pt"/>
    </style:style>
    <style:style style:name="P7" style:family="paragraph" style:parent-style-name="Standard">
      <style:paragraph-properties fo:text-align="start" style:justify-single-word="false"/>
      <style:text-properties fo:color="#000000" loext:opacity="100%" style:font-name="TimesNewRomanPSMT" fo:font-size="12pt" style:font-size-asian="12pt"/>
    </style:style>
    <style:style style:name="P8" style:family="paragraph" style:parent-style-name="Standard">
      <style:paragraph-properties fo:text-align="start" style:justify-single-word="false"/>
      <style:text-properties fo:color="#000000" loext:opacity="100%" style:font-name="TimesNewRomanPSMT" fo:font-size="10pt" style:font-size-asian="10pt"/>
    </style:style>
    <style:style style:name="P9" style:family="paragraph" style:parent-style-name="Standard">
      <style:paragraph-properties fo:text-align="center" style:justify-single-word="false"/>
      <style:text-properties fo:color="#000000" loext:opacity="100%" style:font-name="TimesNewRomanPSMT" fo:font-size="10pt" style:font-size-asian="10pt"/>
    </style:style>
    <style:style style:name="P10" style:family="paragraph" style:parent-style-name="Standard">
      <style:paragraph-properties fo:text-align="start" style:justify-single-word="false"/>
      <style:text-properties fo:color="#000000" loext:opacity="100%" style:font-name="TimesNewRomanPSMT" fo:font-size="13pt" style:font-size-asian="13pt"/>
    </style:style>
    <style:style style:name="P11" style:family="paragraph" style:parent-style-name="Standard">
      <style:paragraph-properties fo:text-align="justify" style:justify-single-word="false"/>
      <style:text-properties fo:color="#000000" loext:opacity="100%" style:font-name="TimesNewRomanPSMT" fo:font-size="8pt" style:font-size-asian="8pt"/>
    </style:style>
    <style:style style:name="P12" style:family="paragraph" style:parent-style-name="Standard">
      <style:paragraph-properties fo:text-align="center" style:justify-single-word="false"/>
      <style:text-properties fo:color="#000000" loext:opacity="100%" style:font-name="TimesNewRomanPS-BoldMT" fo:font-size="13pt" fo:font-weight="bold" style:font-size-asian="13pt" style:font-weight-asian="bold"/>
    </style:style>
    <style:style style:name="P13" style:family="paragraph" style:parent-style-name="Standard">
      <style:paragraph-properties fo:text-align="start" style:justify-single-word="false"/>
      <style:text-properties fo:color="#000000" loext:opacity="100%" style:font-name="TimesNewRomanPS-BoldMT" fo:font-size="12pt" fo:font-weight="bold" style:font-size-asian="12pt" style:font-weight-asian="bold"/>
    </style:style>
    <style:style style:name="P14" style:family="paragraph" style:parent-style-name="Standard">
      <style:paragraph-properties fo:text-align="end" style:justify-single-word="false"/>
      <style:text-properties fo:color="#000000" loext:opacity="100%" style:font-name="TimesNewRomanPS-BoldMT" fo:font-size="10pt" fo:font-weight="bold" style:font-size-asian="10pt" style:font-weight-asian="bold"/>
    </style:style>
    <style:style style:name="P15" style:family="paragraph" style:parent-style-name="Standard">
      <style:paragraph-properties fo:text-align="center" style:justify-single-word="false"/>
      <style:text-properties fo:color="#000000" loext:opacity="100%" style:font-name="TimesNewRomanPS-BoldMT" fo:font-size="10pt" fo:font-weight="bold" style:font-size-asian="10pt" style:font-weight-asian="bold"/>
    </style:style>
    <style:style style:name="P16" style:family="paragraph" style:parent-style-name="Standard">
      <style:paragraph-properties fo:text-align="start" style:justify-single-word="false"/>
      <style:text-properties fo:color="#000000" loext:opacity="100%" style:font-name="TimesNewRomanPS-ItalicMT" fo:font-size="10pt" fo:font-style="italic" style:font-size-asian="10pt" style:font-style-asian="italic"/>
    </style:style>
    <style:style style:name="P17" style:family="paragraph" style:parent-style-name="Standard">
      <style:paragraph-properties fo:margin-top="0.201cm" fo:margin-bottom="0.201cm" style:contextual-spacing="false" fo:text-align="start" style:justify-single-word="false"/>
      <style:text-properties fo:color="#000000" loext:opacity="100%" style:font-name="TimesNewRomanPS-ItalicMT" fo:font-size="10pt" fo:font-style="italic" style:font-size-asian="10pt" style:font-style-asian="italic"/>
    </style:style>
    <style:style style:name="P18" style:family="paragraph" style:parent-style-name="Standard">
      <style:paragraph-properties fo:margin-top="0.201cm" fo:margin-bottom="0.201cm" style:contextual-spacing="false" fo:text-align="start" style:justify-single-word="false"/>
      <style:text-properties fo:color="#000000" loext:opacity="100%" style:font-name="TimesNewRomanPSMT" fo:font-size="12pt" style:font-size-asian="12pt"/>
    </style:style>
    <style:style style:name="T1" style:family="text">
      <style:text-properties fo:color="#000000" loext:opacity="100%" style:font-name="TimesNewRomanPSMT" fo:font-size="12pt" style:font-size-asian="12pt"/>
    </style:style>
    <style:style style:name="T2" style:family="text">
      <style:text-properties fo:color="#000000" loext:opacity="100%" style:font-name="TimesNewRomanPSMT" fo:font-size="10pt" style:font-size-asian="10pt"/>
    </style:style>
    <style:style style:name="T3" style:family="text">
      <style:text-properties fo:color="#000000" loext:opacity="100%" style:font-name="TimesNewRomanPSMT" fo:font-size="6pt" style:font-size-asian="6pt"/>
    </style:style>
    <style:style style:name="T4" style:family="text">
      <style:text-properties fo:color="#000000" loext:opacity="100%" style:font-name="TimesNewRomanPSMT" fo:font-size="7pt" style:font-size-asian="7pt"/>
    </style:style>
    <style:style style:name="T5" style:family="text">
      <style:text-properties fo:color="#000000" loext:opacity="100%" style:font-name="TimesNewRomanPSMT" fo:font-size="13pt" style:font-size-asian="13pt"/>
    </style:style>
    <style:style style:name="T6" style:family="text">
      <style:text-properties fo:color="#000000" loext:opacity="100%" style:font-name="TimesNewRomanPSMT" fo:font-size="10.5pt" style:font-size-asian="10.5pt"/>
    </style:style>
    <style:style style:name="T7" style:family="text">
      <style:text-properties fo:color="#000000" loext:opacity="100%" style:font-name="TimesNewRomanPSMT" fo:font-size="8pt" style:font-size-asian="8pt"/>
    </style:style>
    <style:style style:name="T8" style:family="text">
      <style:text-properties fo:color="#000000" loext:opacity="100%" style:font-name="TimesNewRomanPS-BoldMT" fo:font-size="13pt" fo:font-weight="bold" style:font-size-asian="13pt" style:font-weight-asian="bold"/>
    </style:style>
    <style:style style:name="T9" style:family="text">
      <style:text-properties fo:color="#000000" loext:opacity="100%" style:font-name="TimesNewRomanPS-BoldMT" fo:font-size="7.5pt" fo:font-weight="bold" style:font-size-asian="7.5pt" style:font-weight-asian="bold"/>
    </style:style>
    <style:style style:name="T10" style:family="text">
      <style:text-properties fo:color="#000000" loext:opacity="100%" style:font-name="TimesNewRomanPS-BoldMT" fo:font-size="12pt" fo:font-weight="bold" style:font-size-asian="12pt" style:font-weight-asian="bold"/>
    </style:style>
    <style:style style:name="T11" style:family="text">
      <style:text-properties fo:color="#000000" loext:opacity="100%" style:font-name="TimesNewRomanPS-ItalicMT" fo:font-size="10pt" fo:font-style="italic" style:font-size-asian="10pt" style:font-style-asian="italic"/>
    </style:style>
    <style:style style:name="T12" style:family="text">
      <style:text-properties fo:color="#000081" loext:opacity="100%" style:font-name="TimesNewRomanPSMT" fo:font-size="8p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Września, dnia..............................roku</text:p>
      <text:p text:style-name="P7">...........................................................................</text:p>
      <text:p text:style-name="P8">imię i nazwisko podatnika/nazwa</text:p>
      <text:p text:style-name="P7">...........................................................................</text:p>
      <text:p text:style-name="P8">adres zamieszkania podatnika (miejscowość)/siedziba</text:p>
      <text:p text:style-name="P1"><text:span text:style-name="T1">..........................................</text:span><text:span text:style-name="T2">...................................</text:span></text:p>
      <text:p text:style-name="P8">(ulica i numer)</text:p>
      <text:p text:style-name="P8">.......................................................................................</text:p>
      <text:p text:style-name="P1"><text:span text:style-name="T2">NIP/PESEL</text:span><text:span text:style-name="T3">1</text:span></text:p>
      <text:p text:style-name="P8">.......................................................................................</text:p>
      <text:p text:style-name="P8">nr telefonu</text:p>
      <text:p text:style-name="P8">.......................................................................................</text:p>
      <text:p text:style-name="P8">adres mailowy</text:p>
      <text:p text:style-name="P12"/>
      <text:p text:style-name="P12">WNIOSEK</text:p>
      <text:p text:style-name="P12">O PRZEKSIĘGOWANIE NADPŁATY / OKREŚLENIE NADPŁATY /</text:p>
      <text:p text:style-name="P2"><text:span text:style-name="T8">STWIERDZENIE NADPŁATY </text:span><text:span text:style-name="T9">2 </text:span><text:span text:style-name="T8">/</text:span></text:p>
      <text:p text:style-name="P12">ZWROT NADPŁATY/</text:p>
      <text:p text:style-name="P7"/>
      <text:p text:style-name="P7"/>
      <text:p text:style-name="P7"/>
      <text:p text:style-name="P1"><text:span text:style-name="T1">Zwracam się z prośbą o przeksięgowanie / określenie / stwierdzenie / zwrot</text:span><text:span text:style-name="T4">3 </text:span><text:span text:style-name="T1">/ nadpłaty w podatku /</text:span></text:p>
      <text:p text:style-name="P1"><text:span text:style-name="T1">opłacie za gospodarowanie odpadami komunalnymi: </text:span><text:span text:style-name="T11">(zaznaczyć właściwy kwadrat krzyżykiem)</text:span></text:p>
      <text:p text:style-name="P1"><text:span text:style-name="T1">1/ od nieruchomości </text:span><text:span text:style-name="T5"></text:span></text:p>
      <text:p text:style-name="P1"><text:span text:style-name="T1">2/ podatku rolnym </text:span><text:span text:style-name="T5"></text:span></text:p>
      <text:p text:style-name="P1"><text:span text:style-name="T1">3/ podatku leśnym </text:span><text:span text:style-name="T5"></text:span></text:p>
      <text:p text:style-name="P1"><text:span text:style-name="T1">4/ podatku od środków transportowych </text:span><text:span text:style-name="T5"></text:span></text:p>
      <text:p text:style-name="P1"><text:span text:style-name="T5">5/ </text:span><text:span text:style-name="T1">gospodarowanie odpadami komunalnymi </text:span><text:span text:style-name="T5"></text:span></text:p>
      <text:p text:style-name="P10"/>
      <text:p text:style-name="P10"/>
      <text:p text:style-name="P10"/>
      <text:p text:style-name="P1"><text:span text:style-name="T1">Prośbę swą uzasadniam tym, iż przedmiotowa nadpłata powstała wskutek: </text:span><text:span text:style-name="T11">(opisać rodzaj zdarzenia</text:span></text:p>
      <text:p text:style-name="P16">powodującego powstanie nadpłaty zdaniem podatnika):</text:p>
      <text:p text:style-name="P16"/>
      <text:p text:style-name="P17">...............................................................................................................................................................................................</text:p>
      <text:p text:style-name="P17">...............................................................................................................................................................................................</text:p>
      <text:p text:style-name="P17">...........................................................................................................................................................................................…</text:p>
      <text:p text:style-name="P16"/>
      <text:p text:style-name="P16"/>
      <text:p text:style-name="P16"/>
      <text:p text:style-name="P16"/>
      <text:p text:style-name="P16"/>
      <text:p text:style-name="P8">1 Numer Identyfikacji Podatkowej NIP - dotyczy podatników prowadzących działalność gospodarczą lub będących</text:p>
      <text:p text:style-name="P8">zarejestrowanymi podatnikami podatku od towarów i usług. Numer PESEL – dotyczy podatników, będących osobami</text:p>
      <text:p text:style-name="P8">fizycznymi objętymi rejestrem PESEL, nieprowadzących działalności gospodarczej lub niebędących zarejestrowanymi</text:p>
      <text:p text:style-name="P8">podatnikami podatku od towarów i usług.</text:p>
      <text:p text:style-name="P8">2 Niepotrzebne skreślić.</text:p>
      <text:p text:style-name="P8">3 Niepotrzebne skreślić.</text:p>
      <text:p text:style-name="P8"/>
      <text:p text:style-name="P8"/>
      <text:p text:style-name="P8"/>
      <text:p text:style-name="P8"/>
      <text:p text:style-name="P8"/>
      <text:p text:style-name="P8"><text:soft-page-break/></text:p>
      <text:p text:style-name="P13">Nadpłatę (pozostałą po jej zaliczeniu na poczet zaległości podatkowych, odsetek za zwłokę</text:p>
      <text:p text:style-name="P1"><text:span text:style-name="T10">oraz bieżących zobowiązań podatkowych) proszę</text:span><text:span text:style-name="T1">: </text:span><text:span text:style-name="T2">(zaznaczyć właściwy kwadrat krzyżykiem)</text:span></text:p>
      <text:p text:style-name="P8"/>
      <text:p text:style-name="P1"><text:span text:style-name="T10">1/ zwrócić na wskazany poniżej rachunek bankowy </text:span><text:span text:style-name="T1"></text:span></text:p>
      <text:p text:style-name="P18">................................................................................................................................................................</text:p>
      <text:p text:style-name="P18">................................................................................................................................................................</text:p>
      <text:p text:style-name="P9">(podać dokładną nazwę banku oraz numer rachunku bankowego podatnika)</text:p>
      <text:p text:style-name="P8"/>
      <text:p text:style-name="P8"/>
      <text:p text:style-name="P13">2/ zaliczyć w całości nadpłatę na poczet przyszłych zobowiązań z tytułu:</text:p>
      <text:p text:style-name="P1"><text:span text:style-name="T1">a/ podatku od nieruchomości </text:span><text:span text:style-name="T5"></text:span></text:p>
      <text:p text:style-name="P1"><text:span text:style-name="T1">b/ podatku rolnego </text:span><text:span text:style-name="T5"></text:span></text:p>
      <text:p text:style-name="P1"><text:span text:style-name="T1">c/ podatku leśnego </text:span><text:span text:style-name="T5"></text:span></text:p>
      <text:p text:style-name="P1"><text:span text:style-name="T1">d/ podatku od środków transportowych </text:span><text:span text:style-name="T5"></text:span></text:p>
      <text:p text:style-name="P1"><text:span text:style-name="T5">e/ opłaty za </text:span><text:span text:style-name="T1">gospodarowanie odpadami komunalnymi </text:span><text:span text:style-name="T5"></text:span></text:p>
      <text:p text:style-name="P13"/>
      <text:p text:style-name="P13"/>
      <text:p text:style-name="P13">3/ zaliczyć w części nadpłatę na poczet przyszłych zobowiązań z tytułu:</text:p>
      <text:p text:style-name="P1"><text:span text:style-name="T1">a/ podatku od nieruchomości </text:span><text:span text:style-name="T5"></text:span></text:p>
      <text:p text:style-name="P10">w kwocie;................................................zł</text:p>
      <text:p text:style-name="P1"><text:span text:style-name="T1">b/ podatku rolnego </text:span><text:span text:style-name="T5"></text:span></text:p>
      <text:p text:style-name="P7">w kwocie;.....................................................zł</text:p>
      <text:p text:style-name="P1"><text:span text:style-name="T1">c/ podatku leśnego </text:span><text:span text:style-name="T5"></text:span></text:p>
      <text:p text:style-name="P7">w kwocie;.....................................................zł</text:p>
      <text:p text:style-name="P1"><text:span text:style-name="T1">d/ podatku od środków transportowych </text:span><text:span text:style-name="T5"></text:span></text:p>
      <text:p text:style-name="P10">w kwocie;.................................................zł</text:p>
      <text:p text:style-name="P1"><text:span text:style-name="T5">e/ opłaty za </text:span><text:span text:style-name="T1">gospodarowanie odpadami komunalnymi </text:span><text:span text:style-name="T5"></text:span></text:p>
      <text:p text:style-name="P7">w kwocie;.....................................................zł</text:p>
      <text:p text:style-name="P7"/>
      <text:p text:style-name="P7"/>
      <text:p text:style-name="P7"/>
      <text:p text:style-name="P7"/>
      <text:p text:style-name="P7"/>
      <text:p text:style-name="P7"/>
      <text:p text:style-name="P6">............................................................…</text:p>
      <text:p text:style-name="P3"><text:span text:style-name="T1"><text:tab/><text:tab/><text:tab/><text:tab/><text:tab/><text:tab/><text:tab/><text:tab/></text:span><text:span text:style-name="T6">podpis podatnik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5">Klauzula informacyjna</text:p>
      <text:p text:style-name="P15"/>
      <text:p text:style-name="P15"/>
      <text:p text:style-name="P11"><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11">1) administratorem Pani/Pana danych osobowych jest Burmistrz Miasta i Gminy Września z siedzibą w Urzędzie Miasta i Gminy we Wrześni, ul. Ratuszowa 1, 62-300 Września,</text:p>
      <text:p text:style-name="P4"><text:span text:style-name="T7">2) kontakt z inspektorem ochrony danych w Urzędzie Miasta i Gminy we Wrześni: e-mail: </text:span><text:span text:style-name="T12">iod@wrzesnia.pl</text:span><text:span text:style-name="T7">, tel. 616404172,</text:span></text:p>
      <text:p text:style-name="P11">3) Pani/Pana dane osobowe przetwarzane będą w celu realizacji ustawowych zadań urzędu na podstawie art. 6 ust. 1 lit. c ogólnego rozporządzenia o ochronie danych osobowych z dnia 27 kwietnia 2016 r., oraz powszechnie obowiązujących przepisów prawa</text:p>
      <text:p text:style-name="P11">4) odbiorcami Pani/Pana danych osobowych będą wyłącznie podmioty uprawnione do uzyskania danych osobowych na podstawie przepisów prawa,</text:p>
      <text:p text:style-name="P11">5) Pani/Pana dane osobowe przechowywane będą w czasie określonym przepisami prawa, zgodnie z jednolitym rzeczowym wykazem akt organów gminy i związków międzygminnych oraz urzędów obsługujących te organy i związki,</text:p>
      <text:p text:style-name="P11">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11">7) ma Pani/Pan prawo wniesienia skargi do organu nadzorczego,</text:p>
      <text:p text:style-name="P11">8) podanie danych osobowych w zakresie wymaganym ustawodawstwem jest obligatoryjne, a w pozostałych przypadkach ma charakter dobrowolny.</text:p>
      <text:p text:style-name="P11">9) Pani/Pana dane mogą być przekazane odbiorcy w państwie trzecim lub organizacji międzynarodowej, gdy wymagają tego przepisy praw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3T10:14:34.145000000</meta:creation-date>
    <dc:date>2021-08-03T11:17:50.235000000</dc:date>
    <meta:editing-duration>PT9M</meta:editing-duration>
    <meta:editing-cycles>3</meta:editing-cycles>
    <meta:generator>LibreOffice/7.0.5.2$Windows_X86_64 LibreOffice_project/64390860c6cd0aca4beafafcfd84613dd9dfb63a</meta:generator>
    <meta:document-statistic meta:table-count="0" meta:image-count="0" meta:object-count="0" meta:page-count="3" meta:paragraph-count="71" meta:word-count="551" meta:character-count="5571" meta:non-whitespace-character-count="5081"/>
  </office:meta>
</office:document-meta>
</file>