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bold" fo:background-color="transparent" style:font-name-asian="A" style:font-size-asian="12pt" style:font-style-asian="normal" style:font-weight-asian="bold" style:font-name-complex="A" style:font-size-complex="12pt" style:font-style-complex="normal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2pt" fo:language="pl" fo:country="PL" fo:font-style="normal" fo:font-weight="bold" fo:background-color="transparent" style:font-name-asian="A" style:font-size-asian="12pt" style:font-style-asian="normal" style:font-weight-asian="bold" style:font-name-complex="A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fo:language="pl" fo:country="PL" fo:font-style="normal" fo:font-weight="normal" officeooo:rsid="0022a8e4" officeooo:paragraph-rsid="0022a8e4" fo:background-color="transparent" style:font-name-asian="A" style:font-size-asian="12pt" style:font-style-asian="normal" style:font-weight-asian="normal" style:font-name-complex="A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20d13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fo:language="pl" fo:country="PL" fo:font-weight="bold" fo:background-color="transparent" style:font-name-asian="A" style:font-size-asian="12pt" style:font-weight-asian="bold" style:font-name-complex="A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background-color="transparent" loext:char-shading-value="0" style:font-name-asian="A" style:font-name-complex="A"/>
    </style:style>
    <style:style style:name="T4" style:family="text">
      <style:text-properties officeooo:rsid="0020d13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text:span text:style-name="T4">do</text:span></text:p>
      <text:p text:style-name="P6">Uchwały Nr <text:span text:style-name="T4">XXXIV/404/2014</text:span></text:p>
      <text:p text:style-name="P5">Rady Miejskiej we Wrześni </text:p>
      <text:p text:style-name="P5">z dnia <text:span text:style-name="T4">16 września 2014 r.</text:span></text:p>
      <text:p text:style-name="P8"/>
      <text:p text:style-name="P9">…...........................................................</text:p>
      <text:p text:style-name="P7">(imię i nazwisko/nazwa przedsiębiorcy)</text:p>
      <text:p text:style-name="P7"/>
      <text:p text:style-name="P7"/>
      <text:p text:style-name="P7">….......................................................................</text:p>
      <text:p text:style-name="P7">(adres zamieszkania/siedziba przedsiębiorcy)</text:p>
      <text:p text:style-name="P7"/>
      <text:p text:style-name="P7"/>
      <text:p text:style-name="P7"/>
      <text:p text:style-name="P10">OŚWIADCZENIE</text:p>
      <text:p text:style-name="P10"/>
      <text:p text:style-name="P10"/>
      <text:p text:style-name="P11"><text:tab/>W celu wykonania obowiązku wynikającego z <text:span text:style-name="T1">§</text:span><text:span text:style-name="T2"> 5 pkt. 1 Uchwały Nr …............... Rady Miejskiej we Wrześni z dnia ….............................. w sprawie </text:span><text:span text:style-name="T3">zwolnień z podatku od nieruchomości udzielanych w ramach pomocy de minimis na terenie Gminy Września</text:span></text:p>
      <text:list xml:id="list5827119619088305425" text:style-name="L1">
        <text:list-header>
          <text:p text:style-name="P12">1. oświadczam, że utworzono …............................. nowych miejsc pracy związanych z nową inwestycją, polegającą na …..........................................................................................</text:p>
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2">2. W/w inwestycję rozpoczęto w dniu: ….............................................., zakończono w dniu: …......................................... </text:p>
          <text:p text:style-name="P12">3. Oświadczam, że nowe miejsca pracy wykazane w pkt 1 niniejszego oświadczenia utworzono w okresie …............................................................................................................</text:p>
          <text:p text:style-name="P12"/>
        </text:list-header>
      </text:list>
      <text:p text:style-name="P2"/>
      <text:p text:style-name="P1"><text:tab/>…............................................<text:tab/><text:tab/><text:tab/>….......................................................</text:p>
      <text:p text:style-name="P4"><text:tab/><text:tab/>( miejscowość, data)<text:tab/><text:tab/><text:tab/><text:tab/><text:tab/>( podpis przedsiębiorcy lub</text:p>
      <text:p text:style-name="P4"><text:tab/><text:tab/><text:tab/><text:tab/><text:tab/><text:tab/><text:tab/><text:tab/><text:tab/> <text:s text:c="5"/>osoby uprawnionej do <text:tab/><text:tab/><text:tab/><text:tab/><text:tab/><text:tab/><text:tab/><text:tab/><text:tab/><text:tab/>reprezentowania przedsiębiorcy)</text:p>
      <text:p text:style-name="P4"/>
      <text:p text:style-name="P4"/>
      <text:p text:style-name="P4"/>
      <text:p text:style-name="P3">Przewodnicząca Rady Miejskiej we Wrześni</text:p>
      <text:p text:style-name="P3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Zdziennicka</meta:initial-creator>
    <meta:creation-date>2014-01-21T07:53:02.56</meta:creation-date>
    <dc:date>2014-09-18T09:53:10.974000000</dc:date>
    <meta:editing-duration>PT14M31S</meta:editing-duration>
    <meta:editing-cycles>6</meta:editing-cycles>
    <meta:generator>LibreOffice/4.2.4.2$Windows_x86 LibreOffice_project/63150712c6d317d27ce2db16eb94c2f3d7b699f8</meta:generator>
    <meta:print-date>2014-09-17T07:31:45.517000000</meta:print-date>
    <meta:document-statistic meta:table-count="0" meta:image-count="0" meta:object-count="0" meta:page-count="1" meta:paragraph-count="20" meta:word-count="133" meta:character-count="1738" meta:non-whitespace-character-count="1592"/>
  </office:meta>
</office:document-meta>
</file>