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Verdana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/>
    </style:style>
    <style:style style:name="P7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/>
    </style:style>
    <style:style style:name="P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Verdana" fo:font-size="10pt" style:font-size-asian="10pt" style:font-size-complex="10pt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Heading_20_1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weight-complex="bold"/>
    </style:style>
    <style:style style:name="T9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Załącznik Nr 3 </text:p>
      <text:p text:style-name="P2"><text:span text:style-name="T6"><text:tab/><text:tab/><text:tab/><text:tab/><text:tab/><text:tab/><text:tab/><text:tab/></text:span>do Uchwały Nr V/37/2015</text:p>
      <text:p text:style-name="P2"><text:tab/><text:tab/><text:tab/><text:tab/><text:tab/><text:tab/><text:tab/><text:tab/>Rady Miejskiej we Wrześni </text:p>
      <text:p text:style-name="P2"><text:tab/><text:tab/><text:tab/><text:tab/><text:tab/><text:tab/><text:tab/><text:tab/>z dnia 19.02.2015 r.</text:p>
      <text:p text:style-name="P2"/>
      <text:p text:style-name="P4"/>
      <text:p text:style-name="P4"/>
      <text:p text:style-name="P4"/>
      <text:p text:style-name="P5">ROZSTRZYGNIĘCIE</text:p>
      <text:list xml:id="list1007218677542531033" text:style-name="WW8Num2">
        <text:list-item>
          <text:h text:style-name="P12" text:outline-level="1">RADY MIEJSKIEJ WE WRZEŚNI</text:h>
        </text:list-item>
      </text:list>
      <text:p text:style-name="P8"/>
      <text:p text:style-name="P10"/>
      <text:p text:style-name="P10"><text:span text:style-name="T9">o sposobie realizacji zapisanych w zmianie miejscowego planu zagospodarowania przestrzennego terenów pod budownictwo mieszkaniowe i usługowe w rejonie ul. Paderewskiego i zachodniej granicy miasta Września</text:span> <text:span text:style-name="T9">inwestycji z zakresu infrastruktury technicznej, które należą do zadań własnych gminy, oraz zasad ich finansowania.</text:span></text:p>
      <text:p text:style-name="P6"/>
      <text:p text:style-name="P9"/>
      <text:p text:style-name="P9"><text:span text:style-name="T7">Na podstawie art. 20 ust 1 ustawy z dnia 27 marca 2003 r. o planowaniu i zagospodarowaniu przestrzennym (tekst jednolity Dz. U. z 2015 r. poz. 199), art. 7 ust. 1 pkt 2 i 3 ustawy z dnia 8 marca 1990 r. o samorządzie gminnym (tekst jednolity  Dz. U. z 2013 r. poz. 294 z późniejszymi zmianami) i ustawy z dnia 27 sierpnia 2009 r. o finansach publicznych ( tekst jednolity Dz. U. z 2013 r. poz. 885 z późniejszymi zmianami), Rada Miejska we Wrześni rozstrzyga co następuje:</text:span></text:p>
      <text:p text:style-name="P6"/>
      <text:p text:style-name="P9"/>
      <text:p text:style-name="P9"><text:span text:style-name="T9">§ 1.</text:span><text:span text:style-name="T8"> </text:span><text:span text:style-name="T7">Sposób realizacji zapisanych w planie inwestycji z zakresu infrastruktury technicznej:</text:span></text:p>
      <text:p text:style-name="P6">Zapisane w zmianie miejscowego planu zagospodarowania przestrzennego terenów pod budownictwo mieszkaniowe i usługowe w rejonie ul. Paderewskiego i zachodniej granicy miasta Września inwestycje z zakresu infrastruktury technicznej, które należą do zadań własnych gminy, nie wywołują skutków finansowych obciążających budżet gminy.</text:p>
      <text:p text:style-name="P6"/>
      <text:p text:style-name="P6"/>
      <text:p text:style-name="P7"/>
      <text:p text:style-name="P7">Przewodniczący Rady Miejskiej we Wrześni</text:p>
      <text:p text:style-name="P7">/-/ Waldemar Grześkowiak</text:p>
      <text:p text:style-name="P7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line-height="200%" fo:text-align="center" style:justify-single-word="false"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903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</dc:title>
    <meta:initial-creator>Admin</meta:initial-creator>
    <meta:creation-date>2014-12-15T16:45:00</meta:creation-date>
    <dc:date>2015-02-23T10:07:26.690000000</dc:date>
    <meta:editing-cycles>2</meta:editing-cycles>
    <meta:editing-duration>P11DT10H31M44S</meta:editing-duration>
    <meta:document-statistic meta:table-count="0" meta:image-count="0" meta:object-count="0" meta:page-count="1" meta:paragraph-count="12" meta:word-count="208" meta:character-count="1433" meta:non-whitespace-character-count="1202"/>
    <meta:generator>LibreOffice/4.2.4.2$Windows_x86 LibreOffice_project/63150712c6d317d27ce2db16eb94c2f3d7b699f8</meta:generator>
  </office:meta>
</office:document-meta>
</file>