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/>
    </style:style>
    <style:style style:name="P9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  <style:style style:name="T6" style:family="text">
      <style:text-properties fo:color="#000000" fo:font-weight="normal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/>
    </style:style>
    <style:style style:name="T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<text:tab/><text:tab/><text:tab/><text:tab/><text:tab/><text:tab/><text:tab/><text:tab/>Załącznik Nr 2</text:span> </text:p>
      <text:p text:style-name="P3"><text:tab/><text:tab/><text:tab/><text:tab/><text:tab/><text:tab/><text:tab/><text:tab/>do Uchwały Nr V/37/2015</text:p>
      <text:p text:style-name="P3"><text:tab/><text:tab/><text:tab/><text:tab/><text:tab/><text:tab/><text:tab/><text:tab/>Rady Miejskiej we Wrześni </text:p>
      <text:p text:style-name="P3"><text:tab/><text:tab/><text:tab/><text:tab/><text:tab/><text:tab/><text:tab/><text:tab/>z dnia 19.02.2015 r.</text:p>
      <text:p text:style-name="P3"/>
      <text:p text:style-name="P5"/>
      <text:p text:style-name="P6"/>
      <text:p text:style-name="P6">ROZSTRZYGNIĘCIE</text:p>
      <text:list xml:id="list8035826519737685595" text:style-name="WW8Num2">
        <text:list-item>
          <text:h text:style-name="P11" text:outline-level="1">RADY MIEJSKIEJ WE WRZEŚNI</text:h>
        </text:list-item>
      </text:list>
      <text:p text:style-name="P5"/>
      <text:p text:style-name="P7">w sprawie rozpatrzenia uwag wniesionych do projektu zmiany miejscowego planu zagospodarowania przestrzennego terenów pod budownictwo mieszkaniowe i usługowe w rejonie ul. Paderewskiego i zachodniej granicy miasta Września wyłożonego do publicznego wglądu.</text:p>
      <text:p text:style-name="P8"/>
      <text:p text:style-name="P8"/>
      <text:p text:style-name="P8">Na podstawie art. 20 ust. 1 ustawy z dnia 27 marca 2003 r. o planowaniu i zagospodarowaniu przestrzennym (tekst jednolity  Dz. U. z 2015 r. poz. 199), Rada Miejska we Wrześni rozstrzyga co następuje:</text:p>
      <text:p text:style-name="P8"/>
      <text:p text:style-name="P10"/>
      <text:p text:style-name="P10"><text:span text:style-name="T8">Na podstawie rozstrzygnięcia Burmistrza Miasta i Gminy Września w sprawie braku uwag wniesionych do wyłożonego do publicznego wglądu projektu </text:span>zmiany <text:span text:style-name="T9">miejscowego planu zagospodarowania przestrzennego terenów pod budownictwo mieszkaniowe i usługowe w rejonie ul. Paderewskiego i zachodniej granicy miasta Września</text:span><text:span text:style-name="T8"> wraz z </text:span>prognozą oddziaływania na środowisko <text:span text:style-name="T8">w dniach </text:span><text:span text:style-name="T6">od 24 września 2014 r. do 17 października 2014 r. </text:span><text:span text:style-name="T8">oraz w okresie ich składania wyznaczonym do dnia </text:span><text:span text:style-name="T6">20 listopada 2014 r.</text:span><text:span text:style-name="T8">, nie rozstrzyga się o sposobie ich rozpatrzenia.</text:span></text:p>
      <text:p text:style-name="P8"/>
      <text:p text:style-name="P8"/>
      <text:p text:style-name="P9"/>
      <text:p text:style-name="P9">Przewodniczący Rady Miejskiej we Wrześni</text:p>
      <text:p text:style-name="P9">/-/ Waldemar Grześkowiak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2cm" fo:margin-right="0cm" fo:line-height="150%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odstawowy_20_2_20_Znak" style:display-name="Tekst podstawowy 2 Znak" style:family="text">
      <style:text-properties fo:font-size="12pt" style:font-size-asian="12pt"/>
    </style:style>
    <style:style style:name="Internet_20_link" style:display-name="Internet link" style:family="text">
      <style:text-properties fo:color="#2939b5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meta:initial-creator>Admin</meta:initial-creator>
    <meta:creation-date>2014-12-15T16:45:00</meta:creation-date>
    <dc:date>2015-02-23T10:11:37.701000000</dc:date>
    <meta:editing-cycles>3</meta:editing-cycles>
    <meta:editing-duration>P11DT10H31M44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11" meta:word-count="169" meta:character-count="1207" meta:non-whitespace-character-count="1014"/>
  </office:meta>
</office:document-meta>
</file>