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Text_20_body" style:list-style-name="WW8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Text_20_body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name-asian="Times New Roman" style:font-size-asian="10pt" style:language-asian="pl" style:country-asian="PL" style:font-size-complex="10pt" style:font-style-complex="italic" style:font-weight-complex="bold"/>
    </style:style>
    <style:style style:name="P8" style:family="paragraph" style:parent-style-name="Text_20_body" style:list-style-name="WW8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name-asian="Times New Roman" style:font-size-asian="10pt" style:language-asian="pl" style:country-asian="PL" style:font-size-complex="10pt" style:font-style-complex="italic" style:font-weight-complex="bold"/>
    </style:style>
    <style:style style:name="P9" style:family="paragraph" style:parent-style-name="Text_20_body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name-asian="Times New Roman" style:font-size-asian="10pt" style:language-asian="pl" style:country-asian="PL" style:font-size-complex="10pt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background-color="#ffff00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 style:font-weight-complex="bold"/>
    </style:style>
    <style:style style:name="T3" style:family="text">
      <style:text-properties fo:font-size="12pt" style:font-size-asian="12pt" style:font-size-complex="12pt" style:language-complex="zxx" style:country-complex="none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style:font-size-asian="12pt" style:font-name-complex="Times New Roman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10" style:family="text">
      <style:text-properties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font-size="12pt" style:font-name-asian="Times New Roman" style:font-size-asian="12pt" style:language-asian="pl" style:country-asian="PL" style:font-size-complex="12pt" style:font-style-complex="italic" style:font-weight-complex="bold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fo:font-size="12pt" style:font-name-asian="Times New Roman" style:font-size-asian="12pt" style:font-name-complex="Times New Roman" style:font-size-complex="12pt"/>
    </style:style>
    <style:style style:name="T14" style:family="text">
      <style:text-properties fo:font-size="12pt" fo:language="none" fo:country="none" style:font-name-asian="Times New Roman" style:font-size-asian="12pt" style:language-asian="pl" style:country-asian="PL" style:font-size-complex="12pt" style:font-style-complex="italic" style:font-weight-complex="bold"/>
    </style:style>
    <style:style style:name="T15" style:family="text">
      <style:text-properties fo:font-size="12pt" fo:background-color="#ffff00" loext:char-shading-value="0" style:font-size-asian="12pt" style:font-size-complex="12pt"/>
    </style:style>
    <style:style style:name="T16" style:family="text">
      <style:text-properties fo:font-size="12pt" fo:background-color="transparent" loext:char-shading-value="0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style-complex="italic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language-complex="zxx" style:country-complex="none"/>
    </style:style>
    <style:style style:name="T22" style:family="text">
      <style:text-properties fo:font-weight="bold" style:font-weight-asian="bold" style:font-name-complex="Times New Roman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language-asian="pl" style:country-asian="PL" style:font-style-complex="italic" style:font-weight-complex="bold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fo:language="none" fo:country="none" style:font-name-asian="Times New Roman" style:language-asian="pl" style:country-asian="PL" style:font-style-complex="italic" style:font-weight-complex="bold"/>
    </style:style>
    <style:style style:name="T27" style:family="text">
      <style:text-properties style:language-complex="zxx" style:country-complex="none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0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background-color="transparent" loext:char-shading-value="0" style:font-size-asian="12pt" style:language-asian="zxx" style:country-asian="none" style:font-name-complex="Times New Roman" style:font-size-complex="12pt" style:language-complex="zxx" style:country-complex="none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4" style:family="text">
      <style:text-properties style:font-name-complex="Times New Roman"/>
    </style:style>
    <style:style style:name="T35" style:family="text">
      <style:text-properties style:font-name-complex="Times New Roman" style:font-weight-complex="bold"/>
    </style:style>
    <style:style style:name="T36" style:family="text">
      <style:text-properties fo:background-color="transparent" loext:char-shading-value="0" style:language-asian="zxx" style:country-asian="none" style:font-name-complex="Times New Roman" style:language-complex="zxx" style:country-complex="none"/>
    </style:style>
    <style:style style:name="T37" style:family="text">
      <style:text-properties style:language-asian="zxx" style:country-asian="none" style:font-name-complex="Times New Roman" style:language-complex="zxx" style:country-complex="none"/>
    </style:style>
    <style:style style:name="T38" style:family="text">
      <style:text-properties style:text-position="sub 58%" fo:font-size="12pt" style:font-name-asian="Times New Roman" style:font-size-asian="12pt" style:language-asian="pl" style:country-asian="PL" style:font-size-complex="12pt" style:font-style-complex="italic" style:font-weight-complex="bold"/>
    </style:style>
    <style:style style:name="T39" style:family="text">
      <style:text-properties style:text-position="sub 58%" style:font-name-asian="Times New Roman" style:language-asian="pl" style:country-asian="PL" style:font-style-complex="italic" style:font-weight-complex="bold"/>
    </style:style>
    <style:style style:name="T40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dsumowanie zawierające uzasadnienie wyboru przyjętego dokumentu w odniesieniu do rozpatrywanych rozwiązań alternatywnych wraz z informacją, o której mowa w art. 55 ust. 3 ustawy z dnia 3 października 2008 r. o udostępnianiu informacji o środowisku i jego ochronie, udziale społeczeństwa w ochronie środowiska oraz o ocenach oddziaływania na środowisko (tekst jednolity Dz. U. z 2013 r. poz. 1235 z późniejszymi zmianami)</text:p>
      <text:p text:style-name="P5"> </text:p>
      <text:p text:style-name="P1"/>
      <text:p text:style-name="P1"><text:tab/>Zgodnie z ustawą o udostępnianiu informacji o środowisku i jego ochronie, udziale społeczeństwa w ochronie środowiska oraz o ocenach oddziaływania na środowisko (tekst jednolity Dz. U. z 2013 r. poz. 1235 z późniejszymi zmianami) do prognozy oddziaływania na środowisko dołącza się pisemne podsumowanie zawierające uzasadnienie wyboru przyjętego dokumentu w odniesieniu do rozpatrywanych rozwiązań alternatywnych.</text:p>
      <text:p text:style-name="P1"><text:tab/>Zmiana <text:span text:style-name="T18">miejscowego planu zagospodarowania przestrzennego terenów pod budownictwo mieszkaniowe i usługowe w rejonie ul. Paderewskiego i zachodniej granicy miasta Września</text:span> została sporządzona na podstawie ustawy z dnia 27 marca 2003 r. o planowaniu i zagospodarowaniu przestrzennym (tekst jednolity Dz. U. z 2015 r. poz. 199), w związku z Uchwałą Nr XXII/282/2013 Rady Miejskiej we Wrześni z dnia 26 czerwca 2013 r.</text:p>
      <text:p text:style-name="P1"><text:tab/>Przyjęte w projekcie zmiany planu miejscowego rozwiązania nie naruszają zmiany „Studium uwarunkowań i kierunków zagospodarowania przestrzennego miasta i gminy Września”, uchwalonej Uchwałą Rady Miejskiej we Wrześni nr XIV/190/2008 z dnia 15 maja 2008 r. Szczegółowa ocena projektu ustaleń zmiany planu miejscowego wykazała, że przyjęte rozwiązania dotyczące ochrony środowiska są właściwe, zgodne z obowiązującym prawem, zapewniające rozwój zrównoważony.</text:p>
      <text:p text:style-name="P1">Ze względu na brak znaczących oddziaływań na obszary cenne przyrodniczo, w tym obszary Natura 2000 oraz integralność tych obszarów (obszar objęty miejscowym planem nie znajduje się w granicach tych obszarów) nie zachodziła konieczność przedstawienia rozwiązań alternatywnych do rozwiązań zawartych w projekcie zmiany miejscowego planu zagospodarowania przestrzennego terenów pod budownictwo mieszkaniowe i usługowe w rejonie ul. Paderewskiego i zachodniej granicy miasta Września. Podczas sporządzania projektu dokumentu nie napotkano na trudności wynikające z niedostatków techniki lub luk we współczesnej wiedzy.</text:p>
      <text:p text:style-name="P1"/>
      <text:p text:style-name="P1"/>
      <text:p text:style-name="P1"> <text:span text:style-name="T20">I.<text:tab/>Informacje o sposobie wykorzystania ustaleń zawartych w prognozie oddziaływania na środowisko dotyczącej projektu przedmiotowej zmiany planu.</text:span></text:p>
      <text:p text:style-name="P1"> </text:p>
      <text:p text:style-name="P1"><text:tab/>Prognoza dotyczy oceny oddziaływania na środowisko projektu zmiany miejscowego planu zagospodarowania przestrzennego terenów pod budownictwo mieszkaniowe i usługowe w rejonie ul. Paderewskiego i zachodniej granicy miasta Września. Realizacja ustaleń zmiany planu nie wywoła znaczących oddziaływań na obszary objęte ochroną prawną, w tym przedmiot i cele ochrony obszarów Natura 2000 oraz ich integralność i spójność z powodu braku form ochrony przyrody na terenie objętym zmianą mpzp, jak i w jego otoczeniu.</text:p>
      <text:p text:style-name="P1">Nie mniej każde ustalenie zmiany planu będzie miało wpływ na stan i funkcjonowanie poszczególnych elementów środowiska przyrodniczego. Będzie on krótkotrwały, długotrwały, bezpośredni, pośredni, stały, często pozytywny.</text:p>
      <text:p text:style-name="P7">Zmiana planu miejscowego wprowadza szereg ustaleń (rozwiązań) zapewniających ochronę elementów środowiska przyrodniczego:</text:p>
      <text:list xml:id="list5861449119412127003" text:style-name="WW8Num1">
        <text:list-item>
          <text:p text:style-name="P8">wzbogacenie terenów biologicznie czynnych (poprawa bilansu terenów zieleni) m.in. poprzez: ograniczenie powierzchni terenów uszczelnionych na terenach przewidzianych pod zabudowę na rzecz powierzchni biologicznie czynnych, określony udział powierzchni biologicznie czynnej w powierzchni działek budowlanych, co zapewnia zachowanie pokrywy glebowej na znacznym obszarze, a także wprowadzenie zieleni wysokiej i niskiej o charakterze ochronnym, izolacyjnym, ozdobnym,</text:p>
        </text:list-item>
        <text:list-item>
          <text:p text:style-name="P2"><text:span text:style-name="T24">ochronę wód powierzchniowych i podziemnych m.in. poprzez: zakaz odprowadzania nieoczyszczonych ścieków do gruntu, nakaz wykonania odpowiedniego zabezpieczenia przed przenikaniem ścieków i innych zanieczyszczeń do gruntu i wód dla istniejącej drogi dojazdowej wewnętrznej, a także nakaz uwzględnienia budowy i przebudowy urządzeń melioracji szczegółowej w trakcie prowadzenia prac związanych z zagospodarowaniem terenów, nakaz </text:span><text:soft-page-break/><text:span text:style-name="T24">docelowego odprowadzenia ścieków bytowych i komunalnych do kanalizacji sanitarnej, dopuszczenie do czasu budowy kanalizacji sanitarnej stosowania szczelnych, atestowanych zbiorników bezodpływowych, z których ścieki będą wywożone przez koncesjonowanego przewoźnika do oczyszczalni ścieków, zakaz lokalizacji przydomowych oczyszczalni ścieków, zaopatrzenie w wodę z gminnej sieci wodociągowej oraz nakaz </text:span><text:span text:style-name="T26">docelowego odprowadzania wód opadowych i roztopowych do kanalizacji deszczowej</text:span><text:span text:style-name="T24">, a d</text:span><text:span text:style-name="T26">o czasu budowy kanalizacji deszczowej oraz dopuszczenie zagospodarowania wód opadowych i roztopowych na własnym terenie, zgodnie z obowiązującymi przepisami odrębnymi</text:span><text:span text:style-name="T24">,</text:span></text:p>
        </text:list-item>
        <text:list-item>
          <text:p text:style-name="P8">ochronę powietrza atmosferycznego poprzez wprowadzenie nakazu wytwarzania energii dla celów grzewczych wyłącznie na bazie paliw charakteryzujących się najniższymi wskaźnikami emisji oraz odnawialnych źródeł energii,</text:p>
        </text:list-item>
        <text:list-item>
          <text:p text:style-name="P8">ochronę powierzchni ziemi m.in. poprzez: ograniczanie uszczelniania terenu, ustalając minimalny udział powierzchni biologicznie czynnej, co przyczyni się do bezpośredniego zasilania wód gruntowych danej zlewni,</text:p>
        </text:list-item>
        <text:list-item>
          <text:p text:style-name="P8">racjonalne gospodarowanie odpadami poprzez nakaz gromadzenia odpadów zgodnie z regulaminem utrzymania porządku i czystości w gminie, a także nakaz odpowiedniego wykorzystania mas ziemnych uzyskanych w wyniku prac ziemnych na terenach ich powstawania.</text:p>
        </text:list-item>
      </text:list>
      <text:p text:style-name="P7">W ustaleniach planu zaproponowano także rozwiązania mające na celu ograniczenie potencjalnych negatywnych oddziaływań na środowisko dotyczących:</text:p>
      <text:list xml:id="list101032505162316" text:continue-numbering="true" text:style-name="WW8Num1">
        <text:list-item>
          <text:p text:style-name="P8">ochrony przed hałasem i zapewnienia standardu akustycznego poprzez nakaz zachowania dopuszczalnych poziomów hałasu określonych w przepisach odrębnych, na terenach oznaczonych symbolami 1MN, 2MN, 3MN, jak dla terenów zabudowy mieszkaniowej jednorodzinnej.</text:p>
        </text:list-item>
      </text:list>
      <text:p text:style-name="P7">We wnioskach wynikających z oceny ustaleń projektu zmiany planu miejscowego proponuje się także wprowadzenie ogólnie znanych działań zmierzających do zmniejszenia emisji hałasu m.in. poprzez: obsadzanie ogrodzeń zielenią pnącą, spełniających rolę ekranu akustycznego.</text:p>
      <text:p text:style-name="P7">Wprowadza się ponadto zakaz lokalizowania przedsięwzięć mogących zawsze lub potencjalnie znacząco oddziaływać na środowisko określonych w przepisach odrębnych z wyjątkiem inwestycji celu publicznego.</text:p>
      <text:p text:style-name="P7">W projekcie zmiany planu wprowadza się także szereg ustaleń mających na celu poprawę ładu przestrzennego i walorów krajobrazowych. W wielu przypadkach odpowiednie zagospodarowanie terenów (zgodne z uwarunkowaniami środowiskowymi) i przestrzeganie przepisów odrębnych może odgrywać kluczową rolę w ograniczaniu ryzyka narażenia życia i zdrowia ludzi na potencjalne zjawiska katastroficzne.</text:p>
      <text:p text:style-name="P1"/>
      <text:p text:style-name="P1"/>
      <text:p text:style-name="P1"> <text:span text:style-name="T20">II. Informacja o sposobie wykorzystania opinii organów ochrony środowiska.</text:span></text:p>
      <text:p text:style-name="P10"/>
      <text:p text:style-name="P1">           <text:span text:style-name="T23"> </text:span>Stosownie do art. 53 ustawy z dnia 3 października 2008 r. o udostępnieniu informacji o środowisku i jego ochronie, udziale społeczeństwa w ochronie środowiska oraz ocenach oddziaływania na środowisko, dnia <text:span text:style-name="T27">20 czerwca 2013 r. </text:span>Burmistrz Miasta i Gminy Września wystąpił o uzgodnienie zakresu i stopnia szczegółowości informacji wymaganych w prognozie oddziaływania na środowisko do Regionalnego Dyrektora Ochrony Środowiska w Poznaniu oraz Państwowego Powiatowego Inspektora Sanitarnego we Wrześni. Wyżej wymienione uzgodnienia odnośnie zakresu i stopnia szczegółowości prognozy uzyskał w dniu <text:span text:style-name="T27">24 grudnia 2013 r. </text:span>(RDOŚ) i <text:span text:style-name="T27">4 grudnia 2013 r. (</text:span>PPIS).</text:p>
      <text:p text:style-name="P1">           <text:span text:style-name="T23"> </text:span>Pismem nr ON.NS-72/6-6/2014 z dnia <text:span text:style-name="T27">1 lipca 2014 r. </text:span>Państwowy Powiatowy Inspektor Sanitarny we Wrześni zaopiniował ww. projekt zmiany miejscowego planu zagospodarowania przestrzennego wraz z prognozą oddziaływania na środowisko bez uwag. </text:p>
      <text:p text:style-name="P1">           <text:span text:style-name="T23"> </text:span>Pismem nr WOO-III.410.363.2014.JM.1 z dnia <text:span text:style-name="T27">23 lipca 2014 r. </text:span>Regionalny Dyrektor Ochrony Środowiska w Poznaniu zaopiniował projekt zmiany planu miejscowego wraz z prognozą oddziaływania na środowisko.</text:p>
      <text:p text:style-name="P1"> </text:p>
      <text:p text:style-name="P11">III. Informacja o sposobie wykorzystania wyników udziału społeczeństwa.</text:p>
      <text:p text:style-name="P1"> </text:p>
      <text:p text:style-name="P1">Na podstawie art. 17 pkt 1 ustawy z dnia 27 marca 2003 r. o planowaniu i zagospodarowaniu przestrzennym (tekst jednolity Dz. U. z 2015 r. poz. 199) oraz stosownie do art. 21 ust. 1, art. 39 i art. 40 oraz w związku z art. 46 pkt 1 ustawy z dnia 3 października 2008 r. o <text:soft-page-break/>udostępnianiu informacji o środowisku i jego ochronie, udziale społeczeństwa w ochronie środowiska oraz o ocenach oddziaływania na środowisko (tekst jednolity Dz. U. z 2013 r. poz. 1235 z późniejszymi zmianami) i po podjęciu przez Radę Miejską we Wrześni uchwały Nr XXII/282/2013 Rady Miejskiej we Wrześni z dnia 28 czerwca 2013 r.<text:span text:style-name="T19"> </text:span>zawiadomił poprzez obwieszczenie na tablicy ogłoszeń Urzędu Miasta i Gminy we Wrześni i ogłoszenie w prasie o przystąpieniu do sporządzenia zmiany <text:span text:style-name="T19">miejscowego planu zagospodarowania przestrzennego terenów pod budownictwo mieszkaniowe i usługowe w rejonie ul. Paderewskiego i zachodniej granicy miasta Września</text:span> wraz z prognozą oddziaływania na środowisko. W wyznaczonym terminie <text:span text:style-name="T27">do projektu zmiany planu miejscowego oraz do strategicznej oceny oddziaływania na środowisko </text:span><text:span text:style-name="T21">nie zostały zgłoszone wnioski</text:span><text:span text:style-name="T27">.</text:span></text:p>
      <text:p text:style-name="P15"><text:span text:style-name="T34">           </text:span><text:span text:style-name="T25"> </text:span><text:span text:style-name="T34">Zgodnie z art. 17 pkt 9 ustawy z dnia 27 marca 2003 r. o planowaniu i zagospodarowaniu przestrzennym (tekst jednolity Dz. U. z 2015 r. poz. 199) oraz art. 39 w związku z art. 54 ust. 2 i 3 ustawy z dnia 3 października 2008 r. o udostępnianiu informacji o środowisku i jego ochronie, udziale społeczeństwa w ochronie środowiska oraz o ocenach oddziaływania na środowisko (tekst jednolity Dz. U. z 2013 r. poz. 1235 z późniejszymi zmianami), dnia 16 </text:span><text:span text:style-name="T36">września 2014 r.</text:span><text:span text:style-name="T37"> </text:span><text:span text:style-name="T34">ukazało się ogłoszenie w prasie oraz na tablicy ogłoszeń Urzędu Miasta i Gminy we Wrześni wywieszone było obwieszczenie Burmistrza Miasta i Gminy Września o terminie wyłożenia do publicznego wglądu projektu zmiany </text:span><text:span text:style-name="T35">miejscowego planu zagospodarowania przestrzennego terenów pod budownictwo mieszkaniowe i usługowe w rejonie ul. Paderewskiego i zachodniej granicy miasta Września</text:span><text:span text:style-name="T34"> wraz z prognozą oddziaływania na środowisko, w dniach od 24 września 2014 r. do 17 października 2014 r. Dyskusja publiczna nad przyjętymi w projekcie zmiany planu rozwiązaniami odbyła się w dniu 14 października 2014 r. Uwagi do projektu zmiany planu i do prognozy mogły być składane w terminie do dnia 20 listopada 2014 r. W okresie podanym w ogłoszeniu </text:span><text:span text:style-name="T22">nie wniesiono uwag</text:span><text:span text:style-name="T34">.</text:span></text:p>
      <text:p text:style-name="P16"/>
      <text:p text:style-name="P16"/>
      <text:p text:style-name="P11">IV. Informacja o sposobie wykorzystania wyników postępowania dotyczącego transgranicznego oddziaływania na środowisko, jeżeli zostało przeprowadzone.</text:p>
      <text:p text:style-name="P1"> </text:p>
      <text:p text:style-name="P1">           <text:span text:style-name="T18">Miasto i gmina Września nie sąsiaduje bezpośrednio z terytoriami innych państw i nie przewiduje się transgranicznego oddziaływania na środowisko w rozumieniu ustawy o udostępnianiu informacji o środowisku i jego ochronie, udziale społeczeństwa w ochronie środowiska oraz o ocenach oddziaływania na środowisko </text:span>(tekst jednolity Dz. U. z 2013 r. poz. 1235 z późniejszymi zmianami).</text:p>
      <text:p text:style-name="P1"/>
      <text:p text:style-name="P1"/>
      <text:p text:style-name="P11">V.<text:tab/>Informacja o metodach i częstotliwości przeprowadzenia monitoringu skutków realizacji postanowień dokumentu. </text:p>
      <text:p text:style-name="P1"> </text:p>
      <text:p text:style-name="P7">Istotną rolę w kontroli realizacji postanowień projektowanego dokumentu ma Urząd Miasta i Gminy Września. Zgodnie ze swoimi kompetencjami powinien monitorować bieżący stan zagospodarowania przestrzeni gminy oraz wszelkich niekorzystnych zjawisk mających wpływ na jakość środowiska przyrodniczego, czy rozwój gminy.</text:p>
      <text:p text:style-name="P7">Skutki realizacji postanowień projektowanego dokumentu podlegają też ocenom i analizom prowadzonym w ramach Państwowego Monitoringu Środowiska zgodnie z ustawą z dnia 20 lipca 1991 r. o Państwowej Inspekcji Ochrony Środowiska (tekst jednolity Dz. U. z 2007 r. Nr 44, poz. 287 z późniejszymi zmianami).</text:p>
      <text:p text:style-name="P7">Kontrole przestrzegania przepisów o ochronie środowiska i racjonalnym wykorzystaniu zasobów przyrody prowadzi na terenie m.in. Wielkopolski Wojewódzki Inspektorat Ochrony Środowiska w Poznaniu i Państwowy Instytut Geologiczny monitorując na bieżąco poszczególne komponenty środowiska, takie jak: powietrze, wody, gleby, klimat akustyczny, promieniowanie elektroenergetyczne i inne w zakresie określonym w przepisach szczególnych.</text:p>
      <text:p text:style-name="P7"/>
      <text:p text:style-name="P7">Niezależnie od ww. instytucji Urząd Miasta i Gminy może przeprowadzać okresowe kontrole przestrzegania prawa środowiska, a w konsekwencji ich przeprowadzenia, wskazane wnioski, uwagi i zalecenia przyczynią się do uzupełnienia ewentualnych uchybień w tym zakresie a tym samym poprawy stanu środowiska na danym terenie.</text:p>
      <text:p text:style-name="P7">Ponadto kontrole przestrzegania przepisów o ochronie środowiska i racjonalnym wykorzystaniu zasobów przyrody prowadzą instytucje do tego powołane.</text:p>
      <text:p text:style-name="P7"><text:soft-page-break/>Po zrealizowaniu ustaleń zmiany planu miejscowego, wskazany jest monitoring z zastosowaniem metody wskaźnikowej:</text:p>
      <text:list xml:id="list1293475587170725407" text:style-name="WW8Num2">
        <text:list-item>
          <text:p text:style-name="P9">ilość podłączonych mieszkań (domów) do sieci kanalizacyjnej w ciągu roku (raz na rok),</text:p>
        </text:list-item>
        <text:list-item>
          <text:p text:style-name="P9">zużycie wody na jednego mieszkańca – raz na rok,</text:p>
        </text:list-item>
        <text:list-item>
          <text:p text:style-name="P9">system unieszkodliwiania ścieków (2 razy w roku),</text:p>
        </text:list-item>
        <text:list-item>
          <text:p text:style-name="P9">przeglądy eksploatacyjne urządzeń oczyszczających w przypadku zrzutu oczyszczonych wód opadowych i roztopowych (2 razy w roku),</text:p>
        </text:list-item>
        <text:list-item>
          <text:p text:style-name="P3"><text:span text:style-name="T24">średnie roczne stężenie dwutlenku siarki (SO</text:span><text:span text:style-name="T39">2</text:span><text:span text:style-name="T24">) w powietrzu – raz na rok,</text:span></text:p>
        </text:list-item>
        <text:list-item>
          <text:p text:style-name="P9">średnie roczne stężenie pyłu zawieszonego PM10 w powietrzu – raz na rok,</text:p>
        </text:list-item>
        <text:list-item>
          <text:p text:style-name="P3"><text:span text:style-name="T24">średnie roczne stężenie dwutlenku azotu (NO</text:span><text:span text:style-name="T39">2</text:span><text:span text:style-name="T24">) w powietrzu – raz na rok,</text:span></text:p>
        </text:list-item>
        <text:list-item>
          <text:p text:style-name="P9">ilość wytworzonych odpadów na 1 gospodarstwo domowe – raz na rok,</text:p>
        </text:list-item>
        <text:list-item>
          <text:p text:style-name="P3"><text:span text:style-name="T24">równoważny poziom hałasu L</text:span><text:span text:style-name="T39">Aeq</text:span><text:span text:style-name="T24"> w porze dziennej i nocnej dla drogi gminnej – raz na rok.</text:span></text:p>
        </text:list-item>
      </text:list>
      <text:p text:style-name="P7">Przy przeprowadzaniu analiz i monitorowaniu skutków realizacji ustaleń zmiany planu możliwe jest wykorzystanie sporządzonych uprzednio prognoz, raportów i ocen oddziaływania na środowisko. Dokumenty te stanowią istotne źródło danych niezbędne do analizy środowiska na danym terenie.</text:p>
      <text:p text:style-name="P6"/>
      <text:p text:style-name="P13">Uzasadnienie zawierające informacje o udziale społeczeństwa w postępowaniu oraz o tym, w jaki sposób zostały wzięte pod uwagę i w jakim zakresie zostały uwzględnione uwagi i wnioski zgłoszone w związku z udziałem społeczeństwa, o którym mowa w art. 42 ust. 2 ustawy z dnia 3 października 2008 r. o udostępnianiu informacji o środowisku i jego ochronie, udziale społeczeństwa w ochronie środowiska <text:line-break/>oraz o ocenach oddziaływania na środowisko (tekst jednolity Dz. U. z 2013 r. poz. 1235 z późniejszymi zmianami).</text:p>
      <text:p text:style-name="P1"> </text:p>
      <text:p text:style-name="P1"/>
      <text:p text:style-name="P1"><text:tab/>Zgodnie z ustawą o udostępnianiu informacji o środowisku i jego ochronie, udziale społeczeństwa w ochronie środowiska oraz o ocenach oddziaływania na środowisko (tekst jednolity Dz. U. z 2013 r. poz. 1235 z późniejszymi zmianami) do prognozy oddziaływania na środowisko pisemne dołącza się uzasadnienie zawierające informacje o udziale społeczeństwa w postępowaniu oraz o tym, w jaki sposób zostały wzięte pod uwagę i w jakim zakresie zostały uwzględnione uwagi i wnioski zgłoszone w związku z udziałem społeczeństwa.</text:p>
      <text:p text:style-name="P1">Na podstawie art. 17 pkt 1 ustawy z dnia 27 marca 2003 r. o planowaniu i zagospodarowaniu przestrzennym (tekst jednolity Dz. U. z 2015 r. poz. 199) oraz stosownie do art. 21 ust. 1, art. 39 i art. 40 oraz w związku z art. 46 pkt 1 ustawy z dnia 3 października 2008 r. o udostępnianiu informacji o środowisku i jego ochronie, udziale społeczeństwa w ochronie środowiska oraz o ocenach oddziaływania na środowisko (tekst jednolity Dz. U. z 2013 r. poz. 1235 z późniejszymi zmianami) i po podjęciu przez Radę Miejską we Wrześni uchwały Nr XXII/282/2013 Rady Miejskiej we Wrześni z dnia 28 czerwca 2013 r.<text:span text:style-name="T19"> </text:span>zawiadomił poprzez obwieszczenie na tablicy ogłoszeń Urzędu Miasta i Gminy we Wrześni i ogłoszenie w prasie o przystąpieniu do sporządzenia zmiany <text:span text:style-name="T19">miejscowego planu zagospodarowania przestrzennego terenów pod budownictwo mieszkaniowe i usługowe w rejonie ul. Paderewskiego i zachodniej granicy miasta Września</text:span> wraz z prognozą oddziaływania na środowisko. W wyznaczonym terminie <text:span text:style-name="T27">do projektu zmiany planu miejscowego oraz do strategicznej oceny oddziaływania na środowisko </text:span><text:span text:style-name="T21">nie zostały zgłoszone wnioski</text:span><text:span text:style-name="T27">.</text:span></text:p>
      <text:p text:style-name="P15"><text:span text:style-name="T34">           </text:span><text:span text:style-name="T25"> </text:span><text:span text:style-name="T34">Zgodnie z art. 17 pkt 9 ustawy z dnia 27 marca 2003 r. o planowaniu i zagospodarowaniu przestrzennym (tekst jednolity Dz. U. z 2015 r. poz. 199) oraz art. 39 w związku z art. 54 ust. 2 i 3 ustawy z dnia 3 października 2008 r. o udostępnianiu informacji o środowisku i jego ochronie, udziale społeczeństwa w ochronie środowiska oraz o ocenach oddziaływania na środowisko (tekst jednolity Dz. U. z 2013 r. poz. 1235 z późniejszymi zmianami), dnia 16</text:span><text:span text:style-name="T36"> września 2014 r. </text:span><text:span text:style-name="T34">ukazało się ogłoszenie w prasie oraz na tablicy ogłoszeń Urzędu Miasta i Gminy we Wrześni wywieszone było obwieszczenie Burmistrza Miasta i Gminy Września o terminie wyłożenia do publicznego wglądu projektu zmiany </text:span><text:span text:style-name="T35">miejscowego planu zagospodarowania przestrzennego terenów pod budownictwo mieszkaniowe i usługowe w rejonie ul. Paderewskiego i zachodniej granicy miasta Września</text:span><text:span text:style-name="T34"> wraz z prognozą oddziaływania na środowisko, w dniach od 24 września 2014 r. do 17 października 2014 r. Dyskusja publiczna nad przyjętymi w projekcie zmiany planu rozwiązaniami odbyła się w dniu 14 października 2014 r. Uwagi do projektu zmiany planu i do prognozy mogły być składane w terminie do dnia 20 listopada 2014 r. W okresie podanym w ogłoszeniu </text:span><text:span text:style-name="T22">nie wniesiono uwag</text:span><text:span text:style-name="T34">.</text:span></text:p>
      <text:p text:style-name="P12"><text:tab/>Na podstawie art. 20 ust. 1 ustawy z dnia 27 marca 2003 r. o planowaniu i zagospodarowaniu przestrzennym Rada Miejska we Wrześni uchwaliła zmianę planu miejscowego.</text:p>
      <text:p text:style-name="P1"/>
      <text:p text:style-name="P4"/>
      <text:p text:style-name="P4">Przewodniczący Rady Miejskiej we Wrześni</text:p>
      <text:p text:style-name="P4">/-/ Waldemar Grześ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2" style:family="paragraph" style:parent-style-name="Standard">
      <style:paragraph-properties fo:margin-top="0.811cm" fo:margin-bottom="0cm" style:contextual-spacing="false" fo:line-height="175%" fo:text-align="justify" style:justify-single-word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kst_20_podstawowy_20_21" style:display-name="Tekst podstawowy 21" style:family="paragraph" style:parent-style-name="Standard">
      <style:paragraph-properties fo:orphans="2" fo:widows="2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Normal1" style:family="paragraph" style:parent-style-name="Standard">
      <style:paragraph-properties fo:margin-top="0.811cm" fo:margin-bottom="0cm" style:contextual-spacing="false" fo:line-height="175%" fo:text-align="justify" style:justify-single-word="false"/>
      <style:text-properties style:font-name="Arial" fo:font-family="Arial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hi" style:country-complex="IN"/>
    </style:style>
    <style:style style:name="Indeks_20_71" style:display-name="Indeks 71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OpenSymbol" style:font-family-complex="OpenSymbol, 'Arial Unicode MS'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OpenSymbol" style:font-family-complex="OpenSymbol, 'Arial Unicode MS'" style:font-pitch-complex="variable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fo:font-style="normal" fo:font-weight="normal" style:font-style-asian="normal" style:font-weight-asian="normal"/>
    </style:style>
    <style:style style:name="WW8Num15z2" style:family="text"/>
    <style:style style:name="WW8Num15z3" style:family="text">
      <style:text-properties fo:font-weight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0pt" style:font-name-asian="Arial" style:font-family-asian="Arial" style:font-family-generic-asian="swiss" style:font-pitch-asian="variable" style:font-size-asian="10pt" style:language-asian="pl" style:country-asian="PL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WW8Num2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822cm" svg:y="0.002cm" svg:width="0.173cm" svg:height="0.402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ŁOSZENIE ŚRODOWISKOWE</dc:title>
    <meta:initial-creator>Admin</meta:initial-creator>
    <meta:creation-date>2014-12-15T16:46:00</meta:creation-date>
    <dc:date>2015-02-23T10:10:32.267000000</dc:date>
    <meta:print-date>2015-02-20T10:32:00</meta:print-date>
    <meta:editing-cycles>2</meta:editing-cycles>
    <meta:editing-duration>PT1M</meta:editing-duration>
    <meta:document-statistic meta:table-count="0" meta:image-count="0" meta:object-count="0" meta:page-count="5" meta:paragraph-count="60" meta:word-count="2363" meta:character-count="17214" meta:non-whitespace-character-count="14824"/>
    <meta:generator>LibreOffice/4.2.4.2$Windows_x86 LibreOffice_project/63150712c6d317d27ce2db16eb94c2f3d7b699f8</meta:generator>
  </office:meta>
</office:document-meta>
</file>