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3"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style:font-size-asian="10pt"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none">
        <style:background-image/>
      </style:paragraph-properties>
      <style:text-properties style:font-name="Verdana" fo:font-size="10pt" style:font-size-asian="10pt"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text-autospace="none">
        <style:background-image/>
      </style:paragraph-properties>
      <style:text-properties style:font-name="Verdana" fo:font-size="10pt" style:font-size-asian="10pt" style:font-size-complex="10pt"/>
    </style:style>
    <style:style style:name="P4"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style:font-size-asian="10pt" style:font-size-complex="10pt"/>
    </style:style>
    <style:style style:name="P5"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background-image/>
      </style:paragraph-properties>
      <style:text-properties style:font-name="Verdana" fo:font-size="10pt" style:font-size-asian="10pt" style:font-size-complex="10pt"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background-color="transparent" style:font-size-asian="10pt" style:font-name-complex="Arial"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none">
        <style:background-image/>
      </style:paragraph-properties>
      <style:text-properties style:font-name="Verdana" fo:font-size="10pt" fo:background-color="transparent" style:font-size-asian="10pt" style:font-name-complex="Arial" style:font-size-complex="10pt"/>
    </style:style>
    <style:style style:name="P8" style:family="paragraph" style:parent-style-name="Standard" style:list-style-name="WW8Num11">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none">
        <style:background-image/>
      </style:paragraph-properties>
      <style:text-properties style:font-name="Verdana" fo:font-size="10pt" fo:background-color="transparent" style:font-size-asian="10pt" style:font-name-complex="Arial" style:font-size-complex="10pt"/>
    </style:style>
    <style:style style:name="P9" style:family="paragraph" style:parent-style-name="Standard" style:list-style-name="WW8Num4">
      <style:paragraph-properties fo:margin-left="0cm" fo:margin-right="0cm" fo:margin-top="0cm" fo:margin-bottom="0cm" style:contextual-spacing="false" fo:line-height="100%" fo:text-align="justify" style:justify-single-word="false" fo:text-indent="0cm" style:auto-text-indent="false" fo:background-color="#ffffff" style:text-autospace="none">
        <style:tab-stops>
          <style:tab-stop style:position="1.27cm"/>
        </style:tab-stops>
        <style:background-image/>
      </style:paragraph-properties>
      <style:text-properties style:font-name="Verdana" fo:font-size="10pt" fo:background-color="transparent" style:font-size-asian="10pt" style:font-name-complex="Arial" style:font-size-complex="10pt"/>
    </style:style>
    <style:style style:name="P10" style:family="paragraph" style:parent-style-name="Standard" style:list-style-name="WW8Num10">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background-color="transparent" style:font-size-asian="10pt" style:font-name-complex="Arial" style:font-size-complex="10pt"/>
    </style:style>
    <style:style style:name="P11" style:family="paragraph" style:parent-style-name="Standard" style:list-style-name="WW8Num6">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background-image/>
      </style:paragraph-properties>
      <style:text-properties style:font-name="Verdana" fo:font-size="10pt" fo:background-color="transparent" style:font-size-asian="10pt" style:font-name-complex="Arial" style:font-size-complex="10pt" style:font-weight-complex="bold" fo:hyphenate="true" fo:hyphenation-remain-char-count="2" fo:hyphenation-push-char-count="2"/>
    </style:style>
    <style:style style:name="P12" style:family="paragraph" style:parent-style-name="Standard" style:list-style-name="WW8Num5">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background-image/>
      </style:paragraph-properties>
      <style:text-properties style:font-name="Verdana" fo:font-size="10pt" fo:background-color="transparent" style:font-size-asian="10pt" style:font-name-complex="Arial" style:font-size-complex="10pt" style:font-weight-complex="bold" fo:hyphenate="true" fo:hyphenation-remain-char-count="2" fo:hyphenation-push-char-count="2"/>
    </style:style>
    <style:style style:name="P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background-image/>
      </style:paragraph-properties>
      <style:text-properties style:font-name="Verdana" fo:font-size="10pt" fo:background-color="transparent" style:font-size-asian="10pt" style:font-name-complex="Arial" style:font-size-complex="10pt" style:font-weight-complex="bold" fo:hyphenate="true" fo:hyphenation-remain-char-count="2" fo:hyphenation-push-char-count="2"/>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background-color="transparent"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background-color="transparent" style:font-name-asian="Arial" style:font-size-asian="10pt" style:font-name-complex="Arial" style:font-size-complex="10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font-weight="bold" fo:background-color="transparent" style:font-size-asian="10pt" style:font-weight-asian="bold" style:font-name-complex="Arial" style:font-size-complex="10pt" style:font-weight-complex="bold"/>
    </style:style>
    <style:style style:name="P17"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font-weight="bold" fo:background-color="transparent" style:font-size-asian="10pt" style:font-weight-asian="bold" style:font-name-complex="Arial" style:font-size-complex="10pt" style:font-weight-complex="bold"/>
    </style:style>
    <style:style style:name="P18"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249cm"/>
        </style:tab-stops>
        <style:background-image/>
      </style:paragraph-properties>
      <style:text-properties style:font-name="Verdana" fo:font-size="10pt" fo:font-weight="bold" fo:background-color="transparent" style:font-size-asian="10pt" style:font-weight-asian="bold" style:font-name-complex="Arial" style:font-size-complex="10pt" style:font-weight-complex="bold"/>
    </style:style>
    <style:style style:name="P19"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2.477cm"/>
        </style:tab-stops>
        <style:background-image/>
      </style:paragraph-properties>
      <style:text-properties style:font-name="Verdana" fo:font-size="10pt" fo:font-weight="bold" fo:background-color="transparent" style:font-size-asian="10pt" style:font-weight-asian="bold" style:font-name-complex="Arial" style:font-size-complex="10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font-weight="bold" fo:background-color="transparent" style:font-name-asian="Arial" style:font-size-asian="10pt" style:font-weight-asian="bold" style:font-name-complex="Arial" style:font-size-complex="10pt"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style:style>
    <style:style style:name="P22"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style:style>
    <style:style style:name="P23" style:family="paragraph" style:parent-style-name="Standard" style:list-style-name="WW8Num15">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style:style>
    <style:style style:name="P24" style:family="paragraph" style:parent-style-name="Standard" style:list-style-name="WW8Num11">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none">
        <style:background-image/>
      </style:paragraph-properties>
      <style:text-properties fo:color="#000000" style:font-name="Verdana" fo:font-size="10pt" fo:background-color="transparent" style:font-size-asian="10pt" style:font-name-complex="Arial"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fo:hyphenate="false" fo:hyphenation-remain-char-count="2" fo:hyphenation-push-char-count="2"/>
    </style:style>
    <style:style style:name="P26" style:family="paragraph" style:parent-style-name="Standard" style:list-style-name="WW8Num13">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style:style>
    <style:style style:name="P2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style:style>
    <style:style style:name="P28"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size-asian="10pt" style:font-name-complex="Arial" style:font-size-complex="10pt"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fo:color="#000000" style:font-name="Verdana" fo:font-size="10pt" fo:background-color="transparent" style:font-size-asian="10pt" style:font-name-complex="Arial" style:font-size-complex="10pt" style:font-weight-complex="bold"/>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background-color="transparent" style:font-name-asian="Arial" style:font-size-asian="10pt" style:font-name-complex="Arial"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font-weight="bold" fo:background-color="transparent" style:font-size-asian="10pt" style:font-weight-asian="bold" style:font-name-complex="Arial" style:font-size-complex="10pt"/>
    </style:style>
    <style:style style:name="P33" style:family="paragraph" style:parent-style-name="Standard" style:list-style-name="WW8Num12">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font-weight="bold" fo:background-color="transparent" style:font-size-asian="10pt" style:font-weight-asian="bold" style:font-name-complex="Arial" style:font-size-complex="10pt"/>
    </style:style>
    <style:style style:name="P34"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font-weight="bold" fo:background-color="transparent" style:font-size-asian="10pt" style:font-weight-asian="bold" style:font-name-complex="Arial"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fo:font-weight="bold" fo:background-color="transparent" style:font-size-asian="10pt" style:font-weight-asian="bold" style:font-name-complex="Arial" style:font-size-complex="10pt"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style:text-underline-style="solid" style:text-underline-width="auto" style:text-underline-color="font-color" fo:background-color="transparent" style:font-size-asian="10pt" style:font-name-complex="Arial" style:font-size-complex="10pt" style:font-weight-complex="bold"/>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Verdana" fo:font-size="10pt" style:text-underline-style="solid" style:text-underline-width="auto" style:text-underline-color="font-color" fo:background-color="transparent" style:font-size-asian="10pt" style:font-name-complex="Arial" style:font-size-complex="10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fo:background-color="#ffffff">
        <style:background-image/>
      </style:paragraph-properties>
      <style:text-properties fo:color="#000000" style:font-name="Verdana" fo:font-size="10pt" style:text-underline-style="solid" style:text-underline-width="auto" style:text-underline-color="font-color" fo:font-weight="bold" fo:background-color="transparent" style:font-size-asian="10pt" style:font-weight-asian="bold" style:font-name-complex="Arial" style:font-size-complex="10pt"/>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style:font-name="Verdana" fo:font-size="10pt" fo:background-color="transparent" style:font-size-asian="10pt" style:font-name-complex="Calibri" style:font-size-complex="10pt" style:font-weight-complex="bold"/>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style:font-name="Verdana" fo:font-size="10pt" fo:background-color="transparent" style:font-size-asian="10pt" style:font-name-complex="Arial" style:font-size-complex="10pt" style:font-weight-complex="bold"/>
    </style:style>
    <style:style style:name="P41" style:family="paragraph" style:parent-style-name="Text_20_body" style:list-style-name="WW8Num8">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style:font-name="Verdana" fo:font-size="10pt" fo:background-color="transparent" style:font-size-asian="10pt" style:font-name-complex="Arial" style:font-size-complex="10pt" style:font-weight-complex="bold"/>
    </style:style>
    <style:style style:name="P42" style:family="paragraph" style:parent-style-name="Text_20_body" style:list-style-name="WW8Num8">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background-color="transparent" style:font-size-asian="10pt" style:font-name-complex="Arial" style:font-size-complex="10pt" style:font-weight-complex="bold"/>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style:font-name="Verdana" fo:font-size="10pt" fo:font-weight="bold" fo:background-color="transparent" style:font-size-asian="10pt" style:font-weight-asian="bold" style:font-name-complex="Arial" style:font-size-complex="10pt" style:font-weight-complex="bold"/>
    </style:style>
    <style:style style:name="P44" style:family="paragraph" style:parent-style-name="Text_20_body" style:list-style-name="WW8Num8">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style:font-name="Verdana" fo:font-size="10pt" style:font-size-asian="10pt" style:font-size-complex="10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style:font-name="Verdana" fo:font-size="10pt" style:text-underline-style="solid" style:text-underline-width="auto" style:text-underline-color="font-color" fo:background-color="transparent" style:font-size-asian="10pt" style:font-name-complex="Arial" style:font-size-complex="10pt" style:font-weight-complex="bold"/>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fo:color="#000000" style:font-name="Verdana" fo:font-size="10pt" style:text-underline-style="solid" style:text-underline-width="auto" style:text-underline-color="font-color" fo:background-color="transparent" style:font-size-asian="10pt" style:font-name-complex="Arial" style:font-size-complex="10pt" style:font-weight-complex="bold"/>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fo:color="#000000" style:font-name="Verdana" fo:font-size="10pt" fo:background-color="transparent" style:font-size-asian="10pt" style:font-name-complex="Arial" style:font-size-complex="10pt" style:font-weight-complex="bold"/>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53cm"/>
        </style:tab-stops>
        <style:background-image/>
      </style:paragraph-properties>
      <style:text-properties fo:color="#000000" style:font-name="Verdana" fo:font-size="10pt" fo:background-color="transparent" style:font-size-asian="10pt" style:font-name-complex="Arial" style:font-size-complex="10pt"/>
    </style:style>
    <style:style style:name="P49" style:family="paragraph" style:parent-style-name="Heading_20_1" style:list-style-name="" style:master-page-name="Standard">
      <style:paragraph-properties fo:margin-left="0cm" fo:margin-right="0cm" fo:margin-top="0cm" fo:margin-bottom="0cm" style:contextual-spacing="false" fo:line-height="100%" fo:text-align="justify" style:justify-single-word="false" fo:text-indent="0cm" style:auto-text-indent="false" style:page-number="auto" fo:background-color="#ffffff">
        <style:background-image/>
      </style:paragraph-properties>
      <style:text-properties style:font-name="Verdana" fo:font-size="10pt" fo:background-color="transparent" style:font-size-asian="10pt" style:font-name-complex="Arial" style:font-size-complex="10pt"/>
    </style:style>
    <style:style style:name="P50" style:family="paragraph" style:parent-style-name="Tekst_20_podstawowy_20_wcięty_20_22">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background-color="transparent" style:font-size-asian="10pt" style:font-size-complex="10pt"/>
    </style:style>
    <style:style style:name="P51" style:family="paragraph" style:parent-style-name="Tekst_20_podstawowy_20_wcięty_20_22">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style:font-size-asian="10pt" style:font-size-complex="10pt"/>
    </style:style>
    <style:style style:name="P52" style:family="paragraph" style:parent-style-name="Tekst_20_podstawowy_20_wcięty_20_22">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ff0000" style:font-name="Verdana" fo:font-size="10pt" fo:background-color="transparent" style:font-size-asian="10pt" style:font-size-complex="10pt"/>
    </style:style>
    <style:style style:name="P53"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54" style:family="paragraph" style:parent-style-name="Tekst_20_podstawowy_20_wcięty_20_31">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Verdana" fo:font-size="10pt" fo:background-color="transparent" style:font-size-asian="10pt" style:font-size-complex="10pt"/>
    </style:style>
    <style:style style:name="P55" style:family="paragraph" style:parent-style-name="Default" style:list-style-name="WW8Num7">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ab-stops>
          <style:tab-stop style:position="-1.736cm"/>
          <style:tab-stop style:position="2cm"/>
        </style:tab-stops>
        <style:background-image/>
      </style:paragraph-properties>
      <style:text-properties fo:color="#000000" style:font-name="Verdana" fo:font-size="10pt" fo:background-color="transparent" style:font-size-asian="10pt" style:font-name-complex="Arial" style:font-size-complex="10pt" fo:hyphenate="true" fo:hyphenation-remain-char-count="2" fo:hyphenation-push-char-count="2"/>
    </style:style>
    <style:style style:name="T1" style:family="text">
      <style:text-properties fo:font-size="11pt" fo:background-color="transparent" loext:char-shading-value="0" style:font-size-asian="11pt" style:font-name-complex="Arial" style:font-size-complex="11pt"/>
    </style:style>
    <style:style style:name="T2" style:family="text">
      <style:text-properties fo:font-size="11pt" fo:background-color="transparent" loext:char-shading-value="0" style:font-size-asian="11pt" style:font-name-complex="Arial" style:font-size-complex="11pt" style:font-weight-complex="bold"/>
    </style:style>
    <style:style style:name="T3" style:family="text">
      <style:text-properties fo:font-size="11pt" fo:background-color="transparent" loext:char-shading-value="0" style:font-size-asian="11pt" style:font-size-complex="11pt"/>
    </style:style>
    <style:style style:name="T4" style:family="text">
      <style:text-properties fo:font-size="11pt" fo:background-color="transparent" loext:char-shading-value="0" style:font-name-asian="Arial" style:font-size-asian="11pt" style:font-name-complex="Arial" style:font-size-complex="11pt" style:font-weight-complex="bold"/>
    </style:style>
    <style:style style:name="T5" style:family="text">
      <style:text-properties fo:font-size="11pt" fo:font-style="italic" fo:background-color="transparent" loext:char-shading-value="0" style:font-size-asian="11pt" style:font-style-asian="italic" style:font-name-complex="Arial" style:font-size-complex="11pt" style:font-style-complex="italic"/>
    </style:style>
    <style:style style:name="T6" style:family="text">
      <style:text-properties fo:background-color="transparent" loext:char-shading-value="0"/>
    </style:style>
    <style:style style:name="T7" style:family="text">
      <style:text-properties fo:background-color="transparent" loext:char-shading-value="0" style:font-name-complex="Arial"/>
    </style:style>
    <style:style style:name="T8" style:family="text">
      <style:text-properties fo:background-color="transparent" loext:char-shading-value="0" style:font-name-complex="Arial" style:font-weight-complex="bold"/>
    </style:style>
    <style:style style:name="T9" style:family="text">
      <style:text-properties fo:background-color="transparent" loext:char-shading-value="0" style:font-name-asian="Arial" style:font-name-complex="Arial" style:font-weight-complex="bold"/>
    </style:style>
    <style:style style:name="T10" style:family="text">
      <style:text-properties style:font-name="Arial" fo:font-size="11pt" fo:background-color="transparent" loext:char-shading-value="0" style:font-size-asian="11pt" style:font-name-complex="Arial" style:font-size-complex="11pt"/>
    </style:style>
    <style:style style:name="T11" style:family="text">
      <style:text-properties style:font-name="Arial" fo:font-size="11pt" fo:background-color="transparent" loext:char-shading-value="0" style:font-size-asian="11pt" style:font-name-complex="Arial" style:font-size-complex="11pt" style:font-weight-complex="bold"/>
    </style:style>
    <style:style style:name="T12" style:family="text">
      <style:text-properties style:font-name="Arial" fo:font-size="11pt" fo:background-color="transparent" loext:char-shading-value="0" style:font-name-asian="Arial" style:font-size-asian="11pt" style:font-name-complex="Arial" style:font-size-complex="11pt"/>
    </style:style>
    <style:style style:name="T13" style:family="text">
      <style:text-properties style:font-name="Arial" fo:font-size="11pt" fo:background-color="transparent" loext:char-shading-value="0" style:font-name-asian="Arial" style:font-size-asian="11pt" style:font-name-complex="Arial" style:font-size-complex="11pt" style:font-weight-complex="bold"/>
    </style:style>
    <style:style style:name="T14"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5" style:family="text">
      <style:text-properties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16"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17" style:family="text">
      <style:text-properties style:font-name="Arial" fo:font-size="11pt" style:text-underline-style="solid" style:text-underline-width="auto" style:text-underline-color="font-color" fo:background-color="transparent" loext:char-shading-value="0" style:font-size-asian="11pt" style:font-name-complex="Arial" style:font-size-complex="11pt" style:font-weight-complex="bold"/>
    </style:style>
    <style:style style:name="T18" style:family="text">
      <style:text-properties fo:color="#000000" style:font-name-complex="Arial"/>
    </style:style>
    <style:style style:name="T19" style:family="text">
      <style:text-properties fo:color="#000000" fo:font-size="11pt" fo:background-color="transparent" loext:char-shading-value="0" style:font-size-asian="11pt" style:font-name-complex="Arial" style:font-size-complex="11pt"/>
    </style:style>
    <style:style style:name="T20" style:family="text">
      <style:text-properties fo:color="#000000" fo:font-size="11pt" fo:background-color="transparent" loext:char-shading-value="0" style:font-size-asian="11pt" style:font-name-complex="Arial" style:font-size-complex="11pt" style:font-weight-complex="bold"/>
    </style:style>
    <style:style style:name="T21" style:family="text">
      <style:text-properties fo:color="#000000" fo:font-size="11pt" fo:background-color="transparent" loext:char-shading-value="0" style:font-size-asian="11pt" style:font-name-complex="Calibri" style:font-size-complex="11pt"/>
    </style:style>
    <style:style style:name="T22" style:family="text">
      <style:text-properties fo:color="#000000" fo:font-size="11pt" fo:background-color="transparent" loext:char-shading-value="0" style:font-name-asian="Times New Roman" style:font-size-asian="11pt" style:font-name-complex="Arial1" style:font-size-complex="11pt"/>
    </style:style>
    <style:style style:name="T23" style:family="text">
      <style:text-properties fo:color="#000000" fo:font-size="11pt" fo:font-weight="bold" fo:background-color="transparent" loext:char-shading-value="0" style:font-size-asian="11pt" style:font-weight-asian="bold" style:font-name-complex="Arial" style:font-size-complex="11pt"/>
    </style:style>
    <style:style style:name="T24" style:family="text">
      <style:text-properties fo:color="#000000" fo:font-size="11pt" fo:font-weight="bold" fo:background-color="transparent" loext:char-shading-value="0" style:font-size-asian="11pt" style:font-weight-asian="bold" style:font-name-complex="Arial" style:font-size-complex="11pt" style:font-weight-complex="bold"/>
    </style:style>
    <style:style style:name="T25" style:family="text">
      <style:text-properties fo:color="#000000" fo:font-size="11pt" fo:font-weight="bold" fo:background-color="transparent" loext:char-shading-value="0" style:font-name-asian="Arial" style:font-size-asian="11pt" style:font-weight-asian="bold" style:font-name-complex="Arial" style:font-size-complex="11pt"/>
    </style:style>
    <style:style style:name="T26" style:family="text">
      <style:text-properties fo:color="#000000" style:font-name="Arial" fo:font-size="11pt" fo:background-color="transparent" loext:char-shading-value="0" style:font-size-asian="11pt" style:font-name-complex="Arial" style:font-size-complex="11pt"/>
    </style:style>
    <style:style style:name="T27" style:family="text">
      <style:text-properties fo:color="#000000" style:font-name="Arial" fo:font-size="11pt" fo:background-color="transparent" loext:char-shading-value="0" style:font-size-asian="11pt" style:font-name-complex="Arial" style:font-size-complex="11pt" style:font-weight-complex="bold"/>
    </style:style>
    <style:style style:name="T28" style:family="text">
      <style:text-properties fo:color="#000000" style:font-name="Arial" fo:font-size="11pt" fo:background-color="transparent" loext:char-shading-value="0" style:font-name-asian="Arial" style:font-size-asian="11pt" style:font-name-complex="Arial" style:font-size-complex="11pt"/>
    </style:style>
    <style:style style:name="T29" style:family="text">
      <style:text-properties fo:color="#000000" style:font-name="Arial" fo:font-size="11pt" fo:font-weight="bold" fo:background-color="transparent" loext:char-shading-value="0" style:font-size-asian="11pt" style:font-weight-asian="bold" style:font-name-complex="Arial" style:font-size-complex="11pt"/>
    </style:style>
    <style:style style:name="T3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transparent" loext:char-shading-value="0" style:font-name-asian="Arial" style:font-size-asian="11pt" style:font-weight-asian="bold" style:font-name-complex="Arial" style:font-size-complex="11pt"/>
    </style:style>
    <style:style style:name="T32" style:family="text">
      <style:text-properties fo:color="#000000"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33" style:family="text">
      <style:text-properties fo:color="#000000" style:font-name="Arial" fo:font-size="11pt" style:text-underline-style="solid" style:text-underline-width="auto" style:text-underline-color="font-color" fo:background-color="transparent" loext:char-shading-value="0" style:font-size-asian="11pt" style:font-name-complex="Arial" style:font-size-complex="11pt" style:font-weight-complex="bold"/>
    </style:style>
    <style:style style:name="T34" style:family="text">
      <style:text-properties fo:color="#000000" style:text-position="super 58%" fo:font-size="11pt" fo:font-weight="bold" fo:background-color="transparent" loext:char-shading-value="0" style:font-size-asian="11pt" style:font-weight-asian="bold" style:font-name-complex="Arial" style:font-size-complex="11pt"/>
    </style:style>
    <style:style style:name="T35" style:family="text">
      <style:text-properties fo:color="#000000" style:text-position="super 58%" fo:font-size="11pt" fo:font-weight="bold" fo:background-color="transparent" loext:char-shading-value="0" style:font-name-asian="Arial" style:font-size-asian="11pt" style:font-weight-asian="bold" style:font-name-complex="Arial" style:font-size-complex="11pt"/>
    </style:style>
    <style:style style:name="T36" style:family="text">
      <style:text-properties fo:color="#000000" style:text-position="super 58%" style:font-name="Arial" fo:font-size="11pt" fo:font-weight="bold" fo:background-color="transparent" loext:char-shading-value="0" style:font-size-asian="11pt" style:font-weight-asian="bold" style:font-name-complex="Arial" style:font-size-complex="11pt"/>
    </style:style>
    <style:style style:name="T37" style:family="text">
      <style:text-properties fo:color="#000000" style:text-position="super 58%" style:font-name="Arial" fo:font-size="11pt" fo:font-weight="bold" fo:background-color="transparent" loext:char-shading-value="0" style:font-name-asian="Arial" style:font-size-asian="11pt" style:font-weight-asian="bold" style:font-name-complex="Arial" style:font-size-complex="11pt"/>
    </style:style>
    <style:style style:name="T38" style:family="text">
      <style:text-properties fo:color="#000000" style:text-position="super 58%" fo:font-weight="bold" fo:background-color="transparent" loext:char-shading-value="0" style:font-weight-asian="bold" style:font-name-complex="Arial"/>
    </style:style>
    <style:style style:name="T39" style:family="text">
      <style:text-properties fo:color="#000000" style:text-position="super 58%" fo:font-weight="bold" fo:background-color="transparent" loext:char-shading-value="0" style:font-name-asian="Arial" style:font-weight-asian="bold" style:font-name-complex="Arial"/>
    </style:style>
    <style:style style:name="T40" style:family="text">
      <style:text-properties fo:color="#000000" style:font-name="Arial1" fo:font-size="11pt" fo:background-color="transparent" loext:char-shading-value="0" style:font-name-asian="Times New Roman" style:font-size-asian="11pt" style:font-name-complex="Arial1" style:font-size-complex="11pt"/>
    </style:style>
    <style:style style:name="T41" style:family="text">
      <style:text-properties fo:color="#000000" fo:background-color="transparent" loext:char-shading-value="0" style:font-name-complex="Arial"/>
    </style:style>
    <style:style style:name="T42" style:family="text">
      <style:text-properties fo:color="#000000" fo:background-color="transparent" loext:char-shading-value="0" style:font-name-complex="Arial" style:font-weight-complex="bold"/>
    </style:style>
    <style:style style:name="T43" style:family="text">
      <style:text-properties fo:color="#000000" fo:background-color="transparent" loext:char-shading-value="0" style:font-name-complex="Calibri"/>
    </style:style>
    <style:style style:name="T44" style:family="text">
      <style:text-properties fo:color="#000000" fo:background-color="transparent" loext:char-shading-value="0" style:font-name-asian="Times New Roman" style:font-name-complex="Arial1"/>
    </style:style>
    <style:style style:name="T45" style:family="text">
      <style:text-properties fo:color="#000000" fo:font-weight="bold" fo:background-color="transparent" loext:char-shading-value="0" style:font-weight-asian="bold" style:font-name-complex="Arial"/>
    </style:style>
    <style:style style:name="T46" style:family="text">
      <style:text-properties fo:color="#000000" fo:font-weight="bold" fo:background-color="transparent" loext:char-shading-value="0" style:font-weight-asian="bold" style:font-name-complex="Arial" style:font-weight-complex="bold"/>
    </style:style>
    <style:style style:name="T47" style:family="text">
      <style:text-properties fo:color="#000000" fo:font-weight="bold" fo:background-color="transparent" loext:char-shading-value="0" style:font-name-asian="Arial" style:font-weight-asian="bold" style:font-name-complex="Arial"/>
    </style:style>
    <style:style style:name="T48" style:family="text">
      <style:text-properties fo:color="#ff0000" fo:font-size="11pt" fo:background-color="transparent" loext:char-shading-value="0" style:font-size-asian="11pt" style:font-size-complex="11pt"/>
    </style:style>
    <style:style style:name="T49" style:family="text">
      <style:text-properties style:text-position="super 58%" fo:font-size="11pt" fo:background-color="transparent" loext:char-shading-value="0" style:font-size-asian="11pt" style:font-name-complex="Arial" style:font-size-complex="11pt"/>
    </style:style>
    <style:style style:name="T50" style:family="text">
      <style:text-properties style:text-position="super 58%" style:font-name="Arial" fo:font-size="11pt" fo:background-color="transparent" loext:char-shading-value="0" style:font-size-asian="11pt" style:font-name-complex="Arial" style:font-size-complex="11pt"/>
    </style:style>
    <style:style style:name="T51" style:family="text">
      <style:text-properties style:text-position="super 58%" fo:background-color="transparent" loext:char-shading-value="0" style:font-name-complex="Arial"/>
    </style:style>
    <style:style style:name="T52" style:family="text">
      <style:text-properties fo:font-style="italic" fo:background-color="transparent" loext:char-shading-value="0" style:font-style-asian="italic" style:font-name-complex="Arial" style:font-style-complex="italic"/>
    </style:style>
    <style:style style:name="T53" style:family="text">
      <style:text-properties style:font-name="Calibri" fo:font-size="11pt" fo:background-color="transparent" loext:char-shading-value="0" style:font-size-asian="11pt" style:font-name-complex="Calibri" style:font-weight-complex="bold"/>
    </style:style>
    <style:style style:name="T54" style:family="text">
      <style:text-properties fo:color="#000000" style:font-name="Arial" fo:font-size="11pt" fo:background-color="transparent" loext:char-shading-value="0"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CZEŚĆ IV</text:h>
      <text:p text:style-name="P1"><text:span text:style-name="T7">wprowadzona Uchwałą Nr V/38/2015 Rady Miejskiej we Wrześni z dnia 19.02.2015 r. w sprawie zmiany Studium uwarunkowań i kierunków zagospodarowania przestrzennego Miasta i Gminy Września – część B.</text:span></text:p>
      <text:p text:style-name="P6"/>
      <text:p text:style-name="P53">UWARUNKOWANIA ZAGOSPODAROWANIA PRZESTRZENNEGO ZMIANY STUDIUM: </text:p>
      <text:list xml:id="list7773048944055905206" text:style-name="WW8Num3">
        <text:list-item>
          <text:p text:style-name="P17">Dotychczasowe przeznaczenie, zagospodarowanie i uzbrojenie terenu.</text:p>
        </text:list-item>
      </text:list>
      <text:p text:style-name="P7">Teren objęty opracowaniem położony jest na terenie miasta i gminy Września i dotyczy:</text:p>
      <text:list xml:id="list931773164704766792" text:style-name="WW8Num14">
        <text:list-item>
          <text:p text:style-name="P22">terenu położonego w miejscowości Grzymysławice, działka nr 41/15;</text:p>
        </text:list-item>
        <text:list-item>
          <text:p text:style-name="P22">terenu położonego w miejscowości Bierzglin, m.in. działka nr 80/2, </text:p>
        </text:list-item>
        <text:list-item>
          <text:p text:style-name="P22">terenu położonego w miejscowości Sokołowo, działki nr 233, 234, 247, 254, </text:p>
        </text:list-item>
        <text:list-item>
          <text:p text:style-name="P22">terenu położonego w miejscowości Sokołowo, działka nr 187, </text:p>
        </text:list-item>
        <text:list-item>
          <text:p text:style-name="P22">terenu położonego w miejscowości Grzymysławice, działki nr 54, 55/2, 53/3 oraz obręb Chwalibogowo działka 124/3 <text:s/>oraz część działki 124/2.</text:p>
        </text:list-item>
      </text:list>
      <text:p text:style-name="P2"><text:span text:style-name="T41">Granice poszczególnych terenów objętych opracowaniem zmiany studium zostały</text:span><text:span text:style-name="T7"> przedstawione na załączniku graficznym.</text:span></text:p>
      <text:p text:style-name="P7"/>
      <text:p text:style-name="P7">Charakterystyka obecnego zainwestowania poszczególnych obszarów:</text:p>
      <text:list xml:id="list5163651707348639762" text:style-name="WW8Num15">
        <text:list-item>
          <text:p text:style-name="P23">Obszar położony w miejscowości Grzymysławice, działka nr 41/15 jest obecnie niezainwestowany, użytkowany rolniczo. Położony jest przy drodze wojewódzkiej nr 432 Września – Środa Wlkp. Przez teren przebiega fragment napowietrznych linii elektroenergetycznych o napięciu 2 x 400 kV relacji Konin – Plewiska. W obecnie obowiązującym studium jest to teren określony jako obszar rolniczej przestrzeni produkcyjnej oraz częściowo teren przeznaczony do zalesienia;</text:p>
        </text:list-item>
        <text:list-item>
          <text:p text:style-name="P23">Obszar położony w miejscowości Bierzglin, <text:s/>działka nr 80/2 <text:s/>jest obecnie zabudowany budynkiem użyteczności publicznej - budynek świetlicy. Teren położony jest przy drodze gminnej. W obecnie obowiązującym studium obszar jest oznaczony jako teren obiektów produkcyjnych składów i magazynów.</text:p>
        </text:list-item>
        <text:list-item>
          <text:p text:style-name="P23">Obszar położony w miejscowości Sokołowo, działki nr 233, 234, 247, 254, jest obecnie w części zainwestowany (boisko sportowe, zieleń), a w pozostałej części jest niezagospodarowany. Teren położony jest przy drodze krajowej nr 15 Trzebnica – Ostróda, odcinek Trzebnica - Gniezno klasy G. W obecnie obowiązującym studium są to tereny przeznaczone jako obszary rolniczej przestrzeni produkcyjnej, tereny zieleni teren zabudowy mieszkaniowej i tereny usług.</text:p>
        </text:list-item>
        <text:list-item>
          <text:p text:style-name="P23">Obszar położony w miejscowości Sokołowo, działka 187 jest obecnie zabudowany budynkiem użyteczności publicznej - budynek świetlicy. Teren położny jest przy drodze gminnej. W obecnie obowiązującym studium obszar jest oznaczony jako teren zabudowy mieszkaniowej M.</text:p>
        </text:list-item>
        <text:list-item>
          <text:p text:style-name="P23">Obszar położony w miejscowości Grzymysławice oraz Chwalibogowo jest obecnie niezainwestowany, użytkowany rolniczo. Położony jest przy drodze wojewódzkiej nr 432 Września – Środa Wlkp. Przez teren przebiega fragment napowietrznych linii elektroenergetycznych o napięciu 2 x 400 kV relacji Konin – Plewiska. W obecnie obowiązującym studium jest to teren określony jako obszar rolniczej przestrzeni produkcyjnej i obiektów produkcyjnych, składów i magazynów.</text:p>
        </text:list-item>
      </text:list>
      <text:p text:style-name="P50"/>
      <text:list xml:id="list111139192152114" text:continue-list="list7773048944055905206" text:style-name="WW8Num3">
        <text:list-item>
          <text:p text:style-name="P18">Stan ładu przestrzennego i wymogów jego ochrony.</text:p>
        </text:list-item>
      </text:list>
      <text:p text:style-name="P50">Ogólny stan ładu przestrzennego analizowanego terenu jest przeciętny.</text:p>
      <text:p text:style-name="P50"/>
      <text:list xml:id="list111139192175741" text:continue-numbering="true" text:style-name="WW8Num3">
        <text:list-item>
          <text:p text:style-name="P17">Stan środowiska, w tym stanu rolniczej i leśnej przestrzeni produkcyjnej, wielkości i jakości zasobów wodnych oraz wymogów ochrony środowiska, przyrody i krajobrazu kulturowego.</text:p>
        </text:list-item>
      </text:list>
      <text:list xml:id="list4243920237413115619" text:style-name="WW8Num11">
        <text:list-item>
          <text:p text:style-name="P24">Teren położony w miejscowości Grzymysławice, działka nr 41/15, to grunty orne RIIIb, RV i RIVa;</text:p>
        </text:list-item>
        <text:list-item>
          <text:p text:style-name="P24">Teren położony <text:s/>w miejscowości Bierzglin, działka nr 80/2, to tereny mieszkaniowe B;</text:p>
        </text:list-item>
        <text:list-item>
          <text:p text:style-name="P24">Tereny położone w miejscowości Sokołowo, działki nr 233, 234, 247, 254, to <text:soft-page-break/>pastwiska trwałe, inne tereny budowlane, grunty zadrzewione i zakrzewione Lz, tereny rekreacyjno-wypoczynkowe.</text:p>
        </text:list-item>
        <text:list-item>
          <text:p text:style-name="P8">Tereny położone w miejscowości Sokołowo, działki nr 187 – inne tereny budowlane.</text:p>
        </text:list-item>
        <text:list-item>
          <text:p text:style-name="P8">Tereny położone w miejscowości Grzymysławice, działki nr 54, 55/2, 53/3 – to grunty orne RIVa, RIVb, RIIIb, rowy; oraz obręb Chwalibogowo, działka 124/3 oraz cz. działka 124/2 – to grunty orne RIVa, RIIIb, rowy.</text:p>
        </text:list-item>
      </text:list>
      <text:p text:style-name="P52"/>
      <text:list xml:id="list111139192154921" text:continue-list="list111139192175741" text:style-name="WW8Num3">
        <text:list-item>
          <text:p text:style-name="P17">Stan dziedzictwa kulturowego i zabytków oraz dóbr kultury współczesnej.</text:p>
        </text:list-item>
      </text:list>
      <text:p text:style-name="P51"><text:span text:style-name="T6">Obszar zmiany Studium w miejscowości Sokołowo</text:span><text:span text:style-name="T43"> działki nr 233, 234, 247, 254</text:span><text:span text:style-name="T6"> obejmuje tereny znajdujące się w strefie występowania stanowisk archeologicznych. </text:span></text:p>
      <text:p text:style-name="P29">Objęta ochroną na zasadach określonych w ustawie z dnia 23 lipca 2003 r. o ochronie zabytków i opiece nad zabytkami (Dz.U. z 2003 r. nr 162, poz. 1568) na terenie opracowania jest działka 187 w Sokołowie znajdująca się w gminnej ewidencji zabytków.</text:p>
      <text:p text:style-name="P16"/>
      <text:list xml:id="list111139208180522" text:continue-numbering="true" text:style-name="WW8Num3">
        <text:list-item>
          <text:p text:style-name="P17">Warunki i jakość życia mieszkańców, w tym ochrony zdrowia.</text:p>
        </text:list-item>
      </text:list>
      <text:p text:style-name="P51"><text:span text:style-name="T6">Tereny objęte zmianą studium w dużej części mają zostać przekształcone na obszary użyteczności publicznej tj. edukacji oraz sportu i </text:span><text:span text:style-name="T43">rekreacji i to właśnie one mają zaspakajać podstawowe potrzeby mieszkańców w zakresie kultury, oświaty oraz</text:span><text:span text:style-name="T6"> sportu i rekreacji.</text:span></text:p>
      <text:p text:style-name="P50">W zakresie ochrony przed hałasem najbliżej zlokalizowanym źródłem hałasu komunikacyjnego są: drogi krajowe nr 15 oraz droga wojewódzka nr 432, położone w bezpośrednim sąsiedztwie terenów objętych zmianą studium. Ponadto przebiegająca przez działki w miejscowości Grzymysławice i Chwalibogowo <text:s/>przesyłowa linia elektroenergetyczna 2x400kV wytwarza pole elektromagnetyczne. Stąd istotne jest przestrzeganie zakazu lokalizacji zabudowy w pasie technologicznym linii wynoszącym po 35 m w każdą stronę od skrajnego przewodu.</text:p>
      <text:p text:style-name="P14"/>
      <text:p text:style-name="P50"/>
      <text:list xml:id="list111139208152844" text:continue-numbering="true" text:style-name="WW8Num3">
        <text:list-item>
          <text:p text:style-name="P17">Zagrożenia bezpieczeństwa ludności i jej mienia.</text:p>
        </text:list-item>
      </text:list>
      <text:p text:style-name="P54">Na terenach objętych zmianą Studium nie znajdują się żadne formy zagrożenia bezpieczeństwa ludności i jej mienia. </text:p>
      <text:p text:style-name="P16"/>
      <text:list xml:id="list111139208158178" text:continue-numbering="true" text:style-name="WW8Num3">
        <text:list-item>
          <text:p text:style-name="P17">Potrzeby i możliwości rozwoju gminy.</text:p>
        </text:list-item>
      </text:list>
      <text:p text:style-name="P6">Obszary objęty zmianą Studium ze względu na swoje położenie przy drodze krajowej nr 15, wojewódzkiej stanowią potencjał dla uruchomienia tych terenów inwestycyjnych. Ich wysoka dostępność komunikacyjna daje gwarancję, że tereny będą wykorzystywane w maksymalny sposób przez mieszkańców. Obszary objęte zmianą przekształcane będą w przeważającej części pod funkcję użyteczność publicznej: edukacji oraz sportu i rekreacji. </text:p>
      <text:p text:style-name="P6"/>
      <text:list xml:id="list111139208182617" text:continue-numbering="true" text:style-name="WW8Num3">
        <text:list-item>
          <text:p text:style-name="P17">Stan prawny gruntów.</text:p>
        </text:list-item>
      </text:list>
      <text:p text:style-name="P6">Tereny objęte zmianą Studium są w większości własnością osób fizycznych, Skarbu Państwa w zarządzie Agencji Nieruchomości Rolnych, gminy Września oraz Wałbrzyskiej Specjalnej Strefy Ekonomicznej „ INVEST – PARK” spółki z o.o.</text:p>
      <text:p text:style-name="P20"><text:s/></text:p>
      <text:list xml:id="list111139208156347" text:continue-numbering="true" text:style-name="WW8Num3">
        <text:list-item>
          <text:p text:style-name="P17">Obiekty i tereny chronione na podstawie przepisów odrębnych.</text:p>
        </text:list-item>
      </text:list>
      <text:p text:style-name="P6">Na terenach objętych zmianą Studium znajdują się grunty klas III.</text:p>
      <text:p text:style-name="P15"><text:s/></text:p>
      <text:list xml:id="list111139224162357" text:continue-numbering="true" text:style-name="WW8Num3">
        <text:list-item>
          <text:p text:style-name="P17">Obszary naturalnych zagrożeń geologicznych.</text:p>
        </text:list-item>
      </text:list>
      <text:p text:style-name="P6">Na terenach objętych zmianą Studium nie występują obszary naturalnych zagrożeń geologicznych.</text:p>
      <text:p text:style-name="P16"/>
      <text:list xml:id="list111139224174108" text:continue-numbering="true" text:style-name="WW8Num3">
        <text:list-item>
          <text:p text:style-name="P17">Udokumentowane złoża kopalin oraz zasobów wód podziemnych. </text:p>
        </text:list-item>
      </text:list>
      <text:p text:style-name="P6">Na terenach objętych zmianą Studium nie występują złoża kopalin. Omawiane tereny objęte zmianą studium, położone są w granicach obszaru zasobowego ujęcia komunalnego Września, który został wyznaczony w „Dokumentacji hydrogeologicznej ujęcie wody podziemnej z utworów trzeciorzędowych-mioceńskich w kat. B <text:soft-page-break/>zlokalizowanego w m. Września”, zatwierdzonej przez Prezesa Centralnego Urzędu Geologii decyzją znak: KDH/013/4760/W/74 z dnia 30 marca 1974 r. Pierwszym użytkowym poziomem wodonośnym występującym na omawianym terenie jest poziom trzeciorzędowy – mioceński, zalegający na głębokości około 94,0 m p.p.t. Poziom ten jest w sposób naturalny chroniony, przed bezpośrednim dopływem ewentualnych zanieczyszczeń, przez nakład gliny zwałowej i iłów o łącznej miąższości około 94,0m. Ww. nakład gliny i iłu pełni rolę absorpcyjną i spowalniającą dopływ ewentualnych zanieczyszczeń infiltrujących z powierzchni terenu. </text:p>
      <text:p text:style-name="P1"><text:span text:style-name="T7">Ponadto część omawianego terenu w m. Bierzglin i Sokołowo położona jest na terenie Głównego Zbiornika Wód Podziemnych nr 143.Inowrocław – Gniezno. Jest to subzbiornik wód trzeciorzędowych, a średnia głębokość zalegania wody wynosi 120 m. Szacunkowe zasoby wodne tego zbiornika wynoszą 96,0 m</text:span><text:span text:style-name="T51">3</text:span><text:span text:style-name="T7">/dobę. Wody z utworów trzeciorzędowych wykorzystywane są w miejscach, gdzie brak jest użytkowych zbiorników w utworach czwartorzędowych. Serie wodonośne stanowią tutaj głównie piaszczyste osady miocenu zalegające najczęściej na głębokości &gt;100 m. Przewarstwione są często iłami i mułkami. W bezpośrednim nadkładzie występuje, dobrze izolująca od wpływów powierzchniowych seria iłów górnego miocenu. Ciągłość serii izolacyjnej bywa także przerwana w głębokich rynnach erozyjnych powodując łączność hydrauliczną wodonośnych utworów trzeciorzędu i czwartorzędu. </text:span></text:p>
      <text:p text:style-name="P16"/>
      <text:list xml:id="list111139239173011" text:continue-numbering="true" text:style-name="WW8Num3">
        <text:list-item>
          <text:p text:style-name="P17">Tereny górnicze wyznaczone na podstawie przepisów odrębnych.</text:p>
        </text:list-item>
      </text:list>
      <text:p text:style-name="P6">Na terenie objętym zmianą Studium nie ma obszarów i terenów górniczych utworzonych w związku z wydobywaniem ropy naftowej i gazu ziemnego. Nie występują również inne tereny górnicze wyznaczone na podstawie przepisów odrębnych. </text:p>
      <text:p text:style-name="P3"><text:span text:style-name="T7">Jednocześnie teren miasta i gminy Września w oparciu o ustawę z dnia 9 czerwca 2011r. </text:span><text:span text:style-name="T52">Prawo geologiczne i górnicze</text:span><text:span text:style-name="T7"> (Dz.U.z 2014r. poz.613) jest objęty koncesjami na poszukiwanie i rozpoznawanie złóż ropy naftowej i gazu ziemnego PGNiG S.A. w Warszawie:</text:span></text:p>
      <text:list xml:id="list4122709810357213402" text:style-name="WW8Num4">
        <text:list-item>
          <text:p text:style-name="P9">Kórnik – Środa nr 32/96/p z dnia 19.07.1996r. – ważna do dnia 19.07.2015r.,</text:p>
        </text:list-item>
        <text:list-item>
          <text:p text:style-name="P9">Pyzdry nr 18/99/p z dnia 07.07.1999r. – ważna do dnia 07.07.2022r. </text:p>
        </text:list-item>
        <text:list-item>
          <text:p text:style-name="P9">KONCESJA Energia Zachód <text:s/>5/03/p.</text:p>
        </text:list-item>
      </text:list>
      <text:p text:style-name="P16"/>
      <text:list xml:id="list111139239178451" text:continue-list="list111139239173011" text:style-name="WW8Num3">
        <text:list-item>
          <text:p text:style-name="P17">Stan systemów komunikacji i infrastruktury technicznej, w tym stopnia uporządkowania gospodarki wodnościekowej, energetycznej oraz gospodarki odpadami.</text:p>
        </text:list-item>
      </text:list>
      <text:p text:style-name="P6">Bezpośrednio do terenów objętych opracowaniem zmiany Studium przylegają elementy układu komunikacyjnego gminy takie jak: drogi gminne, drogi wojewódzkie nr 432, droga krajowa nr 15. Żadna z tych dróg nie jest objęta zmianą studium.</text:p>
      <text:p text:style-name="P6">Tereny objęte opracowaniem znajdują się w sąsiedztwie centrów poszczególnych wsi (odpowiednio Grzymysławice, Bierzglin, Sokołowo) gdzie jest <text:s/>istniejąca sieć wodociągowa oraz energetyczna. </text:p>
      <text:p text:style-name="P1"><text:span text:style-name="T8">Na obszarze Miasta i Gminy Września obowiązuje „</text:span><text:span text:style-name="T7">Aktualizacja Programu Ochrony Środowiska dla Miasta i Gminy Września na lata 2010-2013 z perspektywą na lata 2014 – 2017</text:span><text:span text:style-name="T8">”. Ponadto zgodnie ze zmianą przepisów w zakresie prowadzenia gospodarki odpadami od 1 stycznia 2012 r., na szczeblu gminnym obowiązuje wojewódzki plan gospodarki odpadami.</text:span></text:p>
      <text:p text:style-name="P6">Na terenach objętych zmianą Studium nie ma i nie przewiduje się żadnych urządzeń technicznych będących własnością PGNiG S.A. Oddział w Zielonej Górze, a związanych z wydobywaniem ropy naftowej i gazu ziemnego.</text:p>
      <text:p text:style-name="P6">Ponadto przez działki nr 41/15, 55/2, 54 w miejscowości Grzymysławice, 124/2, 124/3 w miejscowości Chwalibogowo - <text:s/>przebiega linia elektroenergetyczna o napięciu 2 x 400kV relacji Konin - Plewiska krajowej sieci przesyłowej, której właścicielem jest PSE-Zachód S.A.</text:p>
      <text:p text:style-name="P50">Na obszarze opracowania znajdują się rowy melioracyjne odprowadzające wody drenarskie.</text:p>
      <text:p text:style-name="P6"/>
      <text:list xml:id="list111139255153110" text:continue-numbering="true" text:style-name="WW8Num3">
        <text:list-item>
          <text:p text:style-name="P19">Zadania służące realizacji ponadlokalnych celów publicznych.</text:p>
        </text:list-item>
      </text:list>
      <text:p text:style-name="P6"><text:soft-page-break/>Na terenie objętym zmianą Studium przebiega należąca do krajowej sieci przesyłowej linia elektroenergetyczna relacji Konin - Plewiska o napięciu 2 x 400kV, która realizuje ponadlokalne cele publiczne.</text:p>
      <text:p text:style-name="P6"/>
      <text:p text:style-name="P25"/>
      <text:p text:style-name="P38">USTALENIA DOTYCZĄCE KIERUNKÓW ZAGOSPODAROWANIA PRZESTRZENNEGO ZMIANY STUDIUM: </text:p>
      <text:list xml:id="list7714169032532537652" text:style-name="WW8Num12">
        <text:list-item>
          <text:p text:style-name="P33">Kierunki zmian w strukturze przestrzennej gminy oraz w przeznaczeniu terenów.</text:p>
        </text:list-item>
      </text:list>
      <text:p text:style-name="P21">Zmiana Studium dotyczy następujących terenów:</text:p>
      <text:list xml:id="list5392363499207993306" text:style-name="WW8Num13">
        <text:list-item>
          <text:p text:style-name="P26">terenu położonego w miejscowości Grzymysławice, działka nr 41/15, oznaczonego w obowiązującym Studium jako obszary rolniczej przestrzeni produkcyjnej oraz częściowo teren przeznaczony do zalesienia;</text:p>
        </text:list-item>
      </text:list>
      <text:p text:style-name="P27">Zmiana dotyczy wprowadzenia na teren opracowania:</text:p>
      <text:p text:style-name="P27">terenu przeznaczonego pod zabudowę: UO – <text:s/>tereny zabudowy usługowej – usług oświaty, <text:s/>edukacji publicznej, internaty;</text:p>
      <text:list xml:id="list111139255182009" text:continue-numbering="true" text:style-name="WW8Num13">
        <text:list-item>
          <text:p text:style-name="P26">terenu położonego w miejscowości Bierzglin, działka nr 80/2, oznaczonego w obowiązującym Studium jako teren obiektów produkcyjnych składów i magazynów;</text:p>
        </text:list-item>
      </text:list>
      <text:p text:style-name="P27">Zmiana dotyczy wprowadzenia na teren opracowania:</text:p>
      <text:p text:style-name="P27">terenu przeznaczonego pod zabudowę: UO – <text:s/>tereny zabudowy usługowej – usług oświaty, edukacji publicznej, internaty;</text:p>
      <text:list xml:id="list111139270180735" text:continue-numbering="true" text:style-name="WW8Num13">
        <text:list-item>
          <text:p text:style-name="P26">terenu położonego w miejscowości Sokołowo, działki nr 233, 234, 247, 254, oznaczonego w obowiązującym Studium jako obszary rolniczej przestrzeni produkcyjnej, tereny zieleni, teren zabudowy mieszkaniowej i usługowej;</text:p>
        </text:list-item>
      </text:list>
      <text:p text:style-name="P27">Zmiana dotyczy wprowadzenia na teren opracowania:</text:p>
      <text:p text:style-name="P27">terenu o specjalnych warunkach zabudowy i zagospodarowania: US – <text:s/>tereny usług sportu i rekreacji, turystyki i wypoczynku, placów gier i zabaw w tym kubaturowe;</text:p>
      <text:list xml:id="list111139270178061" text:continue-numbering="true" text:style-name="WW8Num13">
        <text:list-item>
          <text:p text:style-name="P26">terenu położonego w miejscowości Sokołowo, działka nr 187, oznaczonego w obowiązującym Studium jako teren zabudowy mieszkaniowej;</text:p>
        </text:list-item>
      </text:list>
      <text:p text:style-name="P27">Zmiana dotyczy wprowadzenia na teren opracowania:</text:p>
      <text:p text:style-name="P27">terenu przeznaczonych pod zabudowę: UO – <text:s/>tereny zabudowy usługowej – usług oświaty, edukacji publicznej, internaty;</text:p>
      <text:list xml:id="list111139270160756" text:continue-numbering="true" text:style-name="WW8Num13">
        <text:list-item>
          <text:p text:style-name="P26">terenu położonego w miejscowości Grzymysławice, działki nr 54, 55/2, 53/3 oraz obręb Chwalibogowo działka 124/3 i cz. działki 124/2, oznaczonego w obowiązującym Studium jako obszary rolniczej przestrzeni produkcyjnej, obiektów produkcyjnych, składów i magazynów;</text:p>
        </text:list-item>
      </text:list>
      <text:p text:style-name="P27">Zmiana dotyczy wprowadzenia na teren opracowania:</text:p>
      <text:p text:style-name="P27">P3 - tereny obiektów produkcyjnych, składów i magazynów;</text:p>
      <text:p text:style-name="P27">T1 - terenu związanego z realizacją inwestycji infrastrukturalnych służących wykonaniu zadań własnych w zakresie kanalizacji.</text:p>
      <text:p text:style-name="P21"/>
      <text:p text:style-name="P21">Obszar objęty zmianą Studium wynosi ok. 43,50 ha.</text:p>
      <text:p text:style-name="P21"/>
      <text:p text:style-name="P21">Na etapie <text:s/>sporządzania miejscowego planu zagospodarowania przestrzennego, niezależnie od kierunku przeznaczenia określonego w studium, dopuszcza się, ustalenie przeznaczenia terenu zgodnie z dotychczasowym użytkowaniem i zagospodarowaniem.</text:p>
      <text:p text:style-name="P30">Ze względu na skalę w jakiej opracowane jest studium, na rysunku wyznaczono wyłącznie funkcje wiodące na określonym terenie, natomiast dokładne przeznaczenie terenów zostanie określone w miejscowych planach zagospodarowania przestrzennego po uwzględnianiu lokalnych uwarunkowań <text:s/>i wniosków właścicieli nieruchomości.</text:p>
      <text:p text:style-name="P30">Niezależnie od wskazanego kierunku przeznaczenia przy opracowywaniu planów miejscowych należy uwzględniać ograniczenia wynikające z przepisów nadrzędnych np. dotyczących ochrony zabytków, przyrody i środowiska oraz ograniczeń wynikających z przebiegu sieci infrastruktury technicznej.</text:p>
      <text:p text:style-name="P30"/>
      <text:p text:style-name="P29">Na terenach oznaczonych <text:s/>symbolami:</text:p>
      <text:p text:style-name="P1"><text:span text:style-name="T46">US </text:span><text:span text:style-name="T42">– ustala się realizację usług sportu i rekreacji, placów gier i zabaw, w tym lokalizowanie obiektów kubaturowych, wraz z zielenią oraz z niezbędną infrastrukturą techniczną i układem komunikacyjnym obsługującym tę zabudowę. Lokalizację oraz zakres uzupełniającej funkcji - zabudowy usługowej związanej z obsługą obiektów sportu i rekreacji, należy określić na etapie sporządzania miejscowego planu zagospodarowania </text:span><text:soft-page-break/><text:span text:style-name="T42">przestrzennego. Tereny funkcji uzupełniającej mogą być realizowane na samodzielnie wydzielonych działkach.</text:span></text:p>
      <text:p text:style-name="P1"><text:span text:style-name="T46">UO </text:span><text:span text:style-name="T42">- ustala się realizację zabudowy usługowej <text:s/>- usług oświaty, edukacji publicznej, internaty wraz z niezbędną infrastrukturą techniczną i układem komunikacyjnym obsługującym tę zabudowę. Lokalizację oraz zakres uzupełniającej funkcji – usług innych związanych i stworzonych na potrzeby usług oświaty, usług sportu i rekreacji, boisk i placów gier, zieleni, należy określić na etapie sporządzania miejscowego planu zagospodarowania przestrzennego. Tereny funkcji uzupełniającej mogą być realizowane na samodzielnie wydzielonych działkach.</text:span></text:p>
      <text:p text:style-name="P1"><text:span text:style-name="T46">P3 </text:span><text:span text:style-name="T42">– ustala się realizację obiektów produkcyjnych, składów i magazynów, wraz z niezbędną infrastrukturą techniczną i układem komunikacyjnym obsługującym tę zabudowę oraz </text:span><text:span text:style-name="T41">inwestycji infrastrukturalnych służących wykonaniu zadań własnych w zakresie kanalizacji</text:span><text:span text:style-name="T42">. Zaleca się lokalizowanie na tych terenach inwestycji <text:s/>generujących transport ciężarowy i inwestycji terenochłonnych. Lokalizację oraz zakres uzupełniającej funkcji - zabudowy usługowej, zabudowy mieszkaniowej oraz parkingów i infrastruktury technicznej należy określić na etapie sporządzania miejscowego planu zagospodarowania przestrzennego. Tereny funkcji uzupełniającej mogą być realizowane na samodzielnie wydzielonych działkach. </text:span></text:p>
      <text:p text:style-name="P1"><text:span text:style-name="T46">T1</text:span><text:span text:style-name="T42"> - ustala się realizację obiektów i urządzeń związanych z infrastrukturą techniczną w zakresie kanalizacji wraz z niezbędnym układem komunikacyjnym; Funkcja uzupełniająca – rola, łąki i pastwiska.</text:span></text:p>
      <text:p text:style-name="P29"/>
      <text:p text:style-name="P32">2. <text:s/>Kierunki i wskaźniki dotyczące zagospodarowania oraz użytkowania terenów, w</text:p>
      <text:p text:style-name="P1"><text:span text:style-name="T47"><text:s text:c="5"/></text:span><text:span text:style-name="T45">tym tereny wyłączone spod zabudowy.</text:span></text:p>
      <text:p text:style-name="P21">W miejscowych planach należy określić dokładne parametry dotyczące powierzchni działek, powierzchni terenu biologicznie czynnej i powierzchni zabudowy, intensywności zabudowy, zasady podziału terenów na działki oraz parametry i wskaźniki kształtowania zabudowy, w tym wysokości budynków. </text:p>
      <text:p text:style-name="P21">Poniżej zostały wprowadzone orientacyjne wielkości dla projektowanej - nowej zabudowy, które powinny stanowić bazę przy określaniu szczegółowych wskaźników na etapie opracowywania miejscowego planu zagospodarowania przestrzennego.</text:p>
      <text:p text:style-name="P21"/>
      <text:p text:style-name="P21">Na terenach oznaczonych symbolami:</text:p>
      <text:p text:style-name="P1"><text:span text:style-name="T45">UO </text:span><text:span text:style-name="T41">– Na terenach zabudowy usługowej – usług oświaty, edukacji publicznej, internaty, przewiduje się realizacje zróżnicowanych form zabudowy, w zależności od potrzeb i charakteru zabudowy sąsiedniej: wolnostojąca.</text:span></text:p>
      <text:p text:style-name="P21">Forma zabudowy przeznaczenia uzupełniającego powinna być tożsama z formą zabudowy przewidzianą w najbliższym otoczeniu.</text:p>
      <text:p text:style-name="P21">Forma, charakter i gabaryty budynków powinny współgrać z inwestycjami zlokalizowanymi na terenach sąsiednich oraz powinny zostać doprecyzowane na etapie sporządzania miejscowego planu zagospodarowania przestrzennego.</text:p>
      <text:p text:style-name="P21">W miejscowych planach należy ustalić minimalne powierzchnie działek budowlanych odpowiednio do charakteru wprowadzanej zabudowy.</text:p>
      <text:p text:style-name="P21">Przewiduje się lokalizowanie budynków niskich i średniowysokich tj. do 35m, z dopuszczeniem dominant i przewyższeń obiektów budowlanych. Zakłada się, że powierzchnia biologicznie czynna terenów nie powinna być mniejsza niż 10% powierzchni działki, a powierzchnia zabudowy - nie większa niż 90% powierzchni działki budowlanej. </text:p>
      <text:p text:style-name="P1"><text:span text:style-name="T45">P3 </text:span><text:span text:style-name="T41">- Na terenach zabudowy obiektów produkcyjnych, składów i magazynów przewiduje się realizacje zabudowy wolnostojącej, zwartej, pierzejowej i blokowej.</text:span></text:p>
      <text:p text:style-name="P21">Przewiduje się lokalizowanie budynków o wysokości do 50 m z dopuszczeniem dominant i przewyższeń obiektów budowlanych do 100 m. Układ, charakter i gabaryty budynków powinny tworzyć zwartą strukturę przestrzenną. Powierzchnia biologicznie czynna terenów nie powinna być mniejsza niż 10% powierzchni działki/terenu, a powierzchnia zabudowy - nie większa niż 90% powierzchni działki budowlanej/terenu. </text:p>
      <text:p text:style-name="P1"><text:soft-page-break/><text:span text:style-name="T45">US</text:span><text:span text:style-name="T41">, </text:span><text:span text:style-name="T45">T1</text:span><text:span text:style-name="T41"> - Na terenach o specjalnych warunkach zabudowy i zagospodarowania przewiduje się realizacje zabudowy wolnostojącej o gabarytach i formie adekwatnej do funkcji, którą powinien dany teren pełnić. </text:span></text:p>
      <text:p text:style-name="P21">Forma, charakter i gabaryty budynków powinny współgrać z inwestycjami zlokalizowanymi na terenach sąsiednich oraz powinny zostać doprecyzowane na etapie sporządzania miejscowego planu zagospodarowania przestrzennego.</text:p>
      <text:p text:style-name="P21">Forma zabudowy przeznaczenia uzupełniającego powinna być tożsama z formą zabudowy przewidzianą w najbliższym otoczeniu.</text:p>
      <text:p text:style-name="P32"/>
      <text:p text:style-name="P21">Przeznaczenie określone w miejscowych planach zagospodarowania przestrzennego powinno być jednoznaczne, tak aby możliwe było określenie wymagań dotyczących kształtowania komfortu akustycznego w środowisku.</text:p>
      <text:p text:style-name="P21"/>
      <text:p text:style-name="P21">W zakresie normatywu parkingowego dla nowych i rozbudowywanych obiektów, na terenach objętych zmianą Studium, w miejscowych planach powinno się określić normatyw parkingowy w zależności od przeznaczenia terenu. <text:s/></text:p>
      <text:p text:style-name="P21">Poniżej zostały wprowadzone orientacyjne wielkości dla projektowanej nowej zabudowy, które powinny stanowić bazę przy określaniu szczegółowego normatywu na etapie opracowywania miejscowego planu zagospodarowania przestrzennego.</text:p>
      <text:p text:style-name="P39"/>
      <text:p text:style-name="P21">W zakresie normatywu parkingowego dla nowych i rozbudowywanych obiektów, <text:s/>powinno się zapewnić nie mniej niż:</text:p>
      <text:list xml:id="list3422126198099031783" text:style-name="WW8Num10">
        <text:list-item>
          <text:p text:style-name="P10">1,2 stanowiska postojowego na każdy lokal mieszkalny w zabudowie mieszkaniowej wielorodzinnej,</text:p>
        </text:list-item>
        <text:list-item>
          <text:p text:style-name="P10">2 stanowiska postojowe na każdy lokal mieszkalny w zabudowie mieszkaniowej jednorodzinnej,</text:p>
        </text:list-item>
        <text:list-item>
          <text:p text:style-name="P10">2 stanowiska postojowe dla samochodów osobowych na 100 m2 powierzchni użytkowej w zabudowie usługowej typu biura, urzędy, banki, kancelarie itp.,</text:p>
        </text:list-item>
        <text:list-item>
          <text:p text:style-name="P10">36 stanowisk postojowych dla samochodów osobowych na 100 miejsc siedzących w zabudowie usługowej typu obiekt gastronomiczny,</text:p>
        </text:list-item>
        <text:list-item>
          <text:p text:style-name="P10">37 stanowisk postojowych dla samochodów osobowych na 100 miejsc siedzących w zabudowie usługowej typu kina, teatry, itp.,</text:p>
        </text:list-item>
        <text:list-item>
          <text:p text:style-name="P10">3 stanowiska postojowe dla samochodów osobowych na każde 10 łóżek w obiekcie turystycznym lub innym zamieszkania zbiorowego,</text:p>
        </text:list-item>
        <text:list-item>
          <text:p text:style-name="P10">na każdy teren infrastruktury 1 stanowisko postojowe dla samochodów osobowych.</text:p>
        </text:list-item>
      </text:list>
      <text:p text:style-name="P6">Dodatkowo powinno się zapewnić lokalizację stanowisk postojowych dla pojazdów zaopatrzonych w kartę parkingową zgodnie z przepisami odrębnymi.</text:p>
      <text:p text:style-name="P6"/>
      <text:p text:style-name="P35">Ograniczenia w zabudowie wynikające z przebiegu infrastruktury technicznej</text:p>
      <text:p text:style-name="P46">Elektroenergetyczna sieć przesyłowa</text:p>
      <text:p text:style-name="P47">Na terenie opracowywanej zmiany studium znajduje się fragment napowietrznych linii elektroenergetycznych o napięciu 2 x 400 kV relacji Konin - Plewiska. Wzdłuż linii 2 x 400 kV obowiązuje pas technologiczny o szerokości 70 metrów (po 35 metrów od osi linii w obu kierunkach). </text:p>
      <text:p text:style-name="P47">W celu zabudowy terenów znajdujących się pod lub w bezpośrednim sąsiedztwie elektroenergetycznych linii napowietrznych z przewodami gołymi, należy uwzględniać lokalizację obiektu względem takich linii, spełniającą wymogi i normy przepisów odrębnych.</text:p>
      <text:p text:style-name="P47">Dla terenów znajdujących się w pasie technologicznym obowiązują następujące ustalenia dotyczące ograniczeń ich użytkowania i zagospodarowania:</text:p>
      <text:list xml:id="list91182292104301002" text:style-name="WW8Num6">
        <text:list-item>
          <text:p text:style-name="P11">w pasie technologicznym linii:</text:p>
        </text:list-item>
      </text:list>
      <text:list xml:id="list9019485135035518328" text:style-name="WW8Num5">
        <text:list-item>
          <text:p text:style-name="P12">ustala się zakaz realizacji obiektów budowlanych przeznaczonych na stały pobyt ludzi, tj.:</text:p>
        </text:list-item>
      </text:list>
      <text:list xml:id="list3971085912388525972" text:style-name="WW8Num7">
        <text:list-item>
          <text:list>
            <text:list-item>
              <text:list>
                <text:list-item>
                  <text:p text:style-name="P55">zakazuje się lokalizowania budynków mieszkalnych i budynków użyteczności publicznej typu szkoła, szpital, internat, żłobek, przedszkole i podobne,</text:p>
                </text:list-item>
                <text:list-item>
                  <text:p text:style-name="P55"><text:soft-page-break/>zakazuje się lokalizowania miejsc stałego przebywania ludzi w związku z prowadzoną działalnością gospodarczą, turystyczną, rekreacyjną,</text:p>
                </text:list-item>
                <text:list-item>
                  <text:p text:style-name="P55">odstępstwa od tej zasady może udzielić właściciel linii, na warunkach przez siebie określonych.</text:p>
                </text:list-item>
              </text:list>
            </text:list-item>
          </text:list>
        </text:list-item>
      </text:list>
      <text:list xml:id="list111139349177338" text:continue-list="list9019485135035518328" text:style-name="WW8Num5">
        <text:list-item>
          <text:p text:style-name="P12">należy uzgadniać warunki lokalizacji wszelkich obiektów z właścicielem linii,</text:p>
        </text:list-item>
        <text:list-item>
          <text:p text:style-name="P12">nie wolno tworzyć hałd, nasypów w pasie technologicznym oraz sadzić roślinności wysokiej pod linią i w odległości po 16,5 metra od osi linii w obu kierunkach,</text:p>
        </text:list-item>
      </text:list>
      <text:p text:style-name="P13">Wszelkie zmiany w kwalifikacji terenu w obrębie pasa technologicznego linii w jego najbliższym sąsiedztwie powinny być zaopiniowane przez właściciela linii.</text:p>
      <text:p text:style-name="P13">Zalesienia terenów rolnych w pasie technologicznym linii mogą być przeprowadzone w uzgodnieniu z właścicielem linii, który określi maksymalną wysokość sadzonych drzew i krzewów.</text:p>
      <text:p text:style-name="P13">Lokalizacja budowli zawierających materiały niebezpieczne pożarowo, stacji paliw i stref zagrożonych wybuchem w bezpośrednim sąsiedztwie pasów technologicznych wymaga uzgodnień z właścicielem linii.</text:p>
      <text:p text:style-name="P47"/>
      <text:p text:style-name="P47">W miejscowych planach zagospodarowania przestrzennego należy uwzględnić w zagospodarowaniu terenów wymogi i ograniczenia techniczne wynikających z przebiegu istniejących i projektowanych sieci infrastruktury technicznej.</text:p>
      <text:p text:style-name="P47"/>
      <text:p text:style-name="P35">Ograniczenia w zabudowie wynikające z przebiegu infrastruktury komunikacyjnej</text:p>
      <text:p text:style-name="P47">Lokalizacja obiektów budowlanych przy drogach krajowych o klasie technicznej S i GP powinna spełniać wymagania właściwych przepisów dotyczących warunków technicznych jakim powinny odpowiadać drogi publiczne i ich usytuowanie. </text:p>
      <text:p text:style-name="P43"/>
      <text:p text:style-name="P4"><text:span text:style-name="T45">3. Obszary oraz zasady ochrony środowiska i jego zasobów, ochrony przyrody, </text:span><text:span text:style-name="T47"><text:s/></text:span><text:span text:style-name="T45">krajobrazu kulturowego i uzdrowisk.</text:span></text:p>
      <text:p text:style-name="P1"><text:span text:style-name="T47"><text:s text:c="3"/></text:span><text:bookmark-start text:name="bookmark46"/><text:span text:style-name="T45">Zasady ochrony zasobów środowiska</text:span><text:bookmark-end text:name="bookmark46"/></text:p>
      <text:p text:style-name="P6">Omawiane tereny objęte zmianą studium, położone są w granicach obszaru zasobowego ujęcia komunalnego Września, który został wyznaczony w „Dokumentacji hydrogeologicznej ujęcie wody podziemnej z utworów trzeciorzędowych-mioceńskich w kat. B zlokalizowanego w m. Września”, zatwierdzonej przez Prezesa Centralnego Urzędu Geologii decyzją znak: KDH/013/4760/W/74 z dnia 30 marca 1974 r. Ponadto część omawianego terenu w miejscowościach Bierzglin i Sokołowo położona jest na terenie Głównego Zbiornika Wód Podziemnych nr 143 (trzeciorzędowego) – Subzbiornik Inowrocław-Gniezno, i mimo że ww. warstwy geologiczne chronią użytkową warstwę wodonośną, przez bezpośrednim dopływem ewentualnych zanieczyszczeń, to jednak zgodnie z przepisami odrębnymi powinno być ono chronione przed zanieczyszczeniami. <text:s/>Planowany rodzaj inwestycji omawianych terenu, nie powinno negatywnie oddziaływać na środowisko gruntowo-wodne, pod warunkiem zastosowania właściwych rozwiązań technicznych gwarantujących eliminację możliwości zanieczyszczenia środowiska gruntowego, a za jego pośrednictwem użytkowej warstwy wodonośnej.</text:p>
      <text:p text:style-name="P29"/>
      <text:p text:style-name="P1"><text:span text:style-name="T42">W zagospodarowaniu terenów należy </text:span><text:span text:style-name="T41">dążyć do ochrony jakości wód podziemnych i powierzchniowych poprzez zmniejszenie obciążeń i wyeliminowanie zrzutów ścieków bytowych do wód powierzchniowych i podziemnych. Obowiązek minimalizacji negatywnego oddziaływania na środowisko poprzez odpowiednie rozwiązanie gospodarki wodno - ściekowej w nawiązaniu do planowanych rozwiązań w tej części gminy.</text:span></text:p>
      <text:p text:style-name="P21"/>
      <text:p text:style-name="P21">Należy dążyć do utrzymania wysokiej jakości powietrza poprzez ograniczenie emisji zanieczyszczeń np. poprzez stosowanie do celów grzewczych i technologicznych paliw charakteryzujących się najniższymi wskaźnikami emisyjnymi spalanych w urządzeniach o wysokim stopniu sprawności oraz wykorzystanie alternatywnych źródeł energii.</text:p>
      <text:p text:style-name="P48"/>
      <text:p text:style-name="P1"><text:span text:style-name="T41">Miejscowy plan powinien też ustalać właściwe zasady gospodarki odpadami komunalnymi, takie jak </text:span><text:span text:style-name="T42">obowiązek gromadzenia, segregacji oraz zagospodarowania </text:span><text:soft-page-break/><text:span text:style-name="T42">odpadów na zasadach określonych w regulaminie utrzymania porządku i czystości na terenie gminy i przepisach odrębnych</text:span><text:span text:style-name="T41">. </text:span></text:p>
      <text:p text:style-name="P21"/>
      <text:p text:style-name="P21">Charakter inwestycji nie powinien w żadnym wypadku powodować zagrożenia dla zdrowia ludzi.</text:p>
      <text:p text:style-name="P21"/>
      <text:p text:style-name="P30">Na omawianych terenach nie przewiduje się lokalizowania uzdrowisk.</text:p>
      <text:p text:style-name="P48">Należy <text:s/>wprowadzić zapisy na etapie sporządzania miejscowego planu zagospodarowania przestrzennego umożliwiające przebudowę, rozbudowę i likwidację urządzeń wodnych i sieci drenarskiej w miarę postępu rozwoju infrastruktury budowlanej na danym terenie.</text:p>
      <text:p text:style-name="P48"/>
      <text:p text:style-name="P34">4. <text:s text:c="4"/>Obszary i zasady ochrony dziedzictwa kulturowego i zabytków oraz dóbr kultury</text:p>
      <text:p text:style-name="P4"><text:span text:style-name="T47"><text:tab/> <text:s text:c="2"/></text:span><text:span text:style-name="T45">współczesnej.</text:span></text:p>
      <text:p text:style-name="P1"><text:bookmark-start text:name="bookmark50"/><text:span text:style-name="T46">Zasady ochrony dziedzictwa kulturowego i zabytków</text:span><text:bookmark-end text:name="bookmark50"/><text:span text:style-name="T42"> </text:span></text:p>
      <text:p text:style-name="P29">Objęta ochroną na zasadach określonych w ustawie z dnia 23 lipca 2003 r. o ochronie zabytków i opiece nad zabytkami (tekst jednolity Dz .U. z 2014 r., poz. 1446) na terenie opracowania jest działka 187 w Sokołowie znajdująca się w gminnej ewidencji zabytków.</text:p>
      <text:p text:style-name="P29">Przy opracowaniu miejscowych planów zagospodarowania przestrzennego należy wprowadzić zapisy umożliwiające ochronę dziedzictwa kulturowego i zabytków.</text:p>
      <text:p text:style-name="P29">Przy sporządzaniu miejscowych planów zagospodarowania przestrzennego powinno się <text:s/>uwzględnić gminny program opieki nad zabytkami dla gm. Września oraz obiekty ujęte w gminnej ewidencji zabytków.</text:p>
      <text:p text:style-name="P29">Na pozostałym obszarze opracowywanej zmiany studium nie występują obiekty objęte ochroną na zasadach określonych w ustawie z dnia 23 lipca 2003 r. o ochronie zabytków i opiece nad zabytkami. </text:p>
      <text:p text:style-name="P35"/>
      <text:p text:style-name="P35">Zasady ochrony zabytków archeologicznych</text:p>
      <text:p text:style-name="P36">Strefy ochrony stanowisk archeologicznych</text:p>
      <text:p text:style-name="P29">Obszar gminy Września został rozpoznany archeologicznie. Na terenie gminy wyznacza się strefy ochrony konserwatorskiej, w których przedmiotem ochrony są zewidencjonowane stanowiska archeologiczne. </text:p>
      <text:p text:style-name="P29">Dla ochrony archeologicznego dziedzictwa kulturowego, w granicach „stref ochrony stanowisk archeologicznych” ustala się obowiązek prowadzenia badań archeologicznych podczas realizacji inwestycji związanych z zabudowaniem i zagospodarowaniem terenu zgodnie z przepisami odrębnymi.</text:p>
      <text:p text:style-name="P37">Dobra kultury współczesnej.</text:p>
      <text:p text:style-name="P21">Na obszarze opracowywanej zmiany Studium nie występują wartościowe dobra kultury współczesnej, które mogłyby być wskazane do objęcia ochroną.</text:p>
      <text:p text:style-name="P21"/>
      <text:p text:style-name="P34">5. <text:s text:c="5"/>Kierunki rozwoju systemów komunikacji i infrastruktury technicznej.</text:p>
      <text:p text:style-name="P32">Infrastruktura techniczna</text:p>
      <text:p text:style-name="P21">Na obszarze objętym zmianą Studium dopuszcza się lokalizowanie infrastruktury technicznej, w tym telekomunikacyjnej.</text:p>
      <text:p text:style-name="P21"/>
      <text:p text:style-name="P21">Przewiduje się uzupełnienie i zmodernizowanie uzbrojenia terenów objętych zmianą Studium w podstawową sieć infrastruktury technicznej. </text:p>
      <text:p text:style-name="P21"/>
      <text:p text:style-name="P21">Miejscowy plan określi sposób odprowadzenia ścieków bytowych, przemysłowych oraz wód opadowych i roztopowych, który zagwarantuje ochronę gruntów przed zanieczyszczeniami. </text:p>
      <text:p text:style-name="P21"/>
      <text:p text:style-name="P21">Przewiduje się, że ścieki bytowe odprowadzane będą do projektowanej kanalizacji sanitarnej lub przydomowych i przyzakładowych oczyszczalni lub do <text:s/>czasu realizacji kanalizacji sanitarnej do <text:s/>zbiorników bezodpływowych.</text:p>
      <text:p text:style-name="P21"/>
      <text:p text:style-name="P1"><text:soft-page-break/><text:span text:style-name="T41">Przewiduje się, że ścieki przemysłowe odprowadzane będą do projektowanej kanalizacji sanitarnej lub przydomowych i przyzakładowych oczyszczalni. Ścieki przemysłowe, które będą oczyszczane w przyzakładowych oczyszczalniach ścieków, które spełniają wymagania określone w przepisach odrębnych mogą być odprowadzane do rowów melioracyjnych. </text:span><text:span text:style-name="T7">Przy czym dla lepszego efektu ekologicznego powinny być w miarę możliwości i potrzeb wykorzystywane ponownie w procesie technologicznym danego zakładu. Natomiast odpady powstałe po oczyszczeniu ścieków przemysłowych powinny być zagospodarowywane zgodnie z regulaminem utrzymania porządku i czystości w gminie Września oraz wojewódzkim planem gospodarki odpadami o ile również nie mogą być wykorzystane w zakładzie np. do produkcji energii.</text:span></text:p>
      <text:p text:style-name="P6"/>
      <text:p text:style-name="P21">Ścieki w postaci wód opadowych i roztopowych z nawierzchni szczelnych będą odprowadzane do kanalizacji deszczowej, do dołów chłonnych lub będą rozprowadzone na terenie, zgodnie z przepisami odrębnymi. Zabrania się jakiegokolwiek odprowadzania wód opadowych z terenów przyległych na tereny kolejowe.</text:p>
      <text:p text:style-name="P21"/>
      <text:p text:style-name="P21">Docelowy pobór wody do celów bytowo – gospodarczych z sieci wodociągowej lub z indywidualnych ujęć wody, w tym ze studni głębinowej.</text:p>
      <text:p text:style-name="P21">Docelowy pobór wody do celów przemysłowych z sieci wodociągowej lub z indywidualnych ujęć wody, a w szczególnych przypadkach ze studni głębinowej.</text:p>
      <text:p text:style-name="P21"/>
      <text:p text:style-name="P21">Zaopatrzenie wodne do zewnętrznego gaszenia pożaru dla jednostek osadniczych, zgodnie z przepisami odrębnymi.</text:p>
      <text:p text:style-name="P21"/>
      <text:p text:style-name="P21">Zaopatrzenie w energię elektryczną z sieci elektroenergetycznych. W przypadku projektowania obiektów o dużym zapotrzebowaniu na energię elektryczną lub terenów o intensywnej zabudowie należy przewidzieć wydzielenie miejsca pod trafostacje na etapie opracowywania miejscowego planu zagospodarowania przestrzennego. </text:p>
      <text:p text:style-name="P21">Dopuszcza się stosowanie i wykorzystywanie źródeł odnawialnych.</text:p>
      <text:p text:style-name="P21"/>
      <text:p text:style-name="P32">System komunikacji</text:p>
      <text:p text:style-name="P40">Niniejsze opracowanie zmiany studium nie obejmuje w swych granicach dróg wojewódzkich, krajowych. Cześć obszarów znajduje się wyłącznie w ich bezpośrednim sąsiedztwie tj.:</text:p>
      <text:list xml:id="list4559569371149726033" text:style-name="WW8Num8">
        <text:list-item>
          <text:p text:style-name="P41">teren położony w miejscowości Grzymysławice – droga wojewódzka nr 432 Leszno - Krzywiń – Śrem – Środa Wlkp. (G)- zaliczana do klasy drogi G,</text:p>
        </text:list-item>
        <text:list-item>
          <text:p text:style-name="P41">teren położony w miejscowości Bierzglin – droga gminna,</text:p>
        </text:list-item>
        <text:list-item>
          <text:p text:style-name="P41">teren położony w miejscowości Sokołowo - droga krajowa nr 15 Trzebnica – Ostróda, odcinek Trzebnica - Gniezno klasy G.</text:p>
        </text:list-item>
        <text:list-item>
          <text:p text:style-name="P42">teren położony w miejscowości Grzymysławice, Chwalibogowo <text:s/>– droga wojewódzka nr 432 Leszno - Krzywiń – Śrem – Środa Wlkp. (G)- zaliczana do klasy drogi G – głównej;</text:p>
        </text:list-item>
      </text:list>
      <text:p text:style-name="P40">Dodatkowo projektuje się:</text:p>
      <text:list xml:id="list111139427157926" text:continue-numbering="true" text:style-name="WW8Num8">
        <text:list-item>
          <text:p text:style-name="P44"><text:span text:style-name="T9"><text:s/></text:span><text:span text:style-name="T8">nowy odcinek drogi wojewódzkiej nr 432 Leszno-Krzywiń-Śrem-Środa Wlkp.-Września o parametrach drogi klasy G;</text:span></text:p>
        </text:list-item>
        <text:list-item>
          <text:p text:style-name="P41">nowy odcinek drogi gminnej w miejscowości Grzymysłwice – Chocicza Mała.</text:p>
        </text:list-item>
      </text:list>
      <text:p text:style-name="P40"/>
      <text:p text:style-name="P40">Lokalizacje projektowanych skrzyżowań i dróg dla powiązań komunikacyjnych mają charakter orientacyjny i mogą ulec zmianie w miarę potrzeb na etapie opracowania miejscowych planów zagospodarowania przestrzennego.</text:p>
      <text:p text:style-name="P45">Obsługa komunikacyjna:</text:p>
      <text:p text:style-name="P40">Obsługa komunikacyjna terenu powinna nawiązywać do układu podstawowego zaprojektowanego dla tej części gminy Września.</text:p>
      <text:p text:style-name="P40">Obsługę komunikacyjną terenów położonych przy drodze krajowej 15 powinno się <text:s/>przewidzieć poprzez układ dróg lokalnych i zbiorczych z włączeniem do ww. dróg na istniejących skrzyżowaniach, przy zachowaniu odpowiednich odległości pomiędzy nimi.</text:p>
      <text:p text:style-name="P40"><text:soft-page-break/>Dostępność terenu do dróg wojewódzkich istniejących i projektowanych powinno się zapewnić wewnętrznymi układami komunikacyjnymi, połączonymi z tą drogą poprzez drogi niższej kategorii, a w przypadku ich braku bezpośrednio z drogi wojewódzkiej. Bezpośrednie połączenie z drogami wojewódzkimi winno uwzględniać bezpieczeństwo ruchu na tych drogach (np. budowę lewoskrętów, zmianę lokalizacji zjazdów przy równoczesnej likwidacji zjazdów istniejących, budowę dróg wewnętrznych itp.).</text:p>
      <text:p text:style-name="P40"/>
      <text:p text:style-name="P34">6. <text:s text:c="5"/>Obszary, na których rozmieszczone będą inwestycje celu publicznego o znaczeniu</text:p>
      <text:p text:style-name="P4"><text:span text:style-name="T47"><text:tab/> <text:s text:c="2"/></text:span><text:span text:style-name="T45">lokalnym.</text:span></text:p>
      <text:p text:style-name="P21">Na obszarze objętym zmianą Studium ustala się lokalizację inwestycji celu publicznego o znaczeniu lokalnych tj.:</text:p>
      <text:p text:style-name="P1"><text:span text:style-name="T46">UO </text:span><text:span text:style-name="T42">– teren <text:s/>zabudowy usługowej <text:s/>- usług oświaty, edukacji publicznej, internaty,</text:span></text:p>
      <text:p text:style-name="P1"><text:span text:style-name="T46">T1</text:span><text:span text:style-name="T42"> – teren realizacji obiektów i urządzeń związanych z infrastrukturą techniczną, </text:span><text:span text:style-name="T41">dla których w kierunkach określono szczegółowo charakter inwestycji.</text:span></text:p>
      <text:p text:style-name="P21">Ponadto na obszarze objętym zmianą Studium ustala się możliwość lokalizacji innych inwestycji celu publicznego pod warunkiem podjęcia działań minimalizujących ewentualne kolizje z docelowymi funkcjami terenu.</text:p>
      <text:p text:style-name="P21"/>
      <text:p text:style-name="P34">7. <text:s text:c="4"/>Obszary, na których rozmieszczone będą inwestycje celu publicznego o znaczeniu</text:p>
      <text:p text:style-name="P4"><text:span text:style-name="T47"><text:tab/> <text:s/></text:span><text:span text:style-name="T45">ponadlokalnym, zgodnie z ustaleniami planu zagospodarowania przestrzennego</text:span></text:p>
      <text:p text:style-name="P4"><text:span text:style-name="T47"><text:tab/> <text:s/></text:span><text:span text:style-name="T45">województwa i ustaleniami programów, o których mowa w art. 48 ust. 1 ustawy</text:span></text:p>
      <text:p text:style-name="P4"><text:span text:style-name="T47"><text:tab/> <text:s/></text:span><text:span text:style-name="T45">o planowaniu i zagospodarowaniu przestrzennym.</text:span></text:p>
      <text:p text:style-name="P21">Na obszarze objętym zmianą Studium znajduje się linia elektroenergetyczna 2 x 400kV, która jest inwestycją celu publicznego o znaczeniu ponadlokalnym.</text:p>
      <text:p text:style-name="P21"/>
      <text:p text:style-name="P5"><text:span text:style-name="T45">8. Obszary, dla których obowiązkowe jest sporządzenie miejscowego planu</text:span><text:span text:style-name="T47"> <text:s text:c="2"/></text:span><text:span text:style-name="T45">zagospodarowania przestrzennego na podstawie przepisów odrębnych, w tym </text:span><text:span text:style-name="T47"><text:s text:c="2"/></text:span><text:span text:style-name="T45">obszary wymagające scaleń i podziału nieruchomości, a także obszary</text:span><text:span text:style-name="T47"> <text:s text:c="2"/></text:span><text:span text:style-name="T45">rozmieszczenia obiektów handlowych o powierzchni sprzedaży powyżej 2000 m</text:span><text:span text:style-name="T38">2</text:span><text:span text:style-name="T39"> <text:s text:c="4"/></text:span><text:span text:style-name="T45">oraz obszary przestrzeni publicznej.</text:span></text:p>
      <text:p text:style-name="P1"><text:span text:style-name="T41">Na obszarze objętym zmianą Studium nie wyznacza się terenów, dla których jest obowiązkowe sporządzenie miejscowego planu zagospodarowania przestrzennego na podstawie przepisów odrębnych, w tym obszarów wymagających scaleń i podziału nieruchomości, a także obszarów rozmieszczenia obiektów handlowych o powierzchni sprzedaży powyżej 2000 m</text:span><text:span text:style-name="T44">²</text:span><text:span text:style-name="T41"> oraz obszarów przestrzeni publicznej.</text:span></text:p>
      <text:p text:style-name="P31"><text:s/></text:p>
      <text:p text:style-name="P5"><text:span text:style-name="T45">9. Obszary, dla których gmina zamierza sporządzić miejscowy plan</text:span><text:span text:style-name="T47"> <text:s text:c="3"/></text:span><text:span text:style-name="T45">zagospodarowania przestrzennego, w tym obszary wymagające zmiany</text:span><text:span text:style-name="T47"> </text:span><text:span text:style-name="T45">przeznaczenia gruntów rolnych i leśnych na cele nierolnicze i nieleśne.</text:span></text:p>
      <text:p text:style-name="P6">Występowanie terenów rolnych objętych zmianą Studium, a wymagających uzyskania zgody na zmianę przeznaczenia gruntów rolnych na cele nierolnicze określa rysunek Studium. </text:p>
      <text:p text:style-name="P6">Planowane zainwestowanie i zagospodarowanie spowoduje zmniejszenie powierzchni uprawnych. Na części terenu objętego zmianą Studium występują grunty rolne klasy III, które wymagają uzyskania zgody na zmianę przeznaczenia gruntów rolnych na cele nierolnicze w związku z zamiarem przeznaczenia ich na cele budowlane.</text:p>
      <text:p text:style-name="P21"/>
      <text:p text:style-name="P34">10. Kierunki i zasady kształtowania rolniczej i leśnej przestrzeni produkcyjnej.</text:p>
      <text:p text:style-name="P21">Na terenach objętych zmianą Studium nie wskazano obszarów przeznaczonych do zalesienia.</text:p>
      <text:p text:style-name="P21"/>
      <text:p text:style-name="P34">11. Obszary narażone na niebezpieczeństwo powodzi i osuwania się mas ziemnych.</text:p>
      <text:p text:style-name="P21"><text:soft-page-break/>Na obszarze objętym zmianą Studium nie występują obszary narażone na niebezpieczeństwo powodzi i osuwania się mas ziemnych. </text:p>
      <text:p text:style-name="P21"/>
      <text:p text:style-name="P34">12. Obiekty lub obszary, dla których wyznacza się w złożu kopaliny filar ochronny.</text:p>
      <text:p text:style-name="P21">Na obszarze objętym zmianą Studium nie wyznacza się obiektów, ani obszarów dla których należałoby w złożu kopaliny wyznaczyć filar ochronny. </text:p>
      <text:p text:style-name="P21"/>
      <text:p text:style-name="P5"><text:span text:style-name="T45">13. Obszary pomników zagłady i stref ochronnych oraz obowiązujące na nich</text:span><text:span text:style-name="T47"> <text:s/></text:span><text:span text:style-name="T45">ograniczenia prowadzenia działalności gospodarczej, zgodnie z przepisami ustawy</text:span><text:span text:style-name="T47"> </text:span><text:span text:style-name="T45">z dnia 7 maja 1999 r. o ochronie terenów byłych hitlerowskich obozów zagłady</text:span></text:p>
      <text:p text:style-name="P5"><text:span text:style-name="T45">(Dz.</text:span><text:span text:style-name="T47"> </text:span><text:span text:style-name="T45">U. Nr 41, poz. 412 oraz z 2002 r. Nr 113, poz. 113, poz. 984 i Nr 153, poz. 1271).</text:span></text:p>
      <text:p text:style-name="P21">Na obszarze objętym zmianą Studium nie występują obszary pomników zagłady i stref ochronnych, dla których obowiązują ograniczenia prowadzenia działalności gospodarczej, zgodnie z przepisami ustawy z dnia 7 maja 1999 r. o ochronie terenów byłych hitlerowskich obozów zagłady.</text:p>
      <text:p text:style-name="P21"/>
      <text:p text:style-name="P34">14. Obszary wymagające przekształceń, rehabilitacji lub rekultywacji.</text:p>
      <text:p text:style-name="P21">Na obszarze objętym zmianą Studium nie występują tereny wymagające przekształceń, rehabilitacji lub rekultywacji. </text:p>
      <text:p text:style-name="P21"/>
      <text:p text:style-name="P34">15. Granice terenów zamkniętych i ich stref ochronnych.</text:p>
      <text:p text:style-name="P21">Na obszarach objętych zmianą Studium nie występują tereny zamknięte.</text:p>
      <text:p text:style-name="P21"/>
      <text:p text:style-name="P34">16. Inne obszary problemowe, w zależności od uwarunkowań i potrzeb zagospodarowania występującego w gminie.</text:p>
      <text:p text:style-name="P21">Na obszarze objętym zmianą Studium nie występują obszary problemowe.</text:p>
      <text:p text:style-name="P21"/>
      <text:p text:style-name="P34">17. Uzasadnienie zawierające objaśnienia przyjętych rozwiązań oraz synteza ustaleń</text:p>
      <text:p text:style-name="P4"><text:span text:style-name="T47"><text:s text:c="3"/></text:span><text:span text:style-name="T45">zmiany Studium.</text:span></text:p>
      <text:p text:style-name="P21">Podstawowa wersja Studium uwarunkowań i kierunków zagospodarowania przestrzennego Miasta i Gminy Września została zatwierdzona uchwałą Nr XIV/108/99 Rady Miejskiej we Wrześni z dnia 27 września 1999 roku oraz zmieniona Uchwałami Rady Miejskiej we Wrześni: <text:s/>Nr XI/99/03 z dnia 9 lipca 2003 roku, Nr XIV/190/2008 z dnia 15 maja 2008 roku oraz nr XXXII/382/2014 z dnia 22 maja 2014 roku. </text:p>
      <text:p text:style-name="P21">Obecna zmiana studium jest opracowywana na podstawie wywołanej uchwały Rady Miejskiej we Wrześni nr XXI/270/2013 z dnia 16 maja 2013 r. o przystąpieniu do zmiany studium uwarunkowań i kierunków zagospodarowania przestrzennego Miasta i Gminy Września w granicach administracyjnych gminy. Zmiana obecna dotyczy następujących terenów:</text:p>
      <text:list xml:id="list2083024902758615978" text:style-name="WW8Num9">
        <text:list-item>
          <text:p text:style-name="P28">terenu położonego w miejscowości Grzymysławice, działka nr 41/15, </text:p>
        </text:list-item>
        <text:list-item>
          <text:p text:style-name="P28">terenu położonego w miejscowości Bierzglin, działka nr 80/2, </text:p>
        </text:list-item>
        <text:list-item>
          <text:p text:style-name="P28">terenu położonego w miejscowości Sokołowo, działki nr 233, 234, 247, 254, </text:p>
        </text:list-item>
        <text:list-item>
          <text:p text:style-name="P28">terenu położonego w miejscowości Sokołowo, działka nr 187;</text:p>
        </text:list-item>
        <text:list-item>
          <text:p text:style-name="P28">terenu położonego w miejscowości Grzymysławice, działki nr 54, 55/2, 53/3 oraz obręb Chwalibogowo działka 124/3 oraz cz. działki 124/2.</text:p>
        </text:list-item>
      </text:list>
      <text:p text:style-name="P21">Wprowadzenie zmian w Studium podyktowane jest koniecznością jego aktualizacji.</text:p>
      <text:p text:style-name="P14"><text:span text:style-name="T18">Niniejsze opracowanie uwzględnia wnioski składane w ramach przeprowadzonej procedury zmiany studium. Ustalenia dotyczące uwarunkowań i głównych kierunków rozwoju gminy w dotychczas obowiązującym studium uznaje się za aktualne. Wprowadzona zmiana stanowi kontynuację i uzupełnienie istniejących struktur funkcjonalno - przestrzenn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3"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69cm" fo:margin-right="0cm" fo:margin-top="0.847cm" fo:margin-bottom="0.423cm" style:contextual-spacing="false" fo:text-align="justify" style:justify-single-word="false" fo:text-indent="-0.69cm" style:auto-text-indent="false" fo:keep-with-next="always"/>
      <style:text-properties fo:font-size="15pt" fo:font-weight="bold" style:font-size-asian="15pt" style:font-weight-asian="bold" style:font-size-complex="10pt"/>
    </style:style>
    <style:style style:name="Heading_20_2" style:display-name="Heading 2" style:family="paragraph" style:parent-style-name="Standard" style:next-style-name="Standard" style:default-outline-level="2" style:list-style-name="WW8Num2" style:class="text">
      <style:paragraph-properties fo:margin-top="0.847cm" fo:margin-bottom="0.423cm" style:contextual-spacing="false" fo:keep-with-next="always"/>
      <style:text-properties fo:font-size="13pt" fo:font-weight="bold" style:font-size-asian="13pt" style:font-weight-asian="bold" style:font-size-complex="10pt"/>
    </style:style>
    <style:style style:name="Heading_20_3" style:display-name="Heading 3" style:family="paragraph" style:parent-style-name="Standard" style:next-style-name="Standard" style:default-outline-level="3" style:list-style-name="WW8Num2" style:class="text">
      <style:paragraph-properties fo:margin-top="0.635cm" fo:margin-bottom="0.423cm" style:contextual-spacing="false" fo:keep-with-next="always"/>
      <style:text-properties fo:font-size="13pt" fo:font-weight="bold" style:font-size-asian="13pt" style:font-weight-asian="bold" style:font-size-complex="10pt" style:font-weight-complex="bold"/>
    </style:style>
    <style:style style:name="Heading_20_4" style:display-name="Heading 4" style:family="paragraph" style:parent-style-name="Standard" style:next-style-name="Standard" style:default-outline-level="4" style:list-style-name="WW8Num2" style:class="text">
      <style:paragraph-properties fo:margin-left="1.9cm" fo:margin-right="0cm" fo:margin-top="0.423cm" fo:margin-bottom="0.423cm" style:contextual-spacing="false" fo:text-indent="-1.9cm" style:auto-text-indent="false" fo:keep-with-next="always"/>
      <style:text-properties fo:font-size="13pt" fo:font-weight="bold" style:font-size-asian="13pt" style:font-weight-asian="bold" style:font-size-complex="10pt" style:font-weight-complex="bold"/>
    </style:style>
    <style:style style:name="Heading_20_5" style:display-name="Heading 5" style:family="paragraph" style:parent-style-name="Standard" style:next-style-name="Standard" style:class="text">
      <style:paragraph-properties fo:margin-top="0.423cm" fo:margin-bottom="0.212cm" style:contextual-spacing="false" fo:text-align="justify" style:justify-single-word="false" fo:keep-with-next="always"/>
      <style:text-properties fo:font-size="13pt" style:text-underline-style="solid" style:text-underline-width="auto" style:text-underline-color="font-color" style:font-size-asian="13pt" style:font-size-complex="10pt"/>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wcięty_20_22" style:display-name="Tekst podstawowy wcięty 22"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Akapit_20_z_20_listą" style:display-name="Akapit z listą" style:family="paragraph" style:parent-style-name="Standard">
      <style:paragraph-properties fo:margin-left="1.27cm" fo:margin-right="0cm" fo:text-indent="0cm" style:auto-text-indent="false"/>
    </style:style>
    <style:style style:name="Normalny_20__28_Web_29_" style:display-name="Normalny (Web)" style:family="paragraph" style:parent-style-name="Standard">
      <style:paragraph-properties fo:margin-top="0.494cm" fo:margin-bottom="0.494cm" style:contextual-spacing="false"/>
    </style:style>
    <style:style style:name="Tekst_20_komentarza1" style:display-name="Tekst komentarza1"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wcięty_20_31" style:display-name="Tekst podstawowy wcięty 31"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kst_20_podstawowy_20_wcięty_20_21" style:display-name="Tekst podstawowy wcięty 21" style:family="paragraph" style:parent-style-name="Standard">
      <style:paragraph-properties fo:margin-left="0cm" fo:margin-right="0cm" fo:text-align="justify" style:justify-single-word="false" fo:text-indent="1.245cm" style:auto-text-indent="false"/>
      <style:text-properties fo:color="#ff0000" fo:font-style="italic" style:language-asian="zh" style:country-asian="CN" style:font-style-asian="italic" style:font-size-complex="10pt" style:font-style-complex="italic"/>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kst_20_komentarza2" style:display-name="Tekst komentarza2" style:family="paragraph" style:parent-style-name="Standard">
      <style:text-properties fo:font-size="10pt" style:font-size-asian="10pt" style:font-size-complex="10pt"/>
    </style:style>
    <style:style style:name="Temat_20_komentarza" style:display-name="Temat komentarza" style:family="paragraph" style:parent-style-name="Tekst_20_komentarza2" style:next-style-name="Tekst_20_komentarza2">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family="Arial"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size-complex="11pt"/>
    </style:style>
    <style:style style:name="WW8Num5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Courier New" style:font-family-complex="'Courier New'" style:font-family-generic-complex="modern"/>
    </style:style>
    <style:style style:name="WW8Num7z0" style:family="text">
      <style:text-properties fo:color="#000000" style:font-name="Courier New" fo:font-family="'Courier New'" style:font-family-generic="modern" fo:font-size="11pt" style:font-size-asian="11pt" style:font-name-complex="Symbol" style:font-family-complex="Symbol" style:font-family-generic-complex="roman" style:font-pitch-complex="variable" style:font-size-complex="11pt"/>
    </style:style>
    <style:style style:name="WW8Num7z2"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fo:color="#000000" style:font-name="Symbol" fo:font-family="Symbol" style:font-family-generic="roman" style:font-pitch="variable" fo:font-size="11pt" style:font-size-asian="11pt" style:font-name-complex="Wingdings" style:font-family-complex="Wingdings" style:font-pitch-complex="variable" style:font-charset-complex="x-symbol" style:font-size-complex="11pt"/>
    </style:style>
    <style:style style:name="WW8Num10z0" style:family="text">
      <style:text-properties fo:color="#000000" style:font-name="Symbol" fo:font-family="Symbol" style:font-family-generic="roman" style:font-pitch="variable" fo:background-color="#ffff99" style:font-name-complex="Times New Roman" style:font-family-complex="'Times New Roman'" style:font-family-generic-complex="roman" style:font-pitch-complex="variable"/>
    </style:style>
    <style:style style:name="WW8Num11z0" style:family="text"/>
    <style:style style:name="WW8Num11z1" style:family="text">
      <style:text-properties fo:color="#000000" style:font-name="Wingdings" fo:font-family="Wingdings" style:font-pitch="variable" style:font-charset="x-symbol" fo:font-size="11pt" style:font-size-asian="11pt" style:font-name-complex="Symbol" style:font-family-complex="Symbol" style:font-family-generic-complex="roman" style:font-pitch-complex="variable" style:font-size-complex="11pt"/>
    </style:style>
    <style:style style:name="WW8Num11z2" style:family="text"/>
    <style:style style:name="WW8Num11z3" style:family="text"/>
    <style:style style:name="WW8Num11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0" style:family="text">
      <style:text-properties fo:color="#000000" style:font-name="Times New Roman" fo:font-family="'Times New Roman'" style:font-family-generic="roman" style:font-pitch="variable" fo:font-size="11pt" fo:background-color="#ffff99"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font-weight-complex="bold"/>
    </style:style>
    <style:style style:name="WW8Num13z1" style:family="text">
      <style:text-properties style:font-name="OpenSymbol" fo:font-family="OpenSymbol, 'Arial Unicode MS'" style:font-name-complex="Courier New" style:font-family-complex="'Courier New'" style:font-family-generic-complex="modern"/>
    </style:style>
    <style:style style:name="WW8Num13z3" style:family="text">
      <style:text-properties style:font-name="Symbol1" fo:font-family="Symbol"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11pt" style:font-size-asian="11pt" style:font-name-complex="Calibri" style:font-family-complex="Calibri" style:font-family-generic-complex="swiss" style:font-pitch-complex="variable" style:font-size-complex="11pt"/>
    </style:style>
    <style:style style:name="WW8Num14z1" style:family="text">
      <style:text-properties style:font-name="OpenSymbol" fo:font-family="OpenSymbol, 'Arial Unicode MS'" style:font-name-complex="OpenSymbol" style:font-family-complex="OpenSymbol, 'Arial Unicode MS'"/>
    </style:style>
    <style:style style:name="WW8Num14z3" style:family="text">
      <style:text-properties style:font-name="Symbol1" fo:font-family="Symbol" style:font-name-complex="Symbol1" style:font-family-complex="Symbol"/>
    </style:style>
    <style:style style:name="WW8Num15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8Num15z1" style:family="text">
      <style:text-properties style:font-name="OpenSymbol" fo:font-family="OpenSymbol, 'Arial Unicode MS'" fo:font-style="normal" fo:font-weight="bold" style:font-style-asian="normal" style:font-weight-asian="bold" style:font-name-complex="OpenSymbol" style:font-family-complex="OpenSymbol, 'Arial Unicode MS'"/>
    </style:style>
    <style:style style:name="WW8Num15z3" style:family="text">
      <style:text-properties style:font-name="Symbol1" fo:font-family="Symbol" style:font-name-complex="Symbol1" style:font-family-complex="Symbol"/>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8z1"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omyślna_20_czcionka_20_akapitu" style:display-name="Domyślna czcionka akapitu" style:family="text"/>
    <style:style style:name="Domyślna_20_czcionka_20_akapitu4" style:display-name="Domyślna czcionka akapitu4"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3" style:display-name="Domyślna czcionka akapitu3" style:family="text"/>
    <style:style style:name="Domyślna_20_czcionka_20_akapitu2" style:display-name="Domyślna czcionka akapitu2" style:family="text"/>
    <style:style style:name="WW8Num6z2"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1" style:display-name="Domyślna czcionka akapitu1" style:family="text"/>
    <style:style style:name="Absatz-Standardschriftart"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Domyślna_20_czcionka_20_akapitu" style:display-name="WW-Domyślna czcionka akapitu" style:family="text"/>
    <style:style style:name="Footnote_20_Symbol" style:display-name="Footnote Symbol" style:family="text">
      <style:text-properties style:text-position="super 58%"/>
    </style:style>
    <style:style style:name="Nagłówek_20_1_20_Znak" style:display-name="Nagłówek 1 Znak" style:family="text">
      <style:text-properties fo:font-size="15pt" fo:font-weight="bold" style:font-size-asian="15pt" style:font-weight-asian="bold"/>
    </style:style>
    <style:style style:name="Nagłówek_20_2_20_Znak" style:display-name="Nagłówek 2 Znak" style:family="text">
      <style:text-properties fo:font-size="13pt" fo:font-weight="bold" style:font-size-asian="13pt" style:font-weight-asian="bold"/>
    </style:style>
    <style:style style:name="Nagłówek_20_3_20_Znak" style:display-name="Nagłówek 3 Znak" style:family="text">
      <style:text-properties fo:font-size="13pt" fo:font-weight="bold" style:font-size-asian="13pt" style:font-weight-asian="bold" style:font-weight-complex="bold"/>
    </style:style>
    <style:style style:name="Nagłówek_20_4_20_Znak" style:display-name="Nagłówek 4 Znak" style:family="text">
      <style:text-properties fo:font-size="13pt" fo:font-weight="bold" style:font-size-asian="13pt" style:font-weight-asian="bold" style:font-weight-complex="bold"/>
    </style:style>
    <style:style style:name="Nagłówek_20_5_20_Znak" style:display-name="Nagłówek 5 Znak" style:family="text">
      <style:text-properties fo:font-size="13pt" style:text-underline-style="solid" style:text-underline-width="auto" style:text-underline-color="font-color" style:font-size-asian="13pt"/>
    </style:style>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swiss" style:font-pitch="variable" fo:font-size="8pt" fo:language="pl" fo:country="PL" style:font-size-asian="8pt" style:font-name-complex="Tahoma" style:font-family-complex="Tahoma" style:font-family-generic-complex="swiss" style:font-pitch-complex="variable" style:font-size-complex="8pt"/>
    </style:style>
    <style:style style:name="Nagłówek_20_Znak" style:display-name="Nagłówek Znak" style:family="text" style:parent-style-name="WW-Domyślna_20_czcionka_20_akapitu"/>
    <style:style style:name="Tekst_20_podstawowy_20_Znak" style:display-name="Tekst podstawowy Znak"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Odwołanie_20_do_20_komentarza2" style:display-name="Odwołanie do komentarza2" style:family="text">
      <style:text-properties fo:font-size="8pt" style:font-size-asian="8pt" style:font-size-complex="8pt"/>
    </style:style>
    <style:style style:name="Tekst_20_komentarza_20_Znak" style:display-name="Tekst komentarza Znak" style:family="text">
      <style:text-properties style:language-asian="zh" style:country-asian="CN"/>
    </style:style>
    <style:style style:name="Temat_20_komentarza_20_Znak" style:display-name="Temat komentarza Znak" style:family="text">
      <style:text-properties fo:font-weight="bold" style:language-asian="zh" style:country-asian="CN"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Tekst_20_przypisu_20_końcowego_20_Znak" style:display-name="Tekst przypisu końcowego Znak" style:family="text">
      <style:text-properties style:language-asian="zh" style:country-asian="CN"/>
    </style:style>
    <style:style style:name="Endnote_20_Symbol" style:display-name="Endnote Symbol" style:family="text">
      <style:text-properties style:text-position="super 58%"/>
    </style:style>
    <style:style style:name="Odwołanie_20_do_20_komentarza" style:display-name="Odwołanie do komentarza" style:family="text">
      <style:text-properties fo:font-size="8pt" style:font-size-asian="8pt" style:font-size-complex="8pt"/>
    </style:style>
    <style:style style:name="Tekst_20_komentarza_20_Znak1" style:display-name="Tekst komentarza Znak1" style:family="text">
      <style:text-properties style:language-asian="zh" style:country-asian="CN"/>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outline-level-style>
      <text:outline-level-style text:level="2" text:style-name="WW8Num2z1"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outline-level-style>
      <text:outline-level-style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outline-level-style>
      <text:outline-level-style text:level="6" text:style-name="WW8Num2z5" style:num-suffix="." style:num-format="1" text:display-levels="6">
        <style:list-level-properties text:list-level-position-and-space-mode="label-alignment">
          <style:list-level-label-alignment text:label-followed-by="listtab" text:list-tab-stop-position="2.54cm" fo:text-indent="-2.54cm" fo:margin-left="2.54cm"/>
        </style:list-level-properties>
      </text:outline-level-style>
      <text:outline-level-style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8" text:style-name="WW8Num2z7" style:num-suffix="." style:num-format="1" text:display-levels="8">
        <style:list-level-properties text:list-level-position-and-space-mode="label-alignment">
          <style:list-level-label-alignment text:label-followed-by="listtab" text:list-tab-stop-position="3.175cm" fo:text-indent="-3.175cm" fo:margin-left="3.175cm"/>
        </style:list-level-properties>
      </text:outline-level-style>
      <text:outline-level-style text:level="9" text:style-name="WW8Num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miana Studium Gwiazdowo</dc:title>
    <meta:initial-creator>Ewa</meta:initial-creator>
    <meta:creation-date>2015-01-28T21:22:00</meta:creation-date>
    <dc:date>2015-02-23T11:11:38.907000000</dc:date>
    <meta:print-date>2015-02-05T07:01:00</meta:print-date>
    <meta:editing-cycles>13</meta:editing-cycles>
    <meta:editing-duration>PT12M</meta:editing-duration>
    <meta:document-statistic meta:table-count="0" meta:image-count="0" meta:object-count="0" meta:page-count="12" meta:paragraph-count="226" meta:word-count="4757" meta:character-count="37238" meta:non-whitespace-character-count="32592"/>
    <meta:generator>LibreOffice/4.2.4.2$Windows_x86 LibreOffice_project/63150712c6d317d27ce2db16eb94c2f3d7b699f8</meta:generator>
  </office:meta>
</office:document-meta>
</file>