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style:font-name-asian="Arial Unicode MS" style:font-size-asian="10pt" style:language-asian="zxx" style:country-asian="none" style:font-name-complex="Verdana" style:font-size-complex="10pt" style:language-complex="zxx" style:country-complex="non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style:font-name="Verdana" fo:font-size="10pt" fo:language="pl" fo:country="PL" style:font-name-asian="Arial Unicode MS" style:font-size-asian="10pt" style:language-asian="zxx" style:country-asian="none" style:font-name-complex="Verdana" style:font-size-complex="10pt" style:language-complex="zxx" style:country-complex="non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pl" fo:country="PL" fo:font-weight="bold" style:font-name-asian="Arial Unicode MS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Preformatted_20_Text">
      <style:paragraph-properties fo:line-height="150%" fo:text-align="justify" style:justify-single-word="false"/>
    </style:style>
    <style:style style:name="P6" style:family="paragraph" style:parent-style-name="Preformatted_20_Text">
      <style:paragraph-properties fo:line-height="150%" fo:text-align="center" style:justify-single-word="false"/>
      <style:text-properties style:use-window-font-color="true" style:font-name="Verdana" fo:font-size="10pt" fo:language="pl" fo:country="PL" fo:font-weight="bold" style:font-name-asian="Courier New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7" style:family="paragraph" style:parent-style-name="Preformatted_20_Text">
      <style:paragraph-properties fo:line-height="150%" fo:text-align="justify" style:justify-single-word="false"/>
      <style:text-properties style:use-window-font-color="true" style:font-name="Verdana" fo:font-size="10pt" fo:language="pl" fo:country="PL" fo:font-weight="bold" style:font-name-asian="Courier New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8" style:family="paragraph" style:parent-style-name="Preformatted_20_Text">
      <style:paragraph-properties fo:line-height="150%" fo:text-align="center" style:justify-single-word="false"/>
      <style:text-properties style:use-window-font-color="true" style:font-name="Verdana" fo:font-size="10pt" fo:language="pl" fo:country="PL" style:font-name-asian="Courier New" style:font-size-asian="10pt" style:language-asian="zxx" style:country-asian="none" style:font-name-complex="Verdana" style:font-size-complex="10pt" style:language-complex="zxx" style:country-complex="none"/>
    </style:style>
    <style:style style:name="P9" style:family="paragraph" style:parent-style-name="Preformatted_20_Text">
      <style:paragraph-properties fo:line-height="150%" fo:text-align="justify" style:justify-single-word="false"/>
      <style:text-properties style:use-window-font-color="true" style:font-name="Verdana" fo:font-size="10pt" fo:language="pl" fo:country="PL" style:font-name-asian="Courier New" style:font-size-asian="10pt" style:language-asian="zxx" style:country-asian="none" style:font-name-complex="Verdana" style:font-size-complex="10pt" style:language-complex="zxx" style:country-complex="none"/>
    </style:style>
    <style:style style:name="P10" style:family="paragraph" style:parent-style-name="Preformatted_20_Text">
      <style:paragraph-properties style:line-height-at-least="0.176cm" fo:text-align="center" style:justify-single-word="false"/>
      <style:text-properties style:use-window-font-color="true" style:font-name="Verdana" fo:font-size="10pt" fo:language="pl" fo:country="PL" style:font-name-asian="Courier New" style:font-size-asian="10pt" style:language-asian="zxx" style:country-asian="none" style:font-name-complex="Verdana" style:font-size-complex="10pt" style:language-complex="zxx" style:country-complex="none"/>
    </style:style>
    <style:style style:name="P11" style:family="paragraph" style:parent-style-name="Preformatted_20_Text">
      <style:paragraph-properties style:line-height-at-least="0.176cm" fo:text-align="start" style:justify-single-word="false"/>
      <style:text-properties style:use-window-font-color="true" style:font-name="Verdana" fo:font-size="10pt" fo:language="pl" fo:country="PL" style:font-name-asian="Courier New" style:font-size-asian="10pt" style:language-asian="zxx" style:country-asian="none" style:font-name-complex="Verdana" style:font-size-complex="10pt" style:language-complex="zxx" style:country-complex="none"/>
    </style:style>
    <style:style style:name="P12" style:family="paragraph" style:parent-style-name="Preformatted_20_Text">
      <style:paragraph-properties fo:line-height="150%" fo:text-align="justify" style:justify-single-word="false"/>
      <style:text-properties style:use-window-font-color="true" style:font-name="Verdana" fo:font-size="10pt" fo:language="pl" fo:country="PL" fo:font-weight="normal" style:font-name-asian="Courier New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13" style:family="paragraph" style:parent-style-name="Preformatted_20_Text">
      <style:paragraph-properties fo:line-height="150%" fo:text-align="justify" style:justify-single-word="false" fo:break-before="page"/>
      <style:text-properties style:use-window-font-color="true" style:font-name="Verdana" fo:font-size="10pt" fo:language="pl" fo:country="PL" fo:font-weight="bold" style:font-name-asian="Courier New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P14" style:family="paragraph" style:parent-style-name="Preformatted_20_Text" style:master-page-name="Standard">
      <style:paragraph-properties fo:line-height="150%" fo:text-align="center" style:justify-single-word="false" style:page-number="auto"/>
      <style:text-properties style:use-window-font-color="true" style:font-name="Verdana" fo:font-size="10pt" fo:language="pl" fo:country="PL" fo:font-weight="bold" style:font-name-asian="Courier New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" style:family="text">
      <style:text-properties style:use-window-font-color="true" style:font-name="Verdana" fo:font-size="10pt" fo:language="pl" fo:country="PL" fo:font-weight="bold" style:font-name-asian="Courier New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" style:family="text">
      <style:text-properties style:use-window-font-color="true" style:font-name="Verdana" fo:font-size="10pt" fo:language="pl" fo:country="PL" fo:font-weight="bold" style:font-name-asian="Arial Unicode MS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Verdana" fo:font-size="10pt" fo:language="pl" fo:country="PL" style:font-name-asian="Courier New" style:font-size-asian="10pt" style:language-asian="zxx" style:country-asian="none" style:font-name-complex="Verdana" style:font-size-complex="10pt" style:language-complex="zxx" style:country-complex="none"/>
    </style:style>
    <style:style style:name="T4" style:family="text">
      <style:text-properties style:use-window-font-color="true" style:font-name="Verdana" fo:font-size="10pt" fo:language="pl" fo:country="PL" style:font-name-asian="Verdana" style:font-size-asian="10pt" style:language-asian="zxx" style:country-asian="none" style:font-name-complex="Verdana" style:font-size-complex="10pt" style:language-complex="zxx" style:country-complex="none"/>
    </style:style>
    <style:style style:name="T5" style:family="text">
      <style:text-properties style:use-window-font-color="true" style:font-name="Verdana" fo:font-size="10pt" fo:language="pl" fo:country="PL" style:font-name-asian="Arial Unicode MS" style:font-size-asian="10pt" style:language-asian="zxx" style:country-asian="none" style:font-name-complex="Verdana" style:font-size-complex="10pt" style:language-complex="zxx" style:country-complex="none"/>
    </style:style>
    <style:style style:name="T6" style:family="text">
      <style:text-properties style:use-window-font-color="true" style:font-name="Verdana" fo:font-size="10pt" fo:language="pl" fo:country="PL" fo:font-weight="normal" style:font-name-asian="Courier New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ZMIANA</text:p>
      <text:p text:style-name="P6">STUDIUM UWARUNKOWAŃ l KIERUNKÓW</text:p>
      <text:p text:style-name="P6">ZAGOSPODAROWANIA PRZESTRZENNEGO</text:p>
      <text:p text:style-name="P6">GMINY f MIASTA WRZEŚNIA</text:p>
      <text:p text:style-name="P6"/>
      <text:p text:style-name="P6">OBEJMUJĄCA : MIASTO l GMINĘ.</text:p>
      <text:p text:style-name="P8"/>
      <text:p text:style-name="P8"/>
      <text:p text:style-name="P8"/>
      <text:p text:style-name="P8"/>
      <text:p text:style-name="P6">CZĘŚĆ Ib</text:p>
      <text:p text:style-name="P10"/>
      <text:p text:style-name="P11"><text:tab/>Zespół projektowy: <text:s/><text:tab/><text:tab/><text:tab/>Pracownia architektoniczna</text:p>
      <text:p text:style-name="P11"><text:tab/><text:tab/><text:tab/><text:tab/><text:tab/><text:tab/><text:tab/>Judyta i Michał Hess</text:p>
      <text:p text:style-name="P11"><text:tab/><text:tab/><text:tab/><text:tab/><text:tab/><text:tab/><text:tab/>61-803 Poznań, ul. Św. Marcin 8/6</text:p>
      <text:p text:style-name="P11"><text:tab/>Projektant Prowadzący:<text:tab/><text:tab/>mgr Eleonora Rybczyńska</text:p>
      <text:p text:style-name="P11"><text:tab/><text:tab/><text:tab/><text:tab/><text:tab/><text:tab/><text:tab/>członek ZOIU Z-88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WRZEŚNIA 2003 ROK</text:p>
      <text:p text:style-name="P7"/>
      <text:p text:style-name="P13"/>
      <text:p text:style-name="P5"><text:span text:style-name="T1">Opracowanie</text:span><text:span text:style-name="T3">: Zmiana studium uwarunkowań i kierunków zagospodarowania</text:span></text:p>
      <text:p text:style-name="P9">przestrzennego miasta i gminy Września składa się z:</text:p>
      <text:p text:style-name="P9">1) części tekstowej, obejmującej opis zmiany studium,</text:p>
      <text:p text:style-name="P9">2) części graficznej, składającej się z rysunku zmiany studium w skali</text:p>
      <text:p text:style-name="P9">1 ;50 000 oraz rysunku studium obejmującego całą Gminę w skali</text:p>
      <text:p text:style-name="P9">1:10000.</text:p>
      <text:p text:style-name="P9"/>
      <text:p text:style-name="P7">Spis treści :</text:p>
      <text:p text:style-name="P9">I. <text:s text:c="3"/>Zmiana studium uwarunkowań i kierunków zagospodarowania przestrzennego</text:p>
      <text:p text:style-name="P9">miasta i gminy Września, wraz z rysunkiem w skali 1:50 000; 1:10 000 i</text:p>
      <text:p text:style-name="P9">załącznikami nr 1-11.</text:p>
      <text:p text:style-name="P9">II. <text:s text:c="3"/>Dyspozycje ogólne.</text:p>
      <text:p text:style-name="P9"/>
      <text:p text:style-name="P7">l. Zmiana studium uwarunkowań i kierunków zagospodarowania przestrzennego</text:p>
      <text:p text:style-name="P7">miasta i gminy Września.</text:p>
      <text:p text:style-name="P7">1. Zmiana studium obejmująca działki w rejonie ulicy Daszyńskiego we Wrześni.</text:p>
      <text:p text:style-name="P9">1.1.Zmienia się funkcję fragmentu terenu, obejmującego działkę oznaczoną</text:p>
      <text:p text:style-name="P9">numerem ewidencyjnym gruntu 922/4 z funkcji produkcyjnej, na funkcję</text:p>
      <text:p text:style-name="P9">zabudowy usługowo - handlowej.</text:p>
      <text:p text:style-name="P9">1.2. Przedmiotowy teren zmiany funkcji, położony we Wrześni, obejmujący działkę</text:p>
      <text:p text:style-name="P9">oznaczoną numerem ewidencyjnym gruntu 922/4 oznacza się na rysunku -</text:p>
      <text:p text:style-name="P5"><text:span text:style-name="T4">„</text:span><text:span text:style-name="T3">Zmiana studium uwarunkowań i kierunków zagospodarowania przestrzennego</text:span></text:p>
      <text:p text:style-name="P9">miasta i gminy Września", stanowiącym załącznik nr 1 - symbolem U.</text:p>
      <text:p text:style-name="P9">1.3. Ogólną dyspozycję przestrzenną i zagospodarowanie terenu oznaczonego</text:p>
      <text:p text:style-name="P9">symbolem U określa się wg obowiązującego Studium uwarunkowań i kierunków</text:p>
      <text:p text:style-name="P9">zagospodarowania przestrzennego miasta i gminy Września następująco:</text:p>
      <text:p text:style-name="P1">a) przeznaczenie terenu pod zabudowę usługowo - handlową:</text:p>
      <text:p text:style-name="P9">- na terenie oznaczonym symbolem U umożliwia się dodatkowo prowadzenie</text:p>
      <text:p text:style-name="P9">działalności produkcyjnej o niewielkiej uciążliwości, która mieści się w granicach</text:p>
      <text:p text:style-name="P9">własnej działki.</text:p>
      <text:p text:style-name="P9">b) powiązania komunikacyjne:</text:p>
      <text:p text:style-name="P9">- obsługa komunikacyjna terenu poprzez istniejącą ulicę Daszyńskiego ,</text:p>
      <text:p text:style-name="P9">c) wyposażenie w infrastrukturę w powiązaniu z miejskim infrastruktury</text:p>
      <text:p text:style-name="P9">technicznej.</text:p>
      <text:p text:style-name="P9">1.4. W rejonie ul. Daszyńskiego we Wrześni dz. Nr 922/4 zaleca się prawo</text:p>
      <text:p text:style-name="P9">użytkowania gruntu w zakresie eksploatacji i usuwania awarii na rzecz właściciela</text:p>
      <text:p text:style-name="P9">istniejących urządzeń infrastruktury technicznej tj P.W. i K. Sp. z o.o. we Wrześni</text:p>
      <text:p text:style-name="P9">(przewód tłoczny kanalizacji sanitarnej 90 mm). </text:p>
      <text:p text:style-name="P9"/>
      <text:p text:style-name="P7"><text:soft-page-break/>2. Zmiana stadium obejmująca działki w rejonie ulicy Wrocławskiej i Przemysłowej</text:p>
      <text:p text:style-name="P7">we Wrześni.</text:p>
      <text:p text:style-name="P7"/>
      <text:p text:style-name="P9">2.1.Zmienia się funkcję fragmentu terenu, obejmującego działkę oznaczoną</text:p>
      <text:p text:style-name="P9">numerem ewidencyjnym gruntu 3692/10 z funkcji produkcyjnej, na funkcję</text:p>
      <text:p text:style-name="P9">zabudowy usługowo - handlowej.</text:p>
      <text:p text:style-name="P9">2.2. Przedmiotowy teren zmiany funkcji, położony we Wrześni, obejmujący działkę</text:p>
      <text:p text:style-name="P9">oznaczoną numerem ewidencyjnym gruntu 3692/10 oznacza się na rysunku -</text:p>
      <text:p text:style-name="P5"><text:span text:style-name="T4">„</text:span><text:span text:style-name="T3">Zmiana studium uwarunkowań i kierunków zagospodarowania przestrzennego</text:span></text:p>
      <text:p text:style-name="P9">miasta i gminy Września", stanowiącym załącznik nr 1 - symbolem U.</text:p>
      <text:p text:style-name="P9">2.3. Ogólną dyspozycję przestrzenną i zagospodarowanie terenu oznaczonego</text:p>
      <text:p text:style-name="P9">symbolem U określa się wg obowiązującego Studium uwarunkowań i kierunków</text:p>
      <text:p text:style-name="P9">zagospodarowania przestrzennego miasta i gminy Września następująco;</text:p>
      <text:p text:style-name="P9">a) przeznaczenie terenu pod zabudowę usługowo - handlową:</text:p>
      <text:p text:style-name="P9">- na terenie oznaczonym symbolem U umożliwia się dodatkowo prowadzenie</text:p>
      <text:p text:style-name="P9">działalności produkcyjnej o niewielkiej uciążliwości, która mieści się w granicach</text:p>
      <text:p text:style-name="P9">własnej działki.</text:p>
      <text:p text:style-name="P1">b) powiązania komunikacyjne:</text:p>
      <text:p text:style-name="P9">- obsługa komunikacyjna terenu poprzez istniejącą ul. Wrocławską,</text:p>
      <text:p text:style-name="P9">c) <text:s text:c="3"/>wyposażenie w infrastrukturę w powiązaniu z miejskim infrastruktury</text:p>
      <text:p text:style-name="P9">technicznej,</text:p>
      <text:p text:style-name="P9"/>
      <text:p text:style-name="P7">3. Zmiana studium obejmująca działki w rejonie ulicy Sikorskiego i Kościuszki we</text:p>
      <text:p text:style-name="P7">Wrześni.</text:p>
      <text:p text:style-name="P7"/>
      <text:p text:style-name="P9">3.1. Zmienia się funkcję fragmentu terenu, obejmującego działkę oznaczoną</text:p>
      <text:p text:style-name="P9">numerem ewidencyjnym gruntu 3798/1, 3798/3, 3798/4 z funkcji produkcyjnej, na</text:p>
      <text:p text:style-name="P9">funkcję zabudowy usługowo - handlowej.</text:p>
      <text:p text:style-name="P9">3.2. Przedmiotowy teren zmiany funkcji, położony we Wrześni, obejmujący działki</text:p>
      <text:p text:style-name="P9">oznaczone numerem ewidencyjnym gruntu 3798/1, 3798/3, 3798/4 oznacza się</text:p>
      <text:p text:style-name="P9">na rysunku - „Zmiana studium uwarunkowań i kierunków zagospodarowania</text:p>
      <text:p text:style-name="P9">przestrzennego miasta i gminy Września", stanowiącym załącznik nr 1 A-</text:p>
      <text:p text:style-name="P9">symbolem U.</text:p>
      <text:p text:style-name="P9">3.3. Ogólną dyspozycję przestrzenną i zagospodarowanie terenu oznaczonego</text:p>
      <text:p text:style-name="P9">symbolem U określa się wg obowiązującego Studium uwarunkowań i kierunków</text:p>
      <text:p text:style-name="P9">zagospodarowania przestrzennego miasta i gminy Września następująco:</text:p>
      <text:p text:style-name="P9">a) przeznaczenie terenu pod zabudowę usługowo - handlową:</text:p>
      <text:p text:style-name="P9">- na terenie oznaczonym symbolem U umożliwia się dodatkowo prowadzenie</text:p>
      <text:p text:style-name="P9">działalności produkcyjnej o niewielkiej uciążliwości, która mieści się w granicach</text:p>
      <text:p text:style-name="P9">własnej dziatki.</text:p>
      <text:p text:style-name="P9"><text:soft-page-break/>b) powiązania komunikacyjne:</text:p>
      <text:p text:style-name="P9">- obsługa komunikacyjna terenu poprzez istniejące ul. Sikorskiego i Kościuszki,</text:p>
      <text:p text:style-name="P9">c) <text:s/>wyposażenie w infrastrukturę w powiązaniu z miejskim systemem</text:p>
      <text:p text:style-name="P9">infrastruktury technicznej.</text:p>
      <text:p text:style-name="P9"/>
      <text:p text:style-name="P7">4. Zmiana studium obejmująca działki w rejonie ulicy Szkolnej i Kosynierów we</text:p>
      <text:p text:style-name="P3">Wrześni.</text:p>
      <text:p text:style-name="P3"/>
      <text:p text:style-name="P9">4.1.Zmienia się funkcję fragmentu terenu, obejmującego działkę oznaczoną</text:p>
      <text:p text:style-name="P9">numerem ewidencyjnym gruntu 1080/1, 1080/2, 1075/3 z funkcji zieleni miejskiej.</text:p>
      <text:p text:style-name="P9">na funkcję aktywizacji gospodarczej.</text:p>
      <text:p text:style-name="P9">4.2. Przedmiotowy teren zmiany funkcji, położony we Wrześni, obejmujący działki</text:p>
      <text:p text:style-name="P9">oznaczone numerem ewidencyjnym gruntu 1080/1, 1080/2, 1075/3 oznacza się</text:p>
      <text:p text:style-name="P9">na rysunku - „Zmiana studium uwarunkowań i kierunków zagospodarowania</text:p>
      <text:p text:style-name="P9">przestrzennego miasta i gminy Września", stanowiącym załącznik nr 3 -</text:p>
      <text:p text:style-name="P9">symbolem AG.</text:p>
      <text:p text:style-name="P9">4.3. Ogólną dyspozycję przestrzenną i zagospodarowanie terenu oznaczonego</text:p>
      <text:p text:style-name="P9">symbolem AG określa się wg obowiązującego Studium uwarunkowań i kierunków</text:p>
      <text:p text:style-name="P9">zagospodarowania przestrzennego miasta i gminy Września następująco:</text:p>
      <text:p text:style-name="P9">a) przeznaczenie terenu pod aktywizacje gospodarczą;</text:p>
      <text:p text:style-name="P9">- na terenie oznaczonym symbolem U umożliwia się dodatkowo prowadzenie</text:p>
      <text:p text:style-name="P9">działalności produkcyjnej, usługowej o uciążliwości, która mieści się w</text:p>
      <text:p text:style-name="P9">granicach własnej działki.</text:p>
      <text:p text:style-name="P9">b) powiązania komunikacyjne:</text:p>
      <text:p text:style-name="P9">- obsługa komunikacyjna terenu poprzez istniejące ul. Szkolnej i Kosynierów,</text:p>
      <text:p text:style-name="P9">c) <text:s/>wyposażenie w infrastrukturę w powiązaniu z miejskim infrastruktury</text:p>
      <text:p text:style-name="P9">technicznej.</text:p>
      <text:p text:style-name="P7"/>
      <text:p text:style-name="P7">5. Zmiana studium obejmująca działki w rejonie ulicy Czerniejewskiej oraz ul.</text:p>
      <text:p text:style-name="P7">Wrzosowej i Kościelnej we Wrześni.</text:p>
      <text:p text:style-name="P9"/>
      <text:p text:style-name="P9">5.1.Zmienia się funkcję fragmentu terenu, z funkcji rolniczej, na funkcję zabudowy</text:p>
      <text:p text:style-name="P9">mieszkaniowej.</text:p>
      <text:p text:style-name="P9">5.2. Przedmiotowy teren zmiany funkcji, położony we Wrześni, w rejonie ulicy</text:p>
      <text:p text:style-name="P9">Czerniejewskiej oraz ul. Wrzosowej i Kościelnej oznacza się na rysunku -</text:p>
      <text:p text:style-name="P5"><text:span text:style-name="T4">„</text:span><text:span text:style-name="T3">Zmiana studium uwarunkowań i kierunków zagospodarowania przestrzennego</text:span></text:p>
      <text:p text:style-name="P1">miasta i gminy Września", stanowiącym załącznik nr 2 - symbolem M.</text:p>
      <text:p text:style-name="P9">5.3. Ogólną dyspozycję przestrzenną i zagospodarowanie terenu oznaczonego</text:p>
      <text:p text:style-name="P9">symbolem M określa się wg obowiązującego Studium uwarunkowań i kierunków</text:p>
      <text:p text:style-name="P9">zagospodarowania przestrzennego miasta i gminy Września następująco:</text:p>
      <text:p text:style-name="P9"><text:soft-page-break/>a) przeznaczenie terenu pod zabudowę mieszkaniową wolnostojącą,</text:p>
      <text:p text:style-name="P9">- na terenie oznaczonym symbolem M umożliwia się dodatkowo prowadzenie</text:p>
      <text:p text:style-name="P9">działalności usługowej o niewielkiej uciążliwości, która mieści się w granicach</text:p>
      <text:p text:style-name="P9">własnej działki.</text:p>
      <text:p text:style-name="P9">b) powiązania komunikacyjne:</text:p>
      <text:p text:style-name="P9">- obsługa komunikacyjna terenu poprzez istniejący układ komunikacyjny lub</text:p>
      <text:p text:style-name="P9">nowoprojektowany w zależności od potrzeb,</text:p>
      <text:p text:style-name="P9">c) <text:s text:c="2"/>wyposażenie w infrastrukturę w powiązaniu z miejskim infrastruktury</text:p>
      <text:p text:style-name="P9">technicznej.</text:p>
      <text:p text:style-name="P9">5.4. W rejonie ul. Wrzosowej i Kościelnej we Wrześni zaleca się prawo</text:p>
      <text:p text:style-name="P9">użytkowania gruntu w zakresie eksploatacji i usuwania awarii na rzecz</text:p>
      <text:p text:style-name="P9">właściciela istniejących urządzeń infrastruktury technicznej tj P.W. i K. Sp. z o.o.</text:p>
      <text:p text:style-name="P9">we Wrześni (sieci kanalizacji sanitarnej grawitacyjnej 250 mm i 1000 mm).</text:p>
      <text:p text:style-name="P9"/>
      <text:p text:style-name="P7">6. Zmiana studium obejmująca działki w rejonie ulicy Czerniejewskiej i torów PKP</text:p>
      <text:p text:style-name="P7">Jarocin-Gniezno.</text:p>
      <text:p text:style-name="P7"/>
      <text:p text:style-name="P9">6.1. Zmienia się funkcję fragmentu terenu, obejmującego działki w rejonie ulicy</text:p>
      <text:p text:style-name="P9">Czerniejewskiej i torów PKP Jarocin-Gniezno z obszaru rolniczej przestrzeni</text:p>
      <text:p text:style-name="P9">produkcyjnej, na funkcję zabudowy usługowej.</text:p>
      <text:p text:style-name="P9">6.2. Przedmiotowy teren zmiany funkcji, położony we Wrześni, oznacza się na</text:p>
      <text:p text:style-name="P9">rysunku - „Zmiana studium uwarunkowań i kierunków zagospodarowania</text:p>
      <text:p text:style-name="P9">przestrzennego miasta i gminy Września", stanowiącym załącznik nr 1 -</text:p>
      <text:p text:style-name="P9">symbolem U.</text:p>
      <text:p text:style-name="P9"/>
      <text:p text:style-name="P9">6.3. Ogólną dyspozycję przestrzenną i zagospodarowanie terenu oznaczonego</text:p>
      <text:p text:style-name="P9">symbolem U określa się wg obowiązującego Studium uwarunkowań i kierunków</text:p>
      <text:p text:style-name="P9">zagospodarowania przestrzennego miasta i gminy Września następująco;</text:p>
      <text:p text:style-name="P1">a) przeznaczenie terenu pod zabudowę usługową;</text:p>
      <text:p text:style-name="P9">- na terenie oznaczonym symbolem U umożliwia się dodatkowo prowadzenie</text:p>
      <text:p text:style-name="P9">działalności związanej z rekreacją i wypoczynkiem.</text:p>
      <text:p text:style-name="P9">b)powiązania komunikacyjne:</text:p>
      <text:p text:style-name="P9">-obsługa komunikacyjna terenu z ul. Czerniejewskiej w nowoprojektowany</text:p>
      <text:p text:style-name="P9">układ komunikacyjny,</text:p>
      <text:p text:style-name="P9">c) <text:s text:c="2"/>wyposażenie w infrastrukturę w powiązaniu, z miejskim infrastruktury</text:p>
      <text:p text:style-name="P9">technicznej.</text:p>
      <text:p text:style-name="P9">6.4. W rejonie ul. Czerniejewskiej i torów PKP Jarocin - Gniezno zaleca się</text:p>
      <text:p text:style-name="P9">wprowadzenia prawa użytkowania gruntu w zakresie eksploatacji i usuwania</text:p>
      <text:p text:style-name="P9">awarii na rzecz właściciela istniejących urządzeń infrastruktury technicznej tj P.W.</text:p>
      <text:p text:style-name="P9">i K. Sp. z o.o. we Wrześni (sieć wodociągowa 80 mm).</text:p>
      <text:p text:style-name="P9"><text:soft-page-break/></text:p>
      <text:p text:style-name="P7">7. Zmiana studium obejmująca działki w rejonie drogi DK 259 i torów PKP</text:p>
      <text:p text:style-name="P7">Jarocin-Gniezno.</text:p>
      <text:p text:style-name="P7"/>
      <text:p text:style-name="P9">7.1. Zmienia się funkcję fragmentu terenu, obejmującego działki w rejonie drogi DK</text:p>
      <text:p text:style-name="P9">259 i torów PKP Jarocin-Gniezno z obszaru przeznaczonego pod rozwój stref</text:p>
      <text:p text:style-name="P9">produkcyjnych i tereny zalesień, na funkcję aktywizacji gospodarczej.</text:p>
      <text:p text:style-name="P9">7.2. Przedmiotowy teren zmiany funkcji, oznacza się na rysunku - „Zmiana studium</text:p>
      <text:p text:style-name="P9">uwarunkowań i kierunków zagospodarowania przestrzennego miasta i gminy</text:p>
      <text:p text:style-name="P9">Września", stanowiącym załącznik nr 3B - symbolem AG.</text:p>
      <text:p text:style-name="P9">7.3. Ogólną dyspozycję przestrzenną i zagospodarowanie terenu oznaczonego</text:p>
      <text:p text:style-name="P9">symbolem U określa się wg obowiązującego Studium uwarunkowań i kierunków</text:p>
      <text:p text:style-name="P9">zagospodarowania przestrzennego miasta i gminy Września następująco:</text:p>
      <text:p text:style-name="P9">a) przeznaczenie terenu pod aktywizacje gospodarczą,</text:p>
      <text:p text:style-name="P9">- na terenie oznaczonym symbolem AG umożliwia się dodatkowo prowadzenie</text:p>
      <text:p text:style-name="P9">działalności usługowej.</text:p>
      <text:p text:style-name="P9">b) powiązania komunikacyjne;</text:p>
      <text:p text:style-name="P9">- obsługa komunikacyjna terenu z drogi DK 259 w nowoprojektowany układ</text:p>
      <text:p text:style-name="P1">komunikacyjny,</text:p>
      <text:p text:style-name="P9">c) wyposażenie w infrastrukturę w powiązaniu z miejskim infrastruktury</text:p>
      <text:p text:style-name="P9">technicznej.</text:p>
      <text:p text:style-name="P9">7.4. Dla nieruchomości położonych w rejonie drogi DK 259 zaleca się</text:p>
      <text:p text:style-name="P9">wprowadzenie prawa użytkowania gruntu w zakresie eksploatacji i usuwania</text:p>
      <text:p text:style-name="P9">awarii na rzecz właściciela istniejących urządzeń infrastruktury technicznej</text:p>
      <text:p text:style-name="P12">(przewód tłoczny kanalizacji sanitarnej 160 mm).</text:p>
      <text:p text:style-name="P12"/>
      <text:p text:style-name="P7">8. Zmiana studium obejmująca działki w rejonie ulicy Juliusza Słowackiego, drogi</text:p>
      <text:p text:style-name="P7">Bierzglin - Gutowo Małe i torów PKP.</text:p>
      <text:p text:style-name="P9"/>
      <text:p text:style-name="P9">8.1. Zmienia się funkcję fragmentu terenu, obejmującego działki w rejonie ulicy</text:p>
      <text:p text:style-name="P9">Juliusza Słowackiego, drogi Bierzglin - Gutowo Małe i torów PKP Jarocin-</text:p>
      <text:p text:style-name="P9">Gniezno z obszaru rolniczej przestrzeni produkcyjnej i terenów przeznaczonych</text:p>
      <text:p text:style-name="P9">pod zalesienie oraz obszaru przeznaczonego pod rozwój jednostek osadniczych,</text:p>
      <text:p text:style-name="P9">na funkcję zabudowy usługowej i aktywizacje gospodarczą.</text:p>
      <text:p text:style-name="P9">8.2. Przedmiotowy teren zmiany funkcji, oznacza się na rysunku - „Zmiana studium</text:p>
      <text:p text:style-name="P9">uwarunkowań i kierunków zagospodarowania przestrzennego miasta i gminy</text:p>
      <text:p text:style-name="P9">Września", stanowiącym załącznik nr 3A - symbolem U; AG.</text:p>
      <text:p text:style-name="P9">8.3. Ogólną dyspozycję przestrzenną i zagospodarowanie terenu oznaczonego</text:p>
      <text:p text:style-name="P9">symbolem U określa się wg obowiązującego Studium uwarunkowań i kierunków</text:p>
      <text:p text:style-name="P9">zagospodarowania przestrzennego miasta i gminy Września następująco:</text:p>
      <text:p text:style-name="P9"><text:soft-page-break/>a) przeznaczenie terenu pod zabudowę usługową,</text:p>
      <text:p text:style-name="P9">b) obsługa <text:s text:c="2"/>komunikacyjna <text:s text:c="2"/>terenu <text:s text:c="2"/>poprzez <text:s text:c="2"/>nowoprojektowany <text:s text:c="2"/>układ</text:p>
      <text:p text:style-name="P9">komunikacyjny,</text:p>
      <text:p text:style-name="P9">c)wyposażenie w infrastrukturę w powiązaniu z miejskim i gminnym systemem</text:p>
      <text:p text:style-name="P9">infrastruktury technicznej.</text:p>
      <text:p text:style-name="P9">8.3.0gó!ną dyspozycję przestrzenną i zagospodarowanie terenu oznaczonego</text:p>
      <text:p text:style-name="P9">symbolem AG określa się wg obowiązującego Studium uwarunkowań i kierunków</text:p>
      <text:p text:style-name="P9">zagospodarowania przestrzennego miasta i gminy Września następująco:</text:p>
      <text:p text:style-name="P1">a) przeznaczenie terenu pod działalność gospodarczą,</text:p>
      <text:p text:style-name="P9">b) obsługa <text:s text:c="2"/>komunikacyjna <text:s text:c="2"/>terenu <text:s text:c="2"/>poprzez <text:s text:c="2"/>nowoprojektowany <text:s text:c="2"/>układ</text:p>
      <text:p text:style-name="P5"><text:span text:style-name="T3">komunikacyjny, dla nieruchomości położonych w rejonie ul. Sikorskiego -</text:span></text:p>
      <text:p text:style-name="P9">droga do Bierzglinka zaleca się wprowadzenie służebności drogi dojazdowej,</text:p>
      <text:p text:style-name="P9">c) wyposażenie w infrastrukturę w powiązaniu z miejskim i gminnym systemem</text:p>
      <text:p text:style-name="P9">infrastruktury technicznej. Zaleca się opracowanie projekt na wyznaczenie</text:p>
      <text:p text:style-name="P9">nowej strefy ochronnej oddziaływania oczyszczalni ścieków na środowisko.</text:p>
      <text:p text:style-name="P9">8.4. Dla nieruchomości położonych w rejonie ul. Słowackiego zaleca się</text:p>
      <text:p text:style-name="P9">wprowadzenie prawa użytkowania gruntu w zakresie eksploatacji i usuwania</text:p>
      <text:p text:style-name="P9">awarii na rzecz właściciela istniejących urządzeń infrastruktury technicznej tj P.W.</text:p>
      <text:p text:style-name="P9">i K. Sp. z o.o. we Wrześni (przewody tłocznej kanalizacji sanitarnej 200, 400 i 800</text:p>
      <text:p text:style-name="P9">mm). Dla nieruchomości położonych w rejonie ul. Sikorskiego - droga do</text:p>
      <text:p text:style-name="P9">Bierzglinka zaleca się wprowadzenie prawa użytkowania gruntu w zakresie</text:p>
      <text:p text:style-name="P9">eksploatacji i usuwania awarii na rzecz właściciela istniejących urządzeń</text:p>
      <text:p text:style-name="P9">infrastruktury technicznej tj P.W. i K. Sp. z o.o. we Wrześni.</text:p>
      <text:p text:style-name="P9"/>
      <text:p text:style-name="P7">9. Zmiana studium obejmująca działki w rejonie ulicy Objazdowej.</text:p>
      <text:p text:style-name="P7"/>
      <text:p text:style-name="P9">9.1. Zmienia się funkcję fragmentu terenu, obejmującego działki w rejonie ulicy</text:p>
      <text:p text:style-name="P9">Objazdowej z obszaru rolniczej przestrzeni produkcyjnej, na funkcję aktywizacji</text:p>
      <text:p text:style-name="P9">gospodarczej.</text:p>
      <text:p text:style-name="P9"/>
      <text:p text:style-name="P9">9.2. Przedmiotowy teren zmiany funkcji, oznacza się na rysunku - „Zmiana studium</text:p>
      <text:p text:style-name="P9">uwarunkowań i kierunków zagospodarowania przestrzennego miasta i gminy</text:p>
      <text:p text:style-name="P9">Września", stanowiącym załącznik nr 3 - symbolem AG.</text:p>
      <text:p text:style-name="P9"/>
      <text:p text:style-name="P9">9.3. Ogólną dyspozycję przestrzenną i zagospodarowanie terenu oznaczonego</text:p>
      <text:p text:style-name="P9">symbolem AG określa się wg obowiązującego Studium uwarunkowań i kierunków</text:p>
      <text:p text:style-name="P9">zagospodarowania przestrzennego miasta i gminy Września następująco:</text:p>
      <text:p text:style-name="P9">a) przeznaczenie terenu pod aktywizacje gospodarczą,</text:p>
      <text:p text:style-name="P9">b) obsługa komunikacyjna terenu z ul. Objazdowej poprzez nowoprojektowany</text:p>
      <text:p text:style-name="P9">układ komunikacyjny,</text:p>
      <text:p text:style-name="P9"><text:soft-page-break/>c) wyposażenie w infrastrukturę w powiązaniu z miejskim i gminnym systemem</text:p>
      <text:p text:style-name="P1">infrastruktury technicznej.</text:p>
      <text:p text:style-name="P1"/>
      <text:p text:style-name="P7">10. Zmiana stadium obejmująca działki w rejonie ulicy Objazdowej i Juliusza</text:p>
      <text:p text:style-name="P7">Słowackiego i Kaliskiej.</text:p>
      <text:p text:style-name="P7"/>
      <text:p text:style-name="P9">10.1. Zmienia się funkcję fragmentu terenu, obejmującego obszar rejonie ulicy</text:p>
      <text:p text:style-name="P9">Objazdowej i Juliusza Słowackiego i Kaliskiej z funkcji produkcyjnej, na funkcję</text:p>
      <text:p text:style-name="P9">zabudowy usługowej.</text:p>
      <text:p text:style-name="P9">10.2. Przedmiotowy teren zmiany funkcji oznacza się na rysunku - „Zmiana studium</text:p>
      <text:p text:style-name="P9">uwarunkowań i kierunków zagospodarowania przestrzennego miasta i gminy</text:p>
      <text:p text:style-name="P9">Września", stanowiącym załącznik nr 4, 4A - symbolem U.</text:p>
      <text:p text:style-name="P9">10.3. Ogólną dyspozycję przestrzenną i zagospodarowanie terenu oznaczonego</text:p>
      <text:p text:style-name="P9">symbolem U określa się wg obowiązującego Studium uwarunkowań i kierunków</text:p>
      <text:p text:style-name="P9">zagospodarowania przestrzennego miasta i gminy Września następująco;</text:p>
      <text:p text:style-name="P9">a) przeznaczenie terenu pod zabudowę usługową:</text:p>
      <text:p text:style-name="P9">- na terenie oznaczonym symbolem U umożliwia się dodatkowo prowadzenie</text:p>
      <text:p text:style-name="P9">działalności produkcyjnej o niewielkiej uciążliwości, która-mieści się w granicach</text:p>
      <text:p text:style-name="P9">własnej działki.</text:p>
      <text:p text:style-name="P9">b) powiązania komunikacyjne:</text:p>
      <text:p text:style-name="P9">- obsługa komunikacyjna terenu poprzez istniejące ulice,</text:p>
      <text:p text:style-name="P9">c) wyposażenie w infrastrukturę w powiązaniu z miejskim systemem infrastruktury</text:p>
      <text:p text:style-name="P9">technicznej.</text:p>
      <text:p text:style-name="P7"/>
      <text:p text:style-name="P7">11. Zmiana studium obejmująca działki w Bierzglinku.</text:p>
      <text:p text:style-name="P7"/>
      <text:p text:style-name="P9">11.1.Zmienia się funkcję fragmentu terenu, z funkcji rolniczej i przeznaczonej pod</text:p>
      <text:p text:style-name="P9">zalesienie, na aktywizacji gospodarczej z usługami oraz z funkcji rolniczej na</text:p>
      <text:p text:style-name="P9">zabudowę mieszkaniową.</text:p>
      <text:p text:style-name="P9">11.2.Przedmiotowe tereny zmiany funkcji, położone w Bierzglinku, oznacza się na</text:p>
      <text:p text:style-name="P9">rysunku - „Zmiana studium uwarunkowań i kierunków zagospodarowania</text:p>
      <text:p text:style-name="P9">przestrzennego miasta i gminy Września", stanowiącym załącznik nr 5 -</text:p>
      <text:p text:style-name="P9">symbolem U, w obrębie nieruchomości o nr ewid. 129/5 symbolem AG/U.</text:p>
      <text:p text:style-name="P9">11.3. Ogólną dyspozycję przestrzenną i zagospodarowanie terenu oznaczonego</text:p>
      <text:p text:style-name="P9">symbolem AG/U określa się wg obowiązującego Studium uwarunkowań i</text:p>
      <text:p text:style-name="P9">kierunków zagospodarowania przestrzennego miasta i gminy Września</text:p>
      <text:p text:style-name="P9">następująco:</text:p>
      <text:p text:style-name="P9">a) przeznaczenie terenu pod aktywizację gospodarczą,</text:p>
      <text:p text:style-name="P9">- na terenie oznaczonym symbolem U umożliwia się dodatkowo prowadzenie</text:p>
      <text:p text:style-name="P9">działalności usługowej.</text:p>
      <text:p text:style-name="P9"><text:soft-page-break/>b) obsługa komunikacyjna terenu poprzez istniejący układ komunikacyjny i</text:p>
      <text:p text:style-name="P9">nowoprojektowany w zależności od potrzeb,</text:p>
      <text:p text:style-name="P9">c) wyposażenie w infrastrukturę w powiązaniu z wiejskim systemem infrastruktury</text:p>
      <text:p text:style-name="P9">technicznej, zaleca się wyznaczenie nowych terenów na lokalizację</text:p>
      <text:p text:style-name="P9">infrastruktury technicznej.</text:p>
      <text:p text:style-name="P7"/>
      <text:p text:style-name="P7">12. Zmiana stadium obejmująca działki położone w Nowym Folwarku, Bierzglinie,</text:p>
      <text:p text:style-name="P7">Białężycach.</text:p>
      <text:p text:style-name="P7"/>
      <text:p text:style-name="P9">12.1. Zmienia się funkcję fragmentu terenów, z funkcji rolniczej, na funkcję zabudowy</text:p>
      <text:p text:style-name="P9">mieszkaniowej.</text:p>
      <text:p text:style-name="P9">12.2. Przedmiotowe tereny zmiany funkcji, oznacza się na rysunku - „Zmiana studium</text:p>
      <text:p text:style-name="P9">uwarunkowań i kierunków zagospodarowania przestrzennego miasta i gminy</text:p>
      <text:p text:style-name="P9">Września", stanowiącym załącznik nr 6, 6A, 6B - symbolem M, MU.</text:p>
      <text:p text:style-name="P9">12.3. Ogólną dyspozycję przestrzenną i zagospodarowanie terenu oznaczonego</text:p>
      <text:p text:style-name="P9">symbolem M określa się wg obowiązującego Studium uwarunkowań i kierunków</text:p>
      <text:p text:style-name="P9">zagospodarowania przestrzennego miasta i gminy Września następująco:</text:p>
      <text:p text:style-name="P9">a) przeznaczenie terenu pod zabudowę mieszkaniową wolnostojącą,</text:p>
      <text:p text:style-name="P9">b) obsługa komunikacyjna terenu o nr ewid. 23/8 z drogi DP 408 Września -</text:p>
      <text:p text:style-name="P9">Czerniejewo, terenu o nr ewid. 43/11 z ul. Mostowej, terenu o nr ewid. 94/2 i</text:p>
      <text:p text:style-name="P9">95/2 z drogi Psary Polskie - Nowy Folwark, terenu o nr ewid. 33/5, 33/6, 33/21</text:p>
      <text:p text:style-name="P9">z ul. Jeziornej. Z nieruchomości o nr ewid. 139/59 i 139/74 i nieruchomości o nr</text:p>
      <text:p text:style-name="P9">ewid. 37/3 - droga gminna,</text:p>
      <text:p text:style-name="P9">12.4. Na terenie oznaczonym symbolem MU umożliwia się dodatkowo prowadzenie</text:p>
      <text:p text:style-name="P9">działalności usługowej.</text:p>
      <text:p text:style-name="P9"/>
      <text:p text:style-name="P7">13. Zmiana studium obejmująca działki położone w Słomowie, Przyborkach,</text:p>
      <text:p text:style-name="P7">Kaczanowie, Bierzglinku, Gutowie Małym, Psary Polskie, Psary Małe,</text:p>
      <text:p text:style-name="P7">Białężycach.</text:p>
      <text:p text:style-name="P7"/>
      <text:p text:style-name="P9">13.1. Zmienia się funkcję fragmentu terenów, z funkcji rolniczej, na funkcję zabudowy</text:p>
      <text:p text:style-name="P9">mieszkaniowej, funkcję zabudowy mieszkaniowej z usługami i aktywizacją</text:p>
      <text:p text:style-name="P9">gospodarczą.</text:p>
      <text:p text:style-name="P9">13.2. Przedmiotowe tereny zmiany funkcji, oznacza się na rysunku - „Zmiana studium</text:p>
      <text:p text:style-name="P9">uwarunkowań i kierunków zagospodarowania przestrzennego miasta i gminy</text:p>
      <text:p text:style-name="P9">Września", stanowiącym załącznik nr 7 - symbolem M, M/U/AG.</text:p>
      <text:p text:style-name="P9">13.3. Ogólną dyspozycję przestrzenną i zagospodarowanie terenu oznaczonego</text:p>
      <text:p text:style-name="P9">symbolem M określa się wg obowiązującego Studium uwarunkowań i kierunków</text:p>
      <text:p text:style-name="P9">zagospodarowania przestrzennego miasta i gminy Września następująco:</text:p>
      <text:p text:style-name="P9">a) przeznaczenie <text:s text:c="2"/>terenu <text:s text:c="2"/>pod <text:s text:c="2"/>zabudowę <text:s text:c="2"/>mieszkaniową jednorodzinną</text:p>
      <text:p text:style-name="P9"><text:soft-page-break/>wolnostojącą,</text:p>
      <text:p text:style-name="P9">b) obsługa komunikacyjna:</text:p>
      <text:p text:style-name="P9">- terenu o nr ewid. 103/4 w Słomowie z drogi KDP 444 i KDG(L),</text:p>
      <text:p text:style-name="P9">- terenu o nr ewid. 227/7 i 227/10 w Kaczanowie z ul. Gospodarskiej,</text:p>
      <text:p text:style-name="P9">- terenu o nr ewid. z drogi DP448,</text:p>
      <text:p text:style-name="P9">- terenu w Gutowie Małym z drogi Bierzglin -Gutowo Małe,</text:p>
      <text:p text:style-name="P9">- terenu w Psarach Polskich z drogi DP408,</text:p>
      <text:p text:style-name="P9">- terenu w Psarach Polskich z drogi gminnej,</text:p>
      <text:p text:style-name="P9">- terenu w Przyborkach z drogi gminnej,</text:p>
      <text:p text:style-name="P9">- terenu w Psarach Małych z drogi gminnej,</text:p>
      <text:p text:style-name="P9">- terenu w Kaczanowie z drogi gminnej,</text:p>
      <text:p text:style-name="P9">13.4. Ogólną dyspozycję przestrzenną i zagospodarowanie terenów położonych w</text:p>
      <text:p text:style-name="P9">Przyborkach, Bierzglinku, Białężycach , Gutowie Małym oznaczonych symbolem</text:p>
      <text:p text:style-name="P9">M/U/AG określa się wg obowiązującego Studium uwarunkowań i kierunków</text:p>
      <text:p text:style-name="P9">zagospodarowania przestrzennego miasta i gminy Września następująco:</text:p>
      <text:p text:style-name="P9">a) przeznaczenie terenu pod zabudowę mieszkaniową jednorodzinną z usługami i</text:p>
      <text:p text:style-name="P9">handlem, na terenie oznaczonym symbolem M/U/AG umożliwia się dodatkowo</text:p>
      <text:p text:style-name="P9">prowadzenie działalności gospodarczej.</text:p>
      <text:p text:style-name="P9"/>
      <text:p text:style-name="P9">- obsługa komunikacyjna terenu w Przyborkach z ul. Paderewskiego, dla</text:p>
      <text:p text:style-name="P9">terenu w Bierzglinku z ul Bukowej i drogi DP455, terenu w Psarach Małych</text:p>
      <text:p text:style-name="P9">z drogi gminnej,</text:p>
      <text:p text:style-name="P9"/>
      <text:p text:style-name="P7">14. Zmiana studium obejmująca działki w Psarach Małych, Chociczy Wielkiej,</text:p>
      <text:p text:style-name="P7">Sokołowie, Białężycach, Obłaczkowie, Węgierkach, Marzeninie, Nowej Wsi</text:p>
      <text:p text:style-name="P7">Królewskiej.</text:p>
      <text:p text:style-name="P7"/>
      <text:p text:style-name="P9">14.1 .Zmienia się funkcję fragmentu terenu, z obszaru rolniczej przestrzeni</text:p>
      <text:p text:style-name="P9">produkcyjnej, infrastruktury technicznej, terenów mieszkaniowych na funkcję</text:p>
      <text:p text:style-name="P9">aktywizacji gospodarczej.</text:p>
      <text:p text:style-name="P9">14.2.Przedmiotowy teren zmiany funkcji, oznacza się na rysunku - „Zmiana studium</text:p>
      <text:p text:style-name="P9">uwarunkowań i kierunków zagospodarowania przestrzennego miasta i gminy</text:p>
      <text:p text:style-name="P9">Września", stanowiącym załącznik nr 8 - symbolem AG.</text:p>
      <text:p text:style-name="P9">14.3.Ogólną dyspozycję przestrzenną i zagospodarowanie terenu oznaczonego</text:p>
      <text:p text:style-name="P9">symbolem AG określa się wg obowiązującego Studium uwarunkowań i kierunków</text:p>
      <text:p text:style-name="P9">zagospodarowania przestrzennego miasta i gminy Września następująco:</text:p>
      <text:p text:style-name="P9">a) przeznaczenie terenu pod aktywizacje gospodarczą,</text:p>
      <text:p text:style-name="P9">b) obsługa komunikacyjna;</text:p>
      <text:p text:style-name="P9">- terenu w Psarach Małych z drogi gminnej,</text:p>
      <text:p text:style-name="P9">- terenu w Chociczy Wielkiej z drogi Chocicza Wielka - Osiedle Leśne -</text:p>
      <text:p text:style-name="P9"><text:soft-page-break/>Września,</text:p>
      <text:p text:style-name="P9">- terenu w Sokołowie z drogi gminnej, KDK 15(GP), KDP 446(Z),</text:p>
      <text:p text:style-name="P9">- terenu w Sokołowie z ul. Sportowej,</text:p>
      <text:p text:style-name="P9">- terenu w Białężycach z drogi</text:p>
      <text:p text:style-name="P9">- terenu w Białężycach i Obłaczkowie poprzez drogi serwisowe z drogi</text:p>
      <text:p text:style-name="P9">wojewódzkiej nr435,</text:p>
      <text:p text:style-name="P9">- terenu w Węgierkach z drogi,</text:p>
      <text:p text:style-name="P9">- terenu w Marzeninie z drogi,</text:p>
      <text:p text:style-name="P9">- terenu w Nowej Wsi Królewskiej z drogi.</text:p>
      <text:p text:style-name="P9"/>
      <text:p text:style-name="P7">15. Zmiana studium obejmująca tereny położone w Psarach Małych i obejmująca</text:p>
      <text:p text:style-name="P7">obwodnicę Wrześni.</text:p>
      <text:p text:style-name="P7"/>
      <text:p text:style-name="P9">15.1. Zmienia się funkcję fragmentu terenów, z funkcji rolniczej, na tereny</text:p>
      <text:p text:style-name="P9">komunikacji.</text:p>
      <text:p text:style-name="P9">15.2. Przedmiotowe tereny zmiany funkcji, oznacza się na rysunku - „Zmiana studium</text:p>
      <text:p text:style-name="P9">uwarunkowań i kierunków zagospodarowania przestrzennego miasta i gminy</text:p>
      <text:p text:style-name="P9">Września", stanowiącym załącznik nr 9 - symbolem K, KD.</text:p>
      <text:p text:style-name="P9">15.3. Ogólną dyspozycję przestrzenną i zagospodarowanie terenu oznaczonego</text:p>
      <text:p text:style-name="P9">symbolem K, KD określa się następująco:</text:p>
      <text:p text:style-name="P9">a) przeznaczenie terenu pod komunikacje:</text:p>
      <text:p text:style-name="P9">- teren drogi gminnej Września ~ Psary Małe</text:p>
      <text:p text:style-name="P9">- obwodnica Wrześni - droga klasy GP</text:p>
      <text:p text:style-name="P9"/>
      <text:p text:style-name="P7">16. Zmiana studium obejmująca działki położone w miejscowości Bardo.</text:p>
      <text:p text:style-name="P9"/>
      <text:p text:style-name="P9">16.1. Zmienia się funkcję fragmentu terenów, z funkcji rolniczej i przeznaczonej pod</text:p>
      <text:p text:style-name="P9">zalesienie, na teren gminnego składowiska odpadów .</text:p>
      <text:p text:style-name="P9">16.2. Przedmiotowy teren zmiany funkcji, oznacza się na rysunku - „Zmiana studium</text:p>
      <text:p text:style-name="P9">uwarunkowań i kierunków zagospodarowania przestrzennego miasta i gminy</text:p>
      <text:p text:style-name="P9">Września", stanowiącym załącznik nr 10 - symbolem NU.</text:p>
      <text:p text:style-name="P9">17. Zmiana studium obejmująca działki położone w Kaczanowie.</text:p>
      <text:p text:style-name="P9">17.1. Zmienia się funkcję fragmentu terenów, z funkcji rolniczej, na teren usług</text:p>
      <text:p text:style-name="P9">oświaty.</text:p>
      <text:p text:style-name="P9">17.2. Przedmiotowy teren zmiany funkcji, oznacza się na rysunku - „Zmiana studium</text:p>
      <text:p text:style-name="P9">uwarunkowań i kierunków zagospodarowania przestrzennego miasta i gminy</text:p>
      <text:p text:style-name="P9">Września", stanowiącym załącznik nr 11 - symbolem U.</text:p>
      <text:p text:style-name="P9"/>
      <text:p text:style-name="P7">II. Dyspozycje Ogólne ;</text:p>
      <text:p text:style-name="P9"/>
      <text:p text:style-name="P9"><text:soft-page-break/>1. Dla terenów objętych zmianą studium i oznaczonych symbolami - M; M/U; M/U/AG;</text:p>
      <text:p text:style-name="P9">ustala się obowiązek opracowania miejscowego planu zagospodarowania</text:p>
      <text:p text:style-name="P9">przestrzennego.</text:p>
      <text:p text:style-name="P9">2. Wielkość <text:s text:c="2"/>i <text:s text:c="2"/>intensywność <text:s/>zabudowy <text:s text:c="2"/>dziatek <text:s/>określi <text:s text:c="2"/>miejscowy <text:s/>plan</text:p>
      <text:p text:style-name="P9">zagospodarowania przestrzennego.</text:p>
      <text:p text:style-name="P9">3. Uwarunkowania rozwoju i kierunki zagospodarowania nie ujęte niejszą zmianą winny</text:p>
      <text:p text:style-name="P9">być regulowane wg dokumentu podstawowego tj. „Studium uwarunkowań i</text:p>
      <text:p text:style-name="P9">kierunków zagospodarowania przestrzennego miasta i gminy Września".</text:p>
      <text:p text:style-name="P9">4. Zaleca się rezerwację wzdłuż istniejących pasów drogowych terenu niezbędnego dla</text:p>
      <text:p text:style-name="P9">celów modernizacji dróg o szerokości uwzględniającej ochronę użytkowników dróg i</text:p>
      <text:p text:style-name="P9">terenu przyległego przed wzajemnym niekorzystnym oddziaływaniem</text:p>
      <text:p text:style-name="P9">( zgodnie z art. 35 ustawy o drogach publicznych ), szerokość tych pasów powinna</text:p>
      <text:p text:style-name="P9">być zgodna z normami wynikającymi z Rozporządzenia MTiGM w sprawie warunków</text:p>
      <text:p text:style-name="P9">technicznych, jakim powinny odpowiadać drogi publiczne i ich usytuowanie (Dz. U.</text:p>
      <text:p text:style-name="P9">Nr 43 z 14 maja 1999 r.);</text:p>
      <text:p text:style-name="P9">5. <text:s text:c="2"/>Urządzenia infrastruktury technicznej należy lokalizować poza pasem drogowym</text:p>
      <text:p text:style-name="P9">(zgodnie z art. 39 Ustawy z dnia 21 marca 1985 roku o drogach publicznych);</text:p>
      <text:p text:style-name="P9">5. Przy opracowywaniu planów miejscowych należy uwzględnić strefy ochronne od</text:p>
      <text:p text:style-name="P9">istniejących rurociągów magistralnych.</text:p>
      <text:p text:style-name="P9">6. Komunikacja odbywać się będzie poprzez sieć dróg zbierających ruch lokalny,</text:p>
      <text:p text:style-name="P9">włączających się do dróg powiatowych lub gminnych;</text:p>
      <text:p text:style-name="P9">7. Lokalizację obiektów działalności gospodarczej o nasilonej intensywności ruchu i</text:p>
      <text:p text:style-name="P9">zwartych osiedli mieszkaniowych znajdujących się w pobliżu dróg powiatowych,</text:p>
      <text:p text:style-name="P9">należy uzgodnić na etapie wydawania warunków zabudowy z ZDP;</text:p>
      <text:p text:style-name="P9">8. Września zapewnia zaopatrzenie w wodę do picia za pośrednictwem własnego</text:p>
      <text:p text:style-name="P9">przedsiębiorstwa „Przedsiębiorstwo Wodociągów i Kanalizacji w Wrześni Sp. z o. o.,</text:p>
      <text:p text:style-name="P9">ul. Miłosławska 8, korzystającej z ujęć o łącznej liczbie 32 tysiące, w tym miasto 18</text:p>
      <text:p text:style-name="P9">tyś. wieś 14 tyś. Na terenie miasta woda pitna dostarczana jest 99% mieszkańców.</text:p>
      <text:p text:style-name="P9">Pozostali mieszkańcy korzystają za studzien przydomowych.</text:p>
      <text:p text:style-name="P9">Jakość wody do picia jest kontrolowana przez Powiatową Stację Sanitarno-</text:p>
      <text:p text:style-name="P9">Epidemiologiczną. Raporty sporządzane przez tę stację wskazują, że jakość wody</text:p>
      <text:p text:style-name="P9">jest przydatna do picia okresowo, warunkowo ze względu na nieznaczne</text:p>
      <text:p text:style-name="P9">przekroczenie ilości manganu w wodzie. Obecnie Stacja Uzdatniania Wody we</text:p>
      <text:p text:style-name="P9">Wrześni jest po modernizacji i złoże filtracyjne jest w trakcie wypracowywania.</text:p>
      <text:p text:style-name="P9">9. Września posiada system kanalizacji sanitarnej, z którego korzysta 76%</text:p>
      <text:p text:style-name="P9">mieszkańców miasta i 0% mieszkańców wsi. Na dzień dzisiejszy do Oczyszczalni</text:p>
      <text:p text:style-name="P9">Ścieków we Wrześni nie dopływają ścieki z terenów wiejskich. Wieś Sokołowo</text:p>
      <text:p text:style-name="P9">posiada własną oczyszczalnie ścieków, która obsługuje 600 mieszkańców. Łącznie </text:p>
      <text:p text:style-name="P9">sieci kanalizacji korzysta 53% mieszkańców, 47% mieszkańców odprowadza ścieki</text:p>
      <text:p text:style-name="P9">do szamb i oczyszczalni przydomowych. Ścieki wytwarzane przez pozostałych są</text:p>
      <text:p text:style-name="P9"><text:soft-page-break/>odprowadzane do wód i / lub gruntu bez oczyszczania.</text:p>
      <text:p text:style-name="P9">Miasto posiada oczyszczalnię ścieków o wielkości 41690 RLM. Do oczyszczalni</text:p>
      <text:p text:style-name="P9">dopływają ścieki od 22100 mieszkańców. Oczyszczalnia może przyjąć dodatkowo</text:p>
      <text:p text:style-name="P9">ścieki o ładunku odpowiadającym 29175 RLM.</text:p>
      <text:p text:style-name="P9">Odbiór ścieków oczyszczonych - rzeka Września. Odbiornik (odbiorniki) ścieków</text:p>
      <text:p text:style-name="P1">nieczyszczonych.</text:p>
      <text:p text:style-name="P1"/>
      <text:p text:style-name="P1"/>
      <text:p text:style-name="P1"/>
      <text:p text:style-name="P1"/>
      <text:p text:style-name="P1"/>
      <text:p text:style-name="P4">Przewodniczący Rady Miejskiej we Wrześni</text:p>
      <text:p text:style-name="P2">/-/ Waldemar Grześko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8-08T14:05:47</meta:creation-date>
    <dc:date>2007-08-10T10:33:03</dc:date>
    <meta:print-date>2008-03-15T12:26:00</meta:print-date>
    <meta:editing-cycles>2</meta:editing-cycles>
    <meta:editing-duration>PT20M2S</meta:editing-duration>
    <meta:document-statistic meta:table-count="0" meta:image-count="0" meta:object-count="0" meta:page-count="13" meta:paragraph-count="421" meta:word-count="3270" meta:character-count="24541" meta:non-whitespace-character-count="21606"/>
    <meta:generator>LibreOffice/4.2.4.2$Windows_x86 LibreOffice_project/63150712c6d317d27ce2db16eb94c2f3d7b699f8</meta:generator>
  </office:meta>
</office:document-meta>
</file>