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Reference Sans Serif" svg:font-family="'MS Reference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39.123cm" fo:margin-left="0.256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3.524cm"/>
    </style:style>
    <style:style style:name="Tabela1.D" style:family="table-column">
      <style:table-column-properties style:column-width="11.889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3.965cm"/>
    </style:style>
    <style:style style:name="Tabela1.G" style:family="table-column">
      <style:table-column-properties style:column-width="4.103cm"/>
    </style:style>
    <style:style style:name="Tabela1.H" style:family="table-column">
      <style:table-column-properties style:column-width="3.104cm"/>
    </style:style>
    <style:style style:name="Tabela1.I" style:family="table-column">
      <style:table-column-properties style:column-width="3.31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Heading" style:master-page-name="Standard">
      <style:paragraph-properties fo:margin-top="0cm" fo:margin-bottom="0cm" style:contextual-spacing="false" fo:text-align="start" style:justify-single-word="false" style:page-number="auto"/>
      <style:text-properties fo:font-variant="small-caps" fo:font-size="12pt" style:font-size-asian="12pt"/>
    </style:style>
    <style:style style:name="P12" style:family="paragraph" style:parent-style-name="Heading">
      <style:paragraph-properties fo:margin-left="29.972cm" fo:margin-right="0cm" fo:margin-top="0cm" fo:margin-bottom="0cm" style:contextual-spacing="false" fo:text-indent="0cm" style:auto-text-indent="false"/>
    </style:style>
    <style:style style:name="P13" style:family="paragraph" style:parent-style-name="Heading">
      <style:paragraph-properties fo:margin-left="32.4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Header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15" style:family="paragraph" style:parent-style-name="Tekst_20_treści">
      <style:paragraph-properties fo:margin-left="0cm" fo:margin-right="0.035cm" fo:margin-top="0cm" fo:margin-bottom="0.847cm" style:contextual-spacing="false" fo:line-height="0.483cm" fo:text-align="start" style:justify-single-word="false" fo:text-indent="0cm" style:auto-text-indent="false" fo:background-color="transparent">
        <style:background-image/>
      </style:paragraph-properties>
      <style:text-properties fo:font-size="9pt" fo:language="pl" fo:country="PL" style:font-size-asian="9pt" style:language-asian="pl" style:country-asian="PL" style:font-size-complex="9pt"/>
    </style:style>
    <style:style style:name="P16" style:family="paragraph" style:parent-style-name="Tekst_20_treści">
      <style:paragraph-properties fo:margin-left="0cm" fo:margin-right="0.035cm" fo:margin-top="0cm" fo:margin-bottom="0.847cm" style:contextual-spacing="false" fo:line-height="0.483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fo:language="pl" fo:country="PL" style:font-size-asian="9pt" style:language-asian="pl" style:country-asian="PL" style:font-name-complex="Arial" style:font-size-complex="9pt"/>
    </style:style>
    <style:style style:name="P17" style:family="paragraph" style:parent-style-name="Tekst_20_treści">
      <style:paragraph-properties fo:margin-left="0cm" fo:margin-right="0.035cm" fo:margin-top="0cm" fo:margin-bottom="0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fo:language="pl" fo:country="PL" style:text-underline-style="solid" style:text-underline-width="auto" style:text-underline-color="font-color" style:font-size-asian="9pt" style:language-asian="pl" style:country-asian="PL" style:font-name-complex="Arial" style:font-size-complex="9pt"/>
    </style:style>
    <style:style style:name="P18" style:family="paragraph" style:parent-style-name="Tekst_20_treści">
      <style:paragraph-properties fo:margin-left="0cm" fo:margin-right="0.035cm" fo:margin-top="0cm" fo:margin-bottom="0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9pt" fo:language="pl" fo:country="PL" style:font-size-asian="9pt" style:language-asian="pl" style:country-asian="PL" style:font-size-complex="9pt"/>
    </style:style>
    <style:style style:name="P19" style:family="paragraph" style:parent-style-name="Tekst_20_treści">
      <style:paragraph-properties fo:margin-left="0.071cm" fo:margin-right="0.071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kst_20_treści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pl" fo:country="PL" style:font-size-asian="9pt" style:language-asian="pl" style:country-asian="PL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fo:language="pl" fo:country="PL" style:text-underline-style="solid" style:text-underline-width="auto" style:text-underline-color="font-color" style:font-size-asian="9pt" style:language-asian="pl" style:country-asian="PL" style:font-name-complex="Arial" style:font-size-complex="9pt"/>
    </style:style>
    <style:style style:name="T10" style:family="text">
      <style:text-properties style:font-name="Arial" fo:font-size="9pt" fo:language="pl" fo:country="PL" style:font-name-asian="Arial" style:font-size-asian="9pt" style:language-asian="pl" style:country-asian="PL" style:font-name-complex="Arial" style:font-size-complex="9pt"/>
    </style:style>
    <style:style style:name="T11" style:family="text">
      <style:text-properties style:font-name="Arial" fo:font-size="9pt" fo:language="pl" fo:country="PL" style:font-size-asian="9pt" style:language-asian="pl" style:country-asian="PL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3</text:p>
      <text:p text:style-name="P12"><text:span text:style-name="T1"><text:s text:c="3"/>DO UCHWAŁY NR V/38/2015</text:span></text:p>
      <text:p text:style-name="P13"><text:span text:style-name="T1">RADY MIEJSKIEJ WE WRZEŚNI<text:line-break/>Z DNIA 19.02.2015 R.</text:span></text:p>
      <text:p text:style-name="P14"/>
      <text:p text:style-name="P1">ROZSTRZYGNIĘCIE RADY MIEJSKIEJ WE WRZEŚNI O SPOSOBIE ROZPATRZENIA UWAG WNIESIONYCH DO PROJEKTU </text:p>
      <text:p text:style-name="P1">ZMIANY STUDIUM UWARUNKOWAŃ I KIERUNKÓW ZAGOSPODAROWANIA PRZESTRZENNEGO MIASTA I <text:s/>GMINY WRZEŚNIA – CZĘŚĆ B</text:p>
      <text:p text:style-name="P1"/>
      <text:p text:style-name="Tekst_20_podstawowy_20_2"><text:span text:style-name="T3">Zgodnie z art. 11 ustawy z dnia 27 marca 2003 r. o planowaniu i zagospodarowaniu przestrzennym (tekst jednolity Dz. U. z 2015 r., poz. 199) przedmiotowy projekt został wyłożony do publicznego wglądu. Wyłożenie do publicznego wglądu odbyło się w terminie od 8 grudnia do 31 grudnia 2014 r. Uwagi można było składać do dnia 26 stycznia 2015 r. W ustawowym terminie zbierania uwag wpłynęła jedna i została nieuwzględniona przez Burmistrza Miasta i Gminy Września. </text:span><text:span text:style-name="T4">Na podstawie art. 12 ust. 1 ustawy z dnia 27 marca 2003 r. o planowaniu i zagospodarowaniu przestrzennym (tekst jednolity Dz. U. z 2015 r., poz. 199) rozstrzyga się, co następuje:</text:span>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header-rows>
          <table:table-row table:style-name="Tabela1.1">
            <table:table-cell table:style-name="Tabela1.A1" table:number-rows-spanned="2" office:value-type="string">
              <text:p text:style-name="P4">Lp</text:p>
            </table:table-cell>
            <table:table-cell table:style-name="Tabela1.A1" table:number-rows-spanned="2" office:value-type="string">
              <text:p text:style-name="P4">Data wpływu uwagi</text:p>
            </table:table-cell>
            <table:table-cell table:style-name="Tabela1.A1" table:number-rows-spanned="2" office:value-type="string">
              <text:p text:style-name="P2">Nazwisko imię, nazwa jednostki organizacyjnej, adres-miejscowość zgłaszającego uwagi</text:p>
            </table:table-cell>
            <table:table-cell table:style-name="Tabela1.A1" table:number-rows-spanned="2" office:value-type="string">
              <text:p text:style-name="P4">Treść uwagi</text:p>
            </table:table-cell>
            <table:table-cell table:style-name="Tabela1.A1" table:number-rows-spanned="2" office:value-type="string">
              <text:p text:style-name="P4">Oznaczenie</text:p>
              <text:p text:style-name="P4">nieruchomości,</text:p>
              <text:p text:style-name="P4">której dotyczy</text:p>
              <text:p text:style-name="P4">uwaga</text:p>
            </table:table-cell>
            <table:table-cell table:style-name="Tabela1.A1" table:number-rows-spanned="2" office:value-type="string">
              <text:p text:style-name="P4">Ustalenia projektu planu</text:p>
              <text:p text:style-name="P4">dla nieruchomości, której </text:p>
              <text:p text:style-name="P4">dotyczy uwaga</text:p>
            </table:table-cell>
            <table:table-cell table:style-name="Tabela1.G1" office:value-type="string">
              <text:p text:style-name="P2">Rozstrzygnięcie Burmistrza Miasta i Gminy Września w sprawie rozpatrzenia uwag</text:p>
            </table:table-cell>
            <table:table-cell table:style-name="Tabela1.H1" table:number-columns-spanned="2" office:value-type="string">
              <text:p text:style-name="P2">Rozstrzygnięcie Rady Miejskiej we Wrześni w sprawie rozpatrzenia uwag</text:p>
            </table:table-cell>
            <table:covered-table-cell/>
            <table:table-cell table:style-name="Tabela1.J1" table:number-rows-spanned="2" office:value-type="string">
              <text:p text:style-name="P4">Uwagi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2" office:value-type="string">
              <text:p text:style-name="P4">uwagi nieuwzględnione</text:p>
            </table:table-cell>
            <table:table-cell table:style-name="Tabela1.H2" office:value-type="string">
              <text:p text:style-name="P4">uwaga</text:p>
              <text:p text:style-name="P4">uwzględniona</text:p>
            </table:table-cell>
            <table:table-cell table:style-name="Tabela1.H2" office:value-type="string">
              <text:p text:style-name="P4">uwaga</text:p>
              <text:p text:style-name="P4">nieuwzględniona</text:p>
            </table:table-cell>
            <table:covered-table-cell/>
          </table:table-row>
          <table:table-row table:style-name="Tabela1.3">
            <table:table-cell table:style-name="Tabela1.A3" office:value-type="string">
              <text:p text:style-name="P4">1</text:p>
            </table:table-cell>
            <table:table-cell table:style-name="Tabela1.A3" office:value-type="string">
              <text:p text:style-name="P4">2</text:p>
            </table:table-cell>
            <table:table-cell table:style-name="Tabela1.A3" office:value-type="string">
              <text:p text:style-name="P4">3</text:p>
            </table:table-cell>
            <table:table-cell table:style-name="Tabela1.A3" office:value-type="string">
              <text:p text:style-name="P4">4</text:p>
            </table:table-cell>
            <table:table-cell table:style-name="Tabela1.A3" office:value-type="string">
              <text:p text:style-name="P4">5</text:p>
            </table:table-cell>
            <table:table-cell table:style-name="Tabela1.A3" office:value-type="string">
              <text:p text:style-name="P4">6</text:p>
            </table:table-cell>
            <table:table-cell table:style-name="Tabela1.A3" office:value-type="string">
              <text:p text:style-name="P5"/>
            </table:table-cell>
            <table:table-cell table:style-name="Tabela1.A3" office:value-type="string">
              <text:p text:style-name="P4">7</text:p>
            </table:table-cell>
            <table:table-cell table:style-name="Tabela1.A3" office:value-type="string">
              <text:p text:style-name="P4">8</text:p>
            </table:table-cell>
            <table:table-cell table:style-name="Tabela1.J3" office:value-type="string">
              <text:p text:style-name="P4">9</text:p>
            </table:table-cell>
          </table:table-row>
        </table:table-header-rows>
        <table:table-row table:style-name="Tabela1.1">
          <table:table-cell table:style-name="Tabela1.G1" office:value-type="string">
            <text:p text:style-name="P3">1.</text:p>
          </table:table-cell>
          <table:table-cell table:style-name="Tabela1.G1" office:value-type="string">
            <text:p text:style-name="P4">23.01.2015</text:p>
          </table:table-cell>
          <table:table-cell table:style-name="Tabela1.G1" office:value-type="string">
            <text:p text:style-name="P3">Marzena Maścibroda</text:p>
            <text:p text:style-name="P3">Grzegorz Maścibroda </text:p>
            <text:p text:style-name="P3">zam. Grzymysławice 8 , 62-300 Września -</text:p>
            <text:p text:style-name="P3">reprezentowani przez </text:p>
            <text:p text:style-name="P3">r. pr.</text:p>
            <text:p text:style-name="P3">Artura Jerzyka</text:p>
            <text:p text:style-name="P3"/>
          </table:table-cell>
          <table:table-cell table:style-name="Tabela1.A3" office:value-type="string">
            <text:p text:style-name="P16">Uwagi dotyczą zmiany przeznaczenia w studium - części działki nr 124/2, obręb Chwalibogowo, stanowiącej własność Marzeny Maścibroda i Grzegorza Maścibrody, z gruntów przeznaczonych pod teren związany z realizacją inwestycji infrastrukturalnych służących wykonywaniu zadań własnych w zakresie kanalizacji (T1) na grunty przeznaczone pod zabudowę przemysłową - teren obiektów produkcyjnych, składów i magazynów (P3) na całym obszarze powyższej działki.</text:p>
            <text:p text:style-name="P17">Uzasadnienie:</text:p>
            <text:p text:style-name="P19"><text:span text:style-name="T10"><text:s text:c="4"/>W uzasadnieniu wnoszący uwagi wskazali, iż są</text:span><text:span text:style-name="T11"> właścicielami nieruchomości ozn. nr geod. 124/2 położonej w Chwalibogowie i posiadają wyłączne prawo do jej dysponowania.</text:span></text:p>
            <text:p text:style-name="P19"><text:span text:style-name="T10"><text:s/></text:span><text:span text:style-name="T11">Zgodnie z projektem zmiany studium uwarunkowań i kierunków zagospodarowania przestrzennego część powyższej nieruchomości ma zostać przeznaczona pod teren związany z realizacją inwestycji infrastrukturalnych służących wykonywaniu zadań własnych w zakresie kanalizacji. Obecnie działka ta w obowiązującym studium oznaczona jest jako obszar rolniczej przestrzeni produkcyjnej, obiektów produkcyjnych, składów i magazynów. Nieruchomość ta jest obecnie użytkowana zgodnie z tym przeznaczeniem.</text:span></text:p>
            <text:p text:style-name="P19"><text:span text:style-name="T10"><text:s/></text:span><text:span text:style-name="T11">Zdaniem wnoszących uwagi projektowana zmiana narusza ich prawa i nie uwzględnia ich potrzeb wynikających z przysługujących im praw własności, a także potrzeb interesu społecznego.</text:span></text:p>
            <text:p text:style-name="P19"><text:span text:style-name="T10"><text:s text:c="2"/></text:span><text:span text:style-name="T11">Wnoszący uwagi twierdzą, iż obecnie mają możliwość zagospodarowania swojej nieruchomości poprzez budowę obiektów produkcyjnych, składów i magazynów bez szczegółowego określenia ich przeznaczenia. W wyniku projektowanej zmiany ich prawo własności <text:s/>zostanie znacznie ograniczone, albowiem wprowadzona zostanie jedynie możliwość realizacji inwestycji infrastrukturalnych służących wykonywaniu zadań własnych w zakresie kanalizacji wraz z niezbędnym układem komunikacyjnym. Ponadto <text:s/>ograniczony zostanie rozwój działalności rolniczej oraz naruszony zostanie przepis art.10 ust. 1 pkt 1 ustawy o planowaniu i zagospodarowaniu przestrzennym zgodnie z którym należy uwzględnić w planowaniu dotychczasowe przeznaczenie i zagospodarowanie terenu.</text:span><text:bookmark text:name="bookmark61"/></text:p>
            <text:p text:style-name="P19"><text:span text:style-name="T10"><text:s/>Ponadto składający uwagi wskazali, iż nieruchomość </text:span><text:span text:style-name="T11">znajduje się poza centrum miasta, a w bezpośrednim sąsiedztwie znajduje się teren zabudowy obiektów produkcyjnych, składów i magazynów (P3). Na terenie tym powstać ma fabryka samochodów marki Volkswagen. Za zmianą przeznaczenia przedmiotowej nieruchomości przemawia także zatem sąsiedztwo funkcji. Sąsiednie nieruchomości przeznaczone są pod zabudowę przemysłową i w taki sposób będą wykorzystywane. Wnoszący uwagi podnoszą, iż nie zgadzają się z tym, że planowana zmiana studium i przeznaczenia działki wnioskodawców na grunty przeznaczone pod zabudowę przemysłową w jakikolwiek sposób wpłynie na nieruchomości sąsiednie, skoro te przeznaczone są pod zabudowę przemysłową (P3) i tak będą wykorzystywane.</text:span></text:p>
            <text:p text:style-name="P20"><text:span text:style-name="T10"><text:s/></text:span><text:span text:style-name="T11">Reasumując wskazali, iż za zmianą przeznaczenia przedmiotowej działki w projekcie studium na przeznaczenie przemysłowe (P3) przemawiają potrzeby interesu społecznego, wymagania funkcjonalne oraz prawo własności przysługujące wnioskodawcom. </text:span></text:p>
            <text:p text:style-name="P18"/>
          </table:table-cell>
          <table:table-cell table:style-name="Tabela1.A3" office:value-type="string">
            <text:p text:style-name="P15">części działki nr 124/2, obręb Chwalibogowo </text:p>
          </table:table-cell>
          <table:table-cell table:style-name="Tabela1.F4" office:value-type="string">
            <text:p text:style-name="P3">Grunty przeznaczone pod teren związany z realizacją inwestycji infrastrukturalnych służących wykonywaniu zadań własnych w zakresie kanalizacji (T1)</text:p>
          </table:table-cell>
          <table:table-cell table:style-name="Tabela1.G4" office:value-type="string">
            <text:p text:style-name="P4">Uwaga nieuwzględniona </text:p>
            <text:p text:style-name="P7"/>
          </table:table-cell>
          <table:table-cell table:style-name="Tabela1.G4" office:value-type="string">
            <text:p text:style-name="P8"/>
          </table:table-cell>
          <table:table-cell table:style-name="Tabela1.H1" office:value-type="string">
            <text:p text:style-name="P4">Uwaga nieuwzględniona </text:p>
            <text:p text:style-name="P7"/>
          </table:table-cell>
          <table:table-cell table:style-name="Tabela1.J4" office:value-type="string">
            <text:p text:style-name="P6"/>
          </table:table-cell>
        </table:table-row>
      </table:table>
      <text:p text:style-name="P10">Przewodniczący Rady Miejskiej we Wrześni</text:p>
      <text:p text:style-name="P10">/-/ 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Reference Sans Serif" svg:font-family="'MS Reference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fo:font-size="14pt" fo:font-weight="bold" style:letter-kerning="true" style:font-size-asian="14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" style:family="paragraph" style:next-style-name="Standard" style:class="extra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Tekst_20_podstawowy_20_wcięty_20_2" style:display-name="Tekst podstawowy wcięty 2" style:family="paragraph" style:parent-style-name="Standard">
      <style:paragraph-properties fo:margin-left="1.339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212cm" style:contextual-spacing="false" style:line-height-at-least="0cm" fo:text-align="end" style:justify-single-word="false" fo:orphans="0" fo:widows="0" fo:text-indent="-0.706cm" style:auto-text-indent="false" fo:background-color="#ffffff">
        <style:background-image/>
      </style:paragraph-properties>
      <style:text-properties fo:font-size="11pt" fo:language="none" fo:country="none" style:font-size-asian="11pt" style:font-size-complex="11pt"/>
    </style:style>
    <style:style style:name="Nagłówek_20__23_4_20__28_2_29_" style:display-name="Nagłówek #4 (2)" style:family="paragraph" style:parent-style-name="Standard">
      <style:paragraph-properties fo:margin-top="0.423cm" fo:margin-bottom="0.106cm" style:contextual-spacing="false" style:line-height-at-least="0cm" fo:orphans="0" fo:widows="0" fo:background-color="#ffffff">
        <style:background-image/>
      </style:paragraph-properties>
      <style:text-properties style:font-name="MS Reference Sans Serif" fo:font-family="'MS Reference Sans Serif'" style:font-family-generic="swiss" style:font-pitch="variable" fo:font-size="10.5pt" fo:letter-spacing="-0.035cm" fo:language="none" fo:country="none" style:font-name-asian="MS Reference Sans Serif" style:font-family-asian="'MS Reference Sans Serif'" style:font-family-generic-asian="swiss" style:font-pitch-asian="variable" style:font-size-asian="10.5pt" style:font-name-complex="MS Reference Sans Serif" style:font-family-complex="'MS Reference Sans Serif'" style:font-family-generic-complex="swiss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size-asian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9pt" style:font-size-asian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treści_5f_" style:display-name="Tekst treści_" style:family="text">
      <style:text-properties fo:font-size="11pt" fo:background-color="#ffffff" style:font-size-asian="11pt" style:font-size-complex="11pt"/>
    </style:style>
    <style:style style:name="Tekst_20_treści_20__28_5_29__5f_" style:display-name="Tekst treści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20__28_5_29_" style:display-name="Tekst treści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Nagłówek_20__23_4_20__28_2_29__5f_" style:display-name="Nagłówek #4 (2)_" style:family="text">
      <style:text-properties style:font-name="MS Reference Sans Serif" fo:font-family="'MS Reference Sans Serif'" style:font-family-generic="swiss" style:font-pitch="variable" fo:font-size="10.5pt" fo:letter-spacing="-0.035cm" fo:background-color="#ffffff" style:font-name-asian="MS Reference Sans Serif" style:font-family-asian="'MS Reference Sans Serif'" style:font-family-generic-asian="swiss" style:font-pitch-asian="variable" style:font-size-asian="10.5pt" style:font-name-complex="MS Reference Sans Serif" style:font-family-complex="'MS Reference Sans Serif'" style:font-family-generic-complex="swiss" style:font-pitch-complex="variable" style:font-size-complex="10.5pt"/>
    </style:style>
    <style:style style:name="Tekst_20_treści_20__2b__20_Odstępy_20_2_20_pt" style:display-name="Tekst treści + Odstępy 2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Tekst_20_treści_20__2b__20_Kursywa" style:display-name="Tekst treści + Kursywa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Rozdział 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.951cm" fo:margin-right="0.8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UWAG WNIESIONYCH DO WYŁOŻONEGO DO PUBLICZNEGO WGLĄDU PROJEKTU MIEJSCOWEGO PLANU</dc:title>
    <meta:initial-creator>AGawecka</meta:initial-creator>
    <meta:creation-date>2015-01-28T22:29:00</meta:creation-date>
    <dc:date>2015-02-04T15:12:06.984000000</dc:date>
    <meta:print-date>2015-02-04T15:07:00</meta:print-date>
    <meta:editing-cycles>19</meta:editing-cycles>
    <meta:editing-duration>PT15M</meta:editing-duration>
    <meta:document-statistic meta:table-count="1" meta:image-count="0" meta:object-count="0" meta:page-count="1" meta:paragraph-count="56" meta:word-count="633" meta:character-count="4860" meta:non-whitespace-character-count="4232"/>
    <meta:generator>LibreOffice/4.2.4.2$Windows_x86 LibreOffice_project/63150712c6d317d27ce2db16eb94c2f3d7b699f8</meta:generator>
  </office:meta>
</office:document-meta>
</file>