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868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pt" style:font-size-asian="10pt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868cm"/>
        </style:tab-stops>
      </style:paragraph-properties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8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ff0000" style:font-name="Verdana" fo:font-size="10pt" style:font-name-asian="Times New Roman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style:font-name="Verdana" fo:font-size="10pt" fo:background-color="transparent" style:font-name-asian="Times New Roman" style:font-size-asian="10pt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pag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27" style:family="paragraph" style:parent-style-name="Heading_20_2" style:list-style-name="WW8Num3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Tahoma" style:font-size-complex="10pt" style:language-complex="zxx" style:country-complex="none"/>
    </style:style>
    <style:style style:name="P28" style:family="paragraph" style:parent-style-name="WW-Tekst_20_wstępnie_20_sformatowan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Verdana" fo:font-size="10pt" style:font-name-asian="Arial Unicode MS" style:font-size-asian="10pt" style:font-name-complex="Times New Roman" style:font-size-complex="10pt" style:language-complex="zxx" style:country-complex="none"/>
    </style:style>
    <style:style style:name="T1" style:family="text">
      <style:text-properties fo:font-weight="bold" style:font-name-asian="Times New Roman" style:font-weight-asian="bold" style:language-complex="zxx" style:country-complex="none"/>
    </style:style>
    <style:style style:name="T2" style:family="text">
      <style:text-properties fo:font-weight="bold" style:font-name-asian="Times New Roman" style:font-weight-asian="bold" style:language-complex="zxx" style:country-complex="none" style:font-weight-complex="bold"/>
    </style:style>
    <style:style style:name="T3" style:family="text">
      <style:text-properties style:font-name-asian="Times New Roman" style:language-complex="zxx" style:country-complex="none"/>
    </style:style>
    <style:style style:name="T4" style:family="text">
      <style:text-properties style:font-name-asian="Times New Roman" style:language-complex="zxx" style:country-complex="none" style:font-weight-complex="bold"/>
    </style:style>
    <style:style style:name="T5" style:family="text">
      <style:text-properties fo:font-size="15pt" fo:font-weight="bold" style:font-name-asian="Times New Roman" style:font-size-asian="15pt" style:font-weight-asian="bold" style:font-size-complex="15pt" style:language-complex="zxx" style:country-complex="none" style:font-weight-complex="bold"/>
    </style:style>
    <style:style style:name="T6" style:family="text">
      <style:text-properties fo:font-size="15pt" style:font-name-asian="Times New Roman" style:font-size-asian="15pt" style:font-size-complex="15pt" style:language-complex="zxx" style:country-complex="none"/>
    </style:style>
    <style:style style:name="T7" style:family="text">
      <style:text-properties fo:font-size="15pt" style:font-name-asian="Times New Roman" style:font-size-asian="15pt" style:font-size-complex="15pt" style:language-complex="zxx" style:country-complex="none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T9" style:family="text">
      <style:text-properties fo:font-size="20pt" fo:font-weight="bold" style:font-name-asian="Times New Roman" style:font-size-asian="20pt" style:font-weight-asian="bold" style:font-size-complex="20pt" style:language-complex="zxx" style:country-complex="none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language-complex="zxx" style:country-complex="none" style:font-weight-complex="bold"/>
    </style:style>
    <style:style style:name="T11" style:family="text">
      <style:text-properties fo:font-size="20pt" style:font-name-asian="Times New Roman" style:font-size-asian="20pt" style:font-size-complex="20pt" style:language-complex="zxx" style:country-complex="none"/>
    </style:style>
    <style:style style:name="T12" style:family="text">
      <style:text-properties fo:font-size="16pt" fo:font-weight="bold" style:font-name-asian="Times New Roman" style:font-size-asian="16pt" style:font-weight-asian="bold" style:font-size-complex="15pt" style:language-complex="zxx" style:country-complex="none"/>
    </style:style>
    <style:style style:name="T13" style:family="text">
      <style:text-properties fo:color="#000000" fo:font-size="16pt" fo:font-weight="bold" style:font-name-asian="Times New Roman" style:font-size-asian="16pt" style:font-weight-asian="bold" style:font-size-complex="15pt" style:language-complex="zxx" style:country-complex="none"/>
    </style:style>
    <style:style style:name="T14" style:family="text">
      <style:text-properties fo:color="#000000" fo:font-size="15pt" style:font-name-asian="Times New Roman" style:font-size-asian="15pt" style:font-size-complex="15pt" style:language-complex="zxx" style:country-complex="none"/>
    </style:style>
    <style:style style:name="T15" style:family="text">
      <style:text-properties fo:color="#000000" style:font-name-asian="Times New Roman" style:language-complex="zxx" style:country-complex="none"/>
    </style:style>
    <style:style style:name="T16" style:family="text">
      <style:text-properties fo:color="#000000" style:font-name-asian="Courier New" style:font-name-complex="Courier New" style:language-complex="zxx" style:country-complex="none"/>
    </style:style>
    <style:style style:name="T17" style:family="text">
      <style:text-properties fo:color="#000000" style:font-name="Times New Roman" fo:font-size="12pt" style:font-name-asian="Arial Unicode MS" style:font-size-asian="12pt" style:font-name-complex="Times New Roman" style:font-size-complex="12pt" style:language-complex="zxx" style:country-complex="none"/>
    </style:style>
    <style:style style:name="T18" style:family="text">
      <style:text-properties fo:color="#000000" fo:font-weight="bold" style:font-name-asian="Times New Roman" style:font-weight-asian="bold" style:language-complex="zxx" style:country-complex="none"/>
    </style:style>
    <style:style style:name="T19" style:family="text">
      <style:text-properties fo:color="#ff0000" style:font-name-asian="Times New Roman" style:language-complex="zxx" style:country-complex="none"/>
    </style:style>
    <style:style style:name="T20" style:family="text">
      <style:text-properties style:use-window-font-color="true" fo:background-color="transparent" loext:char-shading-value="0" style:font-name-asian="Times New Roman" style:language-complex="zxx" style:country-complex="none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/text:span><text:span text:style-name="T2">ZAŁĄCZNIK NR 2</text:span></text:p>
      <text:p text:style-name="P2"><text:span text:style-name="T1"><text:tab/><text:tab/><text:tab/><text:tab/><text:tab/><text:tab/><text:tab/><text:tab/>DO UCHWAŁY NR V/38/2015</text:span></text:p>
      <text:p text:style-name="P7"><text:tab/><text:tab/><text:tab/><text:tab/><text:tab/><text:tab/><text:tab/><text:tab/>RADY MIEJSKIEJ WE WRZEŚNI</text:p>
      <text:p text:style-name="P2"><text:span text:style-name="T1"><text:tab/><text:tab/><text:tab/><text:tab/><text:tab/><text:tab/><text:tab/><text:tab/>Z DNIA 19.02.2015 r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ZMIANA </text:p>
      <text:p text:style-name="P8">STUDIUM UWARUNKOWAŃ I KIERUNKÓW ZAGOSPODAROWANIA PRZESTRZENNEGO</text:p>
      <text:p text:style-name="P10"/>
      <text:list xml:id="list8007074939729111392" text:style-name="WW8Num3">
        <text:list-item>
          <text:list>
            <text:list-item>
              <text:h text:style-name="P27" text:outline-level="2">Miasta i Gminy Września</text:h>
            </text:list-item>
          </text:list>
        </text:list-item>
      </text:list>
      <text:p text:style-name="P8">2015</text:p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5">TEKST UJEDNOLICONY</text:p>
      <text:p text:style-name="P9"/>
      <text:p text:style-name="P10"/>
      <text:p text:style-name="P11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2"/>
      <text:p text:style-name="P3"><text:span text:style-name="T2">LUTY, 2015</text:span></text:p>
      <text:p text:style-name="P6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ekst ujednolicony Zmiany Studium Uwarunkowań i Kierunków</text:p>
      <text:p text:style-name="P3"><text:span text:style-name="T1">Zagospodarowania Przestrzennego Miasta i Gminy Września składa się z następujących części </text:span><text:span text:style-name="T18">Ia, Ib, II, III i IV.</text:span></text:p>
      <text:p text:style-name="P16"><text:tab/></text:p>
      <text:p text:style-name="P4"><text:span text:style-name="T2">Część Ia</text:span><text:span text:style-name="T4"> – stanowi <text:s/>tekst Studium z 1999 r., w którym <text:s/>dokonuje się zmiany w postaci wykreśleń tekstu, które są spowodowane unacześnieniem tekstu na czas opracowania obecnych zmian.</text:span></text:p>
      <text:p text:style-name="P17"><text:s text:c="2"/></text:p>
      <text:p text:style-name="P17">Zespół autorski: <text:tab/><text:tab/><text:tab/><text:tab/><text:tab/>Autorska Pracownia Architektoniczna <text:s/><text:tab/><text:tab/><text:tab/><text:tab/><text:tab/><text:tab/>arch.arch. Hanna i Marek Bieńskowscy</text:p>
      <text:p text:style-name="P17"><text:tab/><text:tab/><text:tab/><text:tab/><text:tab/>62-081 Chyby, ul. Palmowa 10</text:p>
      <text:p text:style-name="P5"><text:span text:style-name="T15">Projektant:<text:tab/><text:tab/><text:tab/><text:tab/><text:tab/></text:span><text:span text:style-name="T16">mgr inż. arch. Hanna Borucińska-Bieńkowska<text:tab/><text:tab/><text:tab/><text:tab/><text:tab/>uprawnienia urbanistyczne nr 1483/96</text:span></text:p>
      <text:p text:style-name="P28"/>
      <text:p text:style-name="P28"/>
      <text:p text:style-name="P4"><text:span text:style-name="T2">Część Ib – </text:span><text:span text:style-name="T4">stanowi tekst zmiany Studium uwarunkowań i kierunków zagospodarowania przestrzennego Miasta i Gminy Września z 2003 r., w którym dokonuje się zmiany w postaci wykreśleń tekstu, które są spowodowane unacześnieniem tekstu na czas opracowania obecnych zmian.</text:span></text:p>
      <text:p text:style-name="P17"><text:s/></text:p>
      <text:p text:style-name="P17">Zespół autorski zmiany studium 2003 r.: <text:tab/><text:tab/>Autorska Pracownia Architektoniczna <text:s/><text:tab/><text:tab/><text:tab/><text:tab/><text:tab/><text:tab/>arch.arch.Hanna i Marek Bieńskowscy</text:p>
      <text:p text:style-name="P17"><text:tab/><text:tab/><text:tab/><text:tab/><text:tab/>62-081 Chyby, ul. Palmowa 10</text:p>
      <text:p text:style-name="P5"><text:span text:style-name="T15">Projektant:<text:tab/><text:tab/><text:tab/><text:tab/><text:tab/></text:span><text:span text:style-name="T16">mgr inż. arch. Hanna Borucińska-Bieńkowska<text:tab/><text:tab/><text:tab/><text:tab/><text:tab/>uprawnienia urbanistyczne nr 1483/96</text:span></text:p>
      <text:p text:style-name="P19"/>
      <text:p text:style-name="P19"><text:tab/></text:p>
      <text:p text:style-name="P4"><text:span text:style-name="T2">Część II </text:span><text:span text:style-name="T4">– stanowi tekst zmiany Studium uwarunkowań i kierunków zagospodarowania przestrzennego Miasta i Gminy Września z 2008 r. zawierający identyfikację obszarów i problemów stanowiących przedmiot zmiany.</text:span></text:p>
      <text:p text:style-name="P21"><text:s text:c="3"/></text:p>
      <text:p text:style-name="P17">Zespół autorski zmiany studium 2008 r: <text:tab/><text:tab/>Autorska Pracownia Architektoniczna</text:p>
      <text:p text:style-name="P17"><text:tab/><text:tab/><text:tab/><text:tab/><text:tab/>Paweł Szumigała</text:p>
      <text:p text:style-name="P20"><text:tab/><text:tab/><text:tab/><text:tab/><text:tab/> <text:s text:c="13"/>60-325 Poznań, ul. Trybunalska 40</text:p>
      <text:p text:style-name="P22">Projektant prowadzący:<text:tab/> <text:s text:c="11"/><text:tab/><text:tab/>dr inż. arch. Paweł Szumigała </text:p>
      <text:p text:style-name="P16"><text:tab/><text:tab/><text:tab/><text:tab/><text:tab/><text:tab/><text:tab/>członek ZOIU nr Z- 432</text:p>
      <text:p text:style-name="P18"/>
      <text:p text:style-name="P18"/>
      <text:p text:style-name="P18"/>
      <text:p text:style-name="P4"><text:span text:style-name="T2">Część III</text:span><text:span text:style-name="T3"> – stanowi tekst zmiany Studium uwarunkowań i kierunków zagospodarowania przestrzennego Miasta i Gminy Września – część A, dla terenów położonych między Obłaczkowem i Chociczą Małą (2014 r.). </text:span></text:p>
      <text:p text:style-name="P13"/>
      <text:p text:style-name="P13">Zespół autorski zmiany studium 2014 r: <text:tab/><text:tab/>M&amp;R Biuro Projektów Mieloch Sp. Zo.o.</text:p>
      <text:p text:style-name="P13"><text:tab/><text:tab/><text:tab/><text:tab/><text:tab/>61-695 Poznań, ul. Macieja Rataja 106a</text:p>
      <text:p text:style-name="P14">Projektant prowadzący:<text:tab/> <text:s text:c="11"/><text:tab/><text:tab/>mgr inż. arch. Ewa Mieloch-Stojczyk </text:p>
      <text:p text:style-name="P10"><text:tab/><text:tab/><text:tab/><text:tab/><text:tab/><text:tab/><text:tab/>członek ZOIU nr Z-442</text:p>
      <text:p text:style-name="P26"/>
      <text:p text:style-name="P4"><text:span text:style-name="T2">Część IV</text:span><text:span text:style-name="T3"> – stanowi tekst zmiany Studium uwarunkowań i kierunków zagospodarowania przestrzennego Miasta i Gminy Wrześni – część B (2015 r.). </text:span></text:p>
      <text:p text:style-name="P13"/>
      <text:p text:style-name="P13">Zespół autorski zmiany studium 2015 r: <text:tab/><text:tab/>M&amp;R Biuro Projektów Mieloch Sp. Zo.o.</text:p>
      <text:p text:style-name="P13"><text:tab/><text:tab/><text:tab/><text:tab/><text:tab/>61-695 Poznań, ul. Macieja Rataja 106a</text:p>
      <text:p text:style-name="P14">Projektant prowadzący:<text:tab/> <text:s text:c="11"/><text:tab/><text:tab/>mgr inż. arch. Ewa Mieloch-Stojczyk</text:p>
      <text:p text:style-name="P10"><text:tab/><text:tab/><text:tab/><text:tab/><text:tab/><text:tab/><text:tab/>członek ZOIU nr Z-442</text:p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21">Przewodniczący Rady Miejskiej we Wrześni</text:span></text:p>
      <text:p text:style-name="P24">/-/ 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ekst_20_wstępnie_20_sformatowany" style:display-name="WW-Tekst wstępnie sformatowany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2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11" style:family="text"/>
    <style:style style:name="WW-WW8Num2z0" style:family="text">
      <style:text-properties style:font-name="Symbol" fo:font-family="Symbol" style:font-family-generic="roman" style:font-pitch="variable" fo:font-size="12pt" fo:language="pl" fo:country="PL" style:font-size-asian="12pt" style:font-name-complex="Symbol" style:font-family-complex="Symbol" style:font-family-generic-complex="roman" style:font-pitch-complex="variable" style:font-size-complex="12pt"/>
    </style:style>
    <style:style style:name="WW-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fo:font-size="12pt" fo:language="pl" fo:country="PL" style:font-size-asian="12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use-window-font-color="true" style:font-name="Symbol" fo:font-family="Symbol" style:font-family-generic="roman" style:font-pitch="variable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WW8Num2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Szumigała</meta:initial-creator>
    <meta:creation-date>2015-01-28T21:26:00</meta:creation-date>
    <dc:date>2015-02-23T11:08:18.148000000</dc:date>
    <meta:print-date>2015-02-20T11:38:00</meta:print-date>
    <meta:editing-cycles>18</meta:editing-cycles>
    <meta:editing-duration>PT8M</meta:editing-duration>
    <meta:document-statistic meta:table-count="0" meta:image-count="0" meta:object-count="0" meta:page-count="3" meta:paragraph-count="43" meta:word-count="338" meta:character-count="2643" meta:non-whitespace-character-count="2142"/>
    <meta:generator>LibreOffice/4.2.4.2$Windows_x86 LibreOffice_project/63150712c6d317d27ce2db16eb94c2f3d7b699f8</meta:generator>
  </office:meta>
</office:document-meta>
</file>