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CD0F5384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1.244cm" style:rel-column-width="4805*"/>
    </style:style>
    <style:style style:name="Tabela1.B" style:family="table-column">
      <style:table-column-properties style:column-width="8.281cm" style:rel-column-width="32000*"/>
    </style:style>
    <style:style style:name="Tabela1.C" style:family="table-column">
      <style:table-column-properties style:column-width="2.487cm" style:rel-column-width="9610*"/>
    </style:style>
    <style:style style:name="Tabela1.D" style:family="table-column">
      <style:table-column-properties style:column-width="4.948cm" style:rel-column-width="19120*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P1" style:family="paragraph" style:parent-style-name="Standard">
      <style:paragraph-properties fo:line-height="150%"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normal" officeooo:rsid="001a3133" officeooo:paragraph-rsid="001a313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l" fo:country="PL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use-window-font-color="true" style:font-name="Arial" fo:font-size="10pt" fo:language="pl" fo:country="PL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Arial" fo:font-size="10pt" fo:language="pl" fo:country="PL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use-window-font-color="true" style:font-name="Arial" fo:font-size="10pt" fo:language="pl" fo:country="PL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Arial" fo:font-size="10pt" fo:language="pl" fo:country="PL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style:font-name="Arial" fo:font-size="10pt" fo:language="pl" fo:country="PL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1.289cm" fo:margin-right="0cm" fo:text-align="justify" style:justify-single-word="false" fo:text-indent="0cm" style:auto-text-indent="false">
        <style:tab-stops>
          <style:tab-stop style:position="10.296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language="pl" fo:country="PL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fo:font-weight="normal" officeooo:rsid="001a3133" officeooo:paragraph-rsid="001a3133" style:font-size-asian="10pt" style:font-weight-asian="normal" style:font-size-complex="10pt" style:font-weight-complex="normal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 style:font-weight-complex="bold"/>
    </style:style>
    <style:style style:name="T2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text:list-style style:name="L1">
      <text:list-level-style-image text:level="1" xlink:href="Pictures/100002000000000C0000000CD0F53849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załącznik</text:span></text:p>
      <text:p text:style-name="P1">do uchwały nr V/50/2015</text:p>
      <text:p text:style-name="P1">Rady Miejskiej we Wrześni</text:p>
      <text:p text:style-name="P2">z dnia 19 lutego 2015 r.</text:p>
      <text:p text:style-name="P3"/>
      <text:p text:style-name="P5">Roczny plan potrzeb</text:p>
      <text:p text:style-name="P5">w zakresie wykonywania prac społecznie użytecznych</text:p>
      <text:p text:style-name="P5">na rok 2015</text:p>
      <text:p text:style-name="P8"/>
      <text:p text:style-name="P10"/>
      <text:p text:style-name="P12">1. Rodzaje prac społecznie użytecznych:</text:p>
      <text:p text:style-name="P12"/>
      <text:p text:style-name="P13">Prace porządkowe, pielęgnacja trawników, pomoc w pracach gospodarskich (pomoce kuchenne)<text:line-break/>w gminnych placówkach oświatowych, pomoc przy organizacji imprez, pomoc w pracach malarskich<text:line-break/>i murarskich, proste prace administracyjno – biurowe.</text:p>
      <text:p text:style-name="P16"/>
      <text:p text:style-name="P14">2. <text:s/>Liczba bezrobotnych, którzy mogą być przyjęci do wykonywania prac społecznie użytecznych: <text:s text:c="4"/><text:tab/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6">1</text:p>
            </table:table-cell>
            <table:table-cell table:style-name="Tabela1.A1" office:value-type="string">
              <text:p text:style-name="P6">Wrzesiński Ośrodek Kultury</text:p>
            </table:table-cell>
            <table:table-cell table:style-name="Tabela1.C1" office:value-type="string">
              <text:p text:style-name="P6">3 osoby </text:p>
            </table:table-cell>
            <table:table-cell table:style-name="Tabela1.D1" office:value-type="string">
              <text:p text:style-name="P6">Z podziałem na 2 okresy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Muzeum Regionalne im. Dzieci Wrzesińskich</text:p>
          </table:table-cell>
          <table:table-cell table:style-name="Tabela1.C2" office:value-type="string">
            <text:p text:style-name="P6">1 osoba</text:p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Biblioteka Publiczna MiG Września</text:p>
          </table:table-cell>
          <table:table-cell table:style-name="Tabela1.C2" office:value-type="string">
            <text:p text:style-name="P6">1 osoba</text:p>
          </table:table-cell>
          <table:table-cell table:style-name="Tabela1.D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Zespół Szkół nr 1</text:p>
          </table:table-cell>
          <table:table-cell table:style-name="Tabela1.C2" office:value-type="string">
            <text:p text:style-name="P6">2 osoby</text:p>
          </table:table-cell>
          <table:table-cell table:style-name="Tabela1.D2" office:value-type="string">
            <text:p text:style-name="P6">Z podziałem na 2 okresy</text:p>
          </table:table-cell>
        </table:table-row>
        <table:table-row table:style-name="Tabela1.5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Gimnazjum nr 2</text:p>
          </table:table-cell>
          <table:table-cell table:style-name="Tabela1.C2" office:value-type="string">
            <text:p text:style-name="P6">4 osoby</text:p>
          </table:table-cell>
          <table:table-cell table:style-name="Tabela1.D2" office:value-type="string">
            <text:p text:style-name="P6">Z podziałem na 2 okresy</text:p>
          </table:table-cell>
        </table:table-row>
        <table:table-row table:style-name="Tabela1.6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SSP nr 1</text:p>
          </table:table-cell>
          <table:table-cell table:style-name="Tabela1.C2" office:value-type="string">
            <text:p text:style-name="P6">4 osoby</text:p>
          </table:table-cell>
          <table:table-cell table:style-name="Tabela1.D2" office:value-type="string">
            <text:p text:style-name="P6"/>
          </table:table-cell>
        </table:table-row>
        <table:table-row table:style-name="Tabela1.7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SSP nr 2</text:p>
          </table:table-cell>
          <table:table-cell table:style-name="Tabela1.C2" office:value-type="string">
            <text:p text:style-name="P6">4 osoby</text:p>
          </table:table-cell>
          <table:table-cell table:style-name="Tabela1.D2" office:value-type="string">
            <text:p text:style-name="P6">Z podziałem na 2 okresy</text:p>
          </table:table-cell>
        </table:table-row>
        <table:table-row table:style-name="Tabela1.8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SSP nr 6</text:p>
          </table:table-cell>
          <table:table-cell table:style-name="Tabela1.C2" office:value-type="string">
            <text:p text:style-name="P6">2 osoby</text:p>
          </table:table-cell>
          <table:table-cell table:style-name="Tabela1.D2" office:value-type="string"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SSP w Chwalibogowie</text:p>
          </table:table-cell>
          <table:table-cell table:style-name="Tabela1.C2" office:value-type="string">
            <text:p text:style-name="P6">2 osoby</text:p>
          </table:table-cell>
          <table:table-cell table:style-name="Tabela1.D2" office:value-type="string">
            <text:p text:style-name="P6">Z podziałem na 2 okresy</text:p>
          </table:table-cell>
        </table:table-row>
        <table:table-row table:style-name="Tabela1.10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SSP w Kaczanowie</text:p>
          </table:table-cell>
          <table:table-cell table:style-name="Tabela1.C2" office:value-type="string">
            <text:p text:style-name="P6">2 osoby</text:p>
          </table:table-cell>
          <table:table-cell table:style-name="Tabela1.D2" office:value-type="string">
            <text:p text:style-name="P6">Z podziałem na 2 okresy</text:p>
          </table:table-cell>
        </table:table-row>
        <table:table-row table:style-name="Tabela1.11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6">ZS w Otocznej</text:p>
          </table:table-cell>
          <table:table-cell table:style-name="Tabela1.C2" office:value-type="string">
            <text:p text:style-name="P6">3 osoby</text:p>
          </table:table-cell>
          <table:table-cell table:style-name="Tabela1.D2" office:value-type="string"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6">ZS w Marzeninie</text:p>
          </table:table-cell>
          <table:table-cell table:style-name="Tabela1.C2" office:value-type="string">
            <text:p text:style-name="P6">3 osoby</text:p>
          </table:table-cell>
          <table:table-cell table:style-name="Tabela1.D2" office:value-type="string">
            <text:p text:style-name="P6"/>
          </table:table-cell>
        </table:table-row>
        <table:table-row table:style-name="Tabela1.13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ZS w Nowym Folwarku</text:p>
          </table:table-cell>
          <table:table-cell table:style-name="Tabela1.C2" office:value-type="string">
            <text:p text:style-name="P6">2 osoby</text:p>
          </table:table-cell>
          <table:table-cell table:style-name="Tabela1.D2" office:value-type="string">
            <text:p text:style-name="P6"/>
          </table:table-cell>
        </table:table-row>
        <table:table-row table:style-name="Tabela1.14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Ośrodek Pomocy Społecznej</text:p>
          </table:table-cell>
          <table:table-cell table:style-name="Tabela1.C2" office:value-type="string">
            <text:p text:style-name="P6">1 osoba</text:p>
          </table:table-cell>
          <table:table-cell table:style-name="Tabela1.D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6">Wrzesińskie Obiekty Sportowo-Rekreacyjne</text:p>
          </table:table-cell>
          <table:table-cell table:style-name="Tabela1.C2" office:value-type="string">
            <text:p text:style-name="P6">6 osób</text:p>
          </table:table-cell>
          <table:table-cell table:style-name="Tabela1.D2" office:value-type="string">
            <text:p text:style-name="P6">Z podziałem na 2 okresy</text:p>
          </table:table-cell>
        </table:table-row>
      </table:table>
      <text:p text:style-name="P17"/>
      <text:p text:style-name="P11">3. Liczba godzin wykonywania prac społecznie użytecznych:</text:p>
      <text:p text:style-name="P11"/>
      <text:p text:style-name="P7"><text:span text:style-name="T1">40</text:span><text:span text:style-name="T2"> osób x 10 godzin x 20 tygodni = 8 000 godzin</text:span></text:p>
      <text:p text:style-name="P7"><text:span text:style-name="T3"><text:line-break/>4. Okres wykonywania prac społecznie użytecznych: </text:span><text:span text:style-name="T2">w związku z prośbą niektórych placówek <text:s text:c="2"/>podzielono w/w prace na dwa okresy :</text:span></text:p>
      <text:p text:style-name="P9"/>
      <text:list xml:id="list4522938426107951491" text:style-name="L1">
        <text:list-item>
          <text:p text:style-name="P18">od 13.04.2015 r. do 29.06.2015 r. przez 11 tygodni </text:p>
          <text:p text:style-name="P18"/>
        </text:list-item>
        <text:list-item>
          <text:p text:style-name="P18">od 28.08.2015 r. do 30.10.2015 r. <text:s/>przez 9 tygodni</text:p>
          <text:p text:style-name="P18"/>
        </text:list-item>
        <text:list-item>
          <text:p text:style-name="P18">osoby bez podziału rozpoczną prace od 13.04.2015 r. i będą je wykonywać przez 20 tygodni</text:p>
        </text:list-item>
      </text:list>
      <text:p text:style-name="P15"/>
      <text:p text:style-name="P15"/>
      <text:p text:style-name="P4"/>
      <text:p text:style-name="P4">Przewodniczący Rady Miejskiej we Wrześni</text:p>
      <text:p text:style-name="P4">/-/Waldemar Grześkowiak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09:46:41.007000000</meta:creation-date>
    <dc:date>2015-02-23T09:47:10.002000000</dc:date>
    <meta:editing-duration>P0D</meta:editing-duration>
    <meta:editing-cycles>1</meta:editing-cycles>
    <meta:document-statistic meta:table-count="1" meta:image-count="0" meta:object-count="0" meta:page-count="2" meta:paragraph-count="72" meta:word-count="285" meta:character-count="1612" meta:non-whitespace-character-count="1388"/>
    <meta:generator>LibreOffice/4.2.4.2$Windows_x86 LibreOffice_project/63150712c6d317d27ce2db16eb94c2f3d7b699f8</meta:generator>
  </office:meta>
</office:document-meta>
</file>