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cm" style:rel-column-width="4045*"/>
    </style:style>
    <style:style style:name="Tabela1.B" style:family="table-column">
      <style:table-column-properties style:column-width="7.354cm" style:rel-column-width="28347*"/>
    </style:style>
    <style:style style:name="Tabela1.C" style:family="table-column">
      <style:table-column-properties style:column-width="4.002cm" style:rel-column-width="15428*"/>
    </style:style>
    <style:style style:name="Tabela1.D" style:family="table-column">
      <style:table-column-properties style:column-width="4.595cm" style:rel-column-width="177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style:text-underline-style="none" fo:font-weight="normal" officeooo:paragraph-rsid="001c3b5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c3b5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1c3b54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10pt" fo:language="pl" fo:country="PL" fo:font-style="normal" style:text-underline-style="none" fo:font-weight="normal" officeooo:rsid="000b2874" officeooo:paragraph-rsid="001c3b5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0pt" fo:language="pl" fo:country="PL" fo:font-style="normal" style:text-underline-style="none" fo:font-weight="normal" officeooo:paragraph-rsid="001c3b5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fo:language="pl" fo:country="PL" fo:font-style="normal" style:text-underline-style="none" fo:font-weight="normal" officeooo:rsid="0006f2a4" officeooo:paragraph-rsid="001c3b5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c3b54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c3b5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1c3b5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06d19c" officeooo:paragraph-rsid="001c3b5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officeooo:paragraph-rsid="001c3b5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paragraph-rsid="001c3b54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06d19c" officeooo:paragraph-rsid="001c3b5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06f2a4" officeooo:paragraph-rsid="001c3b54" style:font-size-asian="10pt" style:font-size-complex="10pt"/>
    </style:style>
    <style:style style:name="P15" style:family="paragraph" style:parent-style-name="Heading_20_2">
      <style:paragraph-properties style:line-height-at-least="0.353cm" fo:text-align="end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style:text-underline-style="none" fo:font-weight="normal" officeooo:paragraph-rsid="001c3b54" style:font-size-asian="10pt" style:font-weight-asian="normal" style:font-size-complex="10pt" style:font-weight-complex="normal"/>
    </style:style>
    <style:style style:name="T1" style:family="text">
      <style:text-properties officeooo:rsid="000c6b4e"/>
    </style:style>
    <style:style style:name="T2" style:family="text">
      <style:text-properties officeooo:rsid="0006d19c"/>
    </style:style>
    <style:style style:name="T3" style:family="text">
      <style:text-properties officeooo:rsid="000959ff"/>
    </style:style>
    <style:style style:name="T4" style:family="text">
      <style:text-properties officeooo:rsid="0006f2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Załącznik do Uchwały Nr <text:span text:style-name="T1">V/52/2015</text:span></text:h>
      <text:p text:style-name="P1">Rady Miejskiej we Wrześni</text:p>
      <text:p text:style-name="P1">z dnia <text:span text:style-name="T1">19 lutego</text:span> 201<text:span text:style-name="T2">5 </text:span>r.</text:p>
      <text:p text:style-name="P2"/>
      <text:p text:style-name="P2"/>
      <text:p text:style-name="P2"/>
      <text:p text:style-name="P2"/>
      <text:p text:style-name="P2"/>
      <text:p text:style-name="P2">Plan Pracy</text:p>
      <text:p text:style-name="P2">Komisji Rewizyjnej Rady Miejskiej we Wrześni</text:p>
      <text:p text:style-name="P2">na 201<text:span text:style-name="T2">5</text:span> rok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rzedmiot kontroli</text:p>
          </table:table-cell>
          <table:table-cell table:style-name="Tabela1.A1" office:value-type="string">
            <text:p text:style-name="P9">Termin kontroli</text:p>
          </table:table-cell>
          <table:table-cell table:style-name="Tabela1.D1" office:value-type="string">
            <text:p text:style-name="P9">Osoba odpowiedzialna</text:p>
          </table:table-cell>
        </table:table-row>
        <table:table-row>
          <table:table-cell table:style-name="Tabela1.A2" office:value-type="string">
            <text:p text:style-name="P9"/>
            <text:p text:style-name="P9">1.</text:p>
          </table:table-cell>
          <table:table-cell table:style-name="Tabela1.A2" office:value-type="string">
            <text:p text:style-name="P11">Analiza dochodów z nieterminowych wpłat <text:span text:style-name="T3">z </text:span>tytułu podatków za 2014 rok(dział 756 dział 75615 art 0910 i dział 75618 art 0910 Budżetu Gminy Września)</text:p>
          </table:table-cell>
          <table:table-cell table:style-name="Tabela1.A2" office:value-type="string">
            <text:p text:style-name="P12"/>
            <text:p text:style-name="P12"><text:span text:style-name="T2">l</text:span>uty/<text:span text:style-name="T2">marzec</text:span></text:p>
          </table:table-cell>
          <table:table-cell table:style-name="Tabela1.D2" office:value-type="string">
            <text:p text:style-name="P12"/>
            <text:p text:style-name="P12">Przewodniczący Komisji </text:p>
            <text:p text:style-name="P13">Piotr Matuszewski</text:p>
          </table:table-cell>
        </table:table-row>
        <table:table-row>
          <table:table-cell table:style-name="Tabela1.A2" office:value-type="string">
            <text:p text:style-name="P9"/>
            <text:p text:style-name="P9"><text:span text:style-name="T2">2</text:span>.</text:p>
          </table:table-cell>
          <table:table-cell table:style-name="Tabela1.A2" office:value-type="string">
            <text:p text:style-name="P11">Analiza i zaopiniowanie wykonania budżetu Miasta i Gminy Września za rok 201<text:span text:style-name="T2">4</text:span>. </text:p>
          </table:table-cell>
          <table:table-cell table:style-name="Tabela1.A2" office:value-type="string">
            <text:p text:style-name="P12">maj/czerwiec</text:p>
            <text:p text:style-name="P12"/>
            <text:p text:style-name="P12"/>
          </table:table-cell>
          <table:table-cell table:style-name="Tabela1.D2" office:value-type="string">
            <text:p text:style-name="P12"/>
            <text:p text:style-name="P12">Przewodniczący Komisji</text:p>
            <text:p text:style-name="P13">Piotr Matuszewski</text:p>
          </table:table-cell>
        </table:table-row>
        <table:table-row>
          <table:table-cell table:style-name="Tabela1.A2" office:value-type="string">
            <text:p text:style-name="P9"/>
            <text:p text:style-name="P10">3</text:p>
          </table:table-cell>
          <table:table-cell table:style-name="Tabela1.A2" office:value-type="string">
            <text:p text:style-name="P3">Analiza obsługi długu publicznego za 2014 rok (dział 757 Budżetu Gminy Września)</text:p>
          </table:table-cell>
          <table:table-cell table:style-name="Tabela1.A2" office:value-type="string">
            <text:p text:style-name="P12"><text:span text:style-name="T4">w</text:span>rzesień/<text:span text:style-name="T4">październik</text:span></text:p>
          </table:table-cell>
          <table:table-cell table:style-name="Tabela1.D2" office:value-type="string">
            <text:p text:style-name="P12">Przewodniczący Komisji</text:p>
            <text:p text:style-name="P13">Piotr Matuszewski</text:p>
          </table:table-cell>
        </table:table-row>
        <table:table-row>
          <table:table-cell table:style-name="Tabela1.A2" office:value-type="string">
            <text:p text:style-name="P9"/>
            <text:p text:style-name="P10">4</text:p>
          </table:table-cell>
          <table:table-cell table:style-name="Tabela1.A2" office:value-type="string">
            <text:p text:style-name="P3">Opracowanie sprawozdania z działalności Komisji Rewizyjnej Rady Miejskiej we Wrześni w 201<text:span text:style-name="T2">5</text:span> roku</text:p>
          </table:table-cell>
          <table:table-cell table:style-name="Tabela1.A2" office:value-type="string">
            <text:p text:style-name="P14">listopad/grudzień</text:p>
          </table:table-cell>
          <table:table-cell table:style-name="Tabela1.D2" office:value-type="string">
            <text:p text:style-name="P12">Przewodniczący Komisji</text:p>
            <text:p text:style-name="P13">Piotr Matuszewski</text:p>
          </table:table-cell>
        </table:table-row>
      </table:table>
      <text:p text:style-name="P8"/>
      <text:p text:style-name="P8"/>
      <text:p text:style-name="P8"/>
      <text:p text:style-name="P8"/>
      <text:p text:style-name="P4">Przewodniczący Rady Miejskiej <text:span text:style-name="T1">we Wrześni</text:span></text:p>
      <text:p text:style-name="P4">/-/Waldemar Grześkowiak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 style:text-autospace="none" style:punctuation-wrap="simpl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13:42.455000000</meta:creation-date>
    <dc:date>2015-02-24T10:14:23.904000000</dc:date>
    <meta:editing-duration>P0D</meta:editing-duration>
    <meta:editing-cycles>1</meta:editing-cycles>
    <meta:document-statistic meta:table-count="1" meta:image-count="0" meta:object-count="0" meta:page-count="1" meta:paragraph-count="32" meta:word-count="125" meta:character-count="892" meta:non-whitespace-character-count="797"/>
    <meta:generator>LibreOffice/4.2.4.2$Windows_x86 LibreOffice_project/63150712c6d317d27ce2db16eb94c2f3d7b699f8</meta:generator>
  </office:meta>
</office:document-meta>
</file>