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Verdana" fo:font-size="10pt" fo:font-weight="bold" officeooo:rsid="0018e5cc" officeooo:paragraph-rsid="00249484" style:font-size-asian="10pt" style:font-weight-asian="bold" style:font-size-complex="10pt" style:font-weight-complex="bold"/>
    </style:style>
    <style:style style:name="P2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50%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50%"/>
      <style:text-properties fo:color="#00000a" style:font-name="Times New Roman" fo:font-size="12pt" fo:language="pl" fo:country="PL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fo:color="#00000a" style:font-name="Times New Roman" fo:font-size="12pt" fo:language="pl" fo:country="PL" style:font-name-asian="Calibri" style:font-size-asian="12pt" style:language-asian="en" style:country-asian="US" style:font-name-complex="Calibri" style:font-size-complex="12pt" style:language-complex="ar" style:country-complex="SA"/>
    </style:style>
    <style:style style:name="P8" style:family="paragraph" style:parent-style-name="Standard">
      <style:paragraph-properties fo:margin-left="0.9cm" fo:margin-right="0cm" fo:margin-top="0cm" fo:margin-bottom="0cm" style:contextual-spacing="false" fo:line-height="150%" fo:text-align="justify" style:justify-single-word="false" fo:orphans="2" fo:widows="2" fo:text-indent="0cm" style:auto-text-indent="false" style:writing-mode="lr-tb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line-height="150%" fo:text-align="end" style:justify-single-word="false"/>
      <style:text-properties style:font-name="Verdana" fo:font-size="10pt" fo:font-weight="bold" officeooo:rsid="0018e5cc" officeooo:paragraph-rsid="00249484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TUT</text:p>
      <text:p text:style-name="P4"><text:span text:style-name="T1">Warsztatu Terapii Zaj</text:span>ę<text:span text:style-name="T1">ciowej</text:span></text:p>
      <text:p text:style-name="P2">We Wrześni</text:p>
      <text:p text:style-name="P2">Rozdział I</text:p>
      <text:p text:style-name="P2">§ 1</text:p>
      <text:p text:style-name="P5">Warsztat Terapii Zajęciowej zwany dalej „Warsztatem” działa w oparciu o:</text:p>
      <text:p text:style-name="P5">1. Ustawę z dnia 27 sierpnia 2009 r. – o finansach publicznych (tj. Dz.U. z 2013, poz. 885 z późn. zm.).</text:p>
      <text:p text:style-name="P5">2. Ustawę z dnia 27 sierpnia 1997 r. – o rehabilitacji zawodowej i społecznej oraz zatrudnianiu osób niepełnosprawnych (tj. Dz.U z 2011 nr 127 poz. 721 z późn. zm.).</text:p>
      <text:p text:style-name="P5">3. Rozporządzenie Ministra Gospodarki, Pracy i Polityki Społecznej z dnia 25 marca 2004 r. w sprawie warsztatów terapii zajęciowej (Dz.U. z 2004 Nr.63.poz. 587).</text:p>
      <text:p text:style-name="P7"/>
      <text:p text:style-name="P2">§ 2</text:p>
      <text:p text:style-name="P5">1.Warsztat jest jednostką organizacyjną Miasta i Gminy Września. </text:p>
      <text:p text:style-name="P5">2. Warsztat ma status jednostki budżetowej gminy.</text:p>
      <text:p text:style-name="P7"/>
      <text:p text:style-name="P2">§ 3</text:p>
      <text:p text:style-name="P5">Siedziba Warsztatu mieści się we Wrześni.</text:p>
      <text:p text:style-name="P7"/>
      <text:p text:style-name="P2">§ 4</text:p>
      <text:p text:style-name="P5">Działanie Warsztatu obejmuje teren miast i gmin: Września i Nekla.</text:p>
      <text:p text:style-name="P7"/>
      <text:p text:style-name="P2">Rozdział II</text:p>
      <text:p text:style-name="P2">Przedmiot i cel działania</text:p>
      <text:p text:style-name="P2">§ 5</text:p>
      <text:p text:style-name="P5">Warsztat realizuje zadania w zakresie rehabilitacji społecznej i zawodowej osób niepełnosprawnych, niezdolnych do podjęcia pracy, zmierzające do ogólnego rozwoju i poprawy sprawności każdego uczestnika niezbędnych do pozyskania lub przywracania umiejętności koniecznych do podjęcia zatrudnienia.</text:p>
      <text:p text:style-name="P7"/>
      <text:p text:style-name="P2">§ 6</text:p>
      <text:p text:style-name="P5">Warsztat realizuje zadania poprzez:</text:p>
      <text:p text:style-name="P8">1) ogólne usprawnianie,</text:p>
      <text:p text:style-name="P8">2) rozwijanie umiejętności wykonywania czynności życia codziennego, zaradności osobistej,</text:p>
      <text:p text:style-name="P8"><text:soft-page-break/>3) przygotowanie do życia w środowisku społecznym między innymi przez <text:s/>rozwój umiejętności planowania i komunikowania się, dokonywania wyborów, decydowania o swoich sprawach oraz innych umiejętności niezbędnych w niezależnym życiu, a także poprawę kondycji psychicznej,</text:p>
      <text:p text:style-name="P8">4) rozwijanie umiejętności przy zastosowaniu różnych technik terapii zajęciowej,</text:p>
      <text:p text:style-name="P8">5) rozwijanie psychofizycznych sprawności niezbędnych w pracy,</text:p>
      <text:p text:style-name="P8">6) rozwijanie podstawowych oraz specjalistycznych umiejętności zawodowych umożliwiających podjęcie pracy w zakładzie aktywności zawodowej lub innej pracy zarobkowej, albo szkolenia zawodowego.</text:p>
      <text:p text:style-name="P6"/>
      <text:p text:style-name="P2">Rozdział III</text:p>
      <text:p text:style-name="P4"><text:span text:style-name="T1">Organy Warsztatu Terapii Zaj</text:span>ę<text:span text:style-name="T1">ciowej</text:span></text:p>
      <text:p text:style-name="P7"/>
      <text:p text:style-name="P2">§ 7</text:p>
      <text:p text:style-name="P5">1. Warsztatem zarządza Kierownik, który działa na podstawie pełnomocnictwa udzielonego przez Burmistrza Miasta i <text:bookmark text:name="_GoBack"/>Gminy Września.</text:p>
      <text:p text:style-name="P3">2. Kierownik ustala szczegółowe zadania dla pracowników.</text:p>
      <text:p text:style-name="P7"/>
      <text:p text:style-name="P2">§ 8</text:p>
      <text:p text:style-name="P5">1. Kierownika Warsztatu zatrudnia i zwalnia Burmistrz Miasta i Gminy Września.</text:p>
      <text:p text:style-name="P3">2.Kierownik wykonuje czynności prawa pracy wobec pracowników Warsztatu.</text:p>
      <text:p text:style-name="P7"/>
      <text:p text:style-name="P2">Rozdział IV</text:p>
      <text:p text:style-name="P4"><text:span text:style-name="T1">Maj</text:span>ą<text:span text:style-name="T1">tek Warsztatu Terapii Zaj</text:span>ę<text:span text:style-name="T1">ciowej</text:span></text:p>
      <text:p text:style-name="P2">§ 9</text:p>
      <text:p text:style-name="P5">Kierownik odpowiada za gospodarkę finansową, mienie Warsztatu oraz całokształt <text:s/>działalności Warsztatu. Mienie Warsztatu stanowi: prawo trwałego zarządu nieruchomości Warsztatu: ul. Sikorskiego 36 we Wrześni z wyposażeniem.</text:p>
      <text:p text:style-name="P7"/>
      <text:p text:style-name="P2"/>
      <text:p text:style-name="P2">Rozdział V</text:p>
      <text:p text:style-name="P4"><text:span text:style-name="T1">Organizacja Warsztatu Terapii Zaj</text:span>ę<text:span text:style-name="T1">ciowej</text:span></text:p>
      <text:p text:style-name="P7"/>
      <text:p text:style-name="P2">§ 10</text:p>
      <text:p text:style-name="P5">Strukturę organizacyjną i zakres działania określa Regulamin Organizacyjny, sporządzony przez <text:soft-page-break/>Kierownika i zatwierdzony przez Burmistrza Miasta i Gminy Września.</text:p>
      <text:p text:style-name="P7"/>
      <text:p text:style-name="P2">Rozdział VI</text:p>
      <text:p text:style-name="P4"><text:span text:style-name="T1">Zasady działalno</text:span>ś<text:span text:style-name="T1">ci Warsztatu Terapii Zaj</text:span>ę<text:span text:style-name="T1">ciowej</text:span></text:p>
      <text:p text:style-name="P7"/>
      <text:p text:style-name="P2">§ 11</text:p>
      <text:p text:style-name="P5">Warsztat prowadzi gospodarkę finansową w oparciu o ustawę o finansach publicznych oraz na podstawie aktów wykonawczych do tej ustawy.</text:p>
      <text:p text:style-name="P7"/>
      <text:p text:style-name="P2">§ 12</text:p>
      <text:p text:style-name="P5">1. Działalność Warsztatu finansowana jest ze środków:</text:p>
      <text:p text:style-name="P8">1) Państwowego Funduszu Rehabilitacji Osób Niepełnosprawnych przekazywanych do Powiatowego Centrum Pomocy Rodzinie na podstawie zawartej umowy,</text:p>
      <text:p text:style-name="P8">2) <text:s/>Jednostek Samorządu Terytorialnego.</text:p>
      <text:p text:style-name="P5">2. Warsztat prowadzi działalność na podstawie rocznych planów finansowych opracowanych przez Kierownika <text:span text:style-name="T2">i zatwierdzanych przez Burmistrza Miasta i Gminy.</text:span></text:p>
      <text:p text:style-name="P7"/>
      <text:p text:style-name="P2">Rozdział VII</text:p>
      <text:p text:style-name="P4"><text:span text:style-name="T1">Postanowienia ko</text:span>ń<text:span text:style-name="T1">cowe</text:span></text:p>
      <text:p text:style-name="P2">§13</text:p>
      <text:p text:style-name="P3">Zmiany statutu wymagają formy przewidzianej do jego uchwalenia.</text:p>
      <text:p text:style-name="P3"/>
      <text:p text:style-name="P3"/>
      <text:p text:style-name="P1">Przewodniczący Rady Miejskiej we Wrześni</text:p>
      <text:p text:style-name="P9">/-/Waldemar Grześko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6T14:53:14.613000000</meta:creation-date>
    <dc:date>2016-06-06T14:53:49.236000000</dc:date>
    <meta:editing-duration>P0D</meta:editing-duration>
    <meta:editing-cycles>1</meta:editing-cycles>
    <meta:document-statistic meta:table-count="0" meta:image-count="0" meta:object-count="0" meta:page-count="3" meta:paragraph-count="59" meta:word-count="469" meta:character-count="3500" meta:non-whitespace-character-count="3084"/>
    <meta:generator>LibreOffice/4.2.4.2$Windows_x86 LibreOffice_project/63150712c6d317d27ce2db16eb94c2f3d7b699f8</meta:generator>
  </office:meta>
</office:document-meta>
</file>