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D000003096CFA19A55A8E12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y="0.73cm" svg:width="26.846cm" svg:height="15.192cm" draw:z-index="0"><draw:image xlink:href="Pictures/100000000000055D000003096CFA19A55A8E12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7:50:08.639000000</meta:creation-date>
    <meta:print-date>2016-11-16T07:51:14.763000000</meta:print-date>
    <dc:date>2016-11-16T07:51:41.372000000</dc:date>
    <meta:editing-duration>PT1M33S</meta:editing-duration>
    <meta:editing-cycles>1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