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" svg:font-family="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429cm" style:rel-column-width="9362*"/>
    </style:style>
    <style:style style:name="Tabela1.G" style:family="table-column">
      <style:table-column-properties style:column-width="2.429cm" style:rel-column-width="936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G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63cm" table:align="right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662cm"/>
    </style:style>
    <style:style style:name="Tabela2.C" style:family="table-column">
      <style:table-column-properties style:column-width="1.363cm"/>
    </style:style>
    <style:style style:name="Tabela2.D" style:family="table-column">
      <style:table-column-properties style:column-width="1.679cm"/>
    </style:style>
    <style:style style:name="Tabela2.E" style:family="table-column">
      <style:table-column-properties style:column-width="2.898cm"/>
    </style:style>
    <style:style style:name="Tabela2.F" style:family="table-column">
      <style:table-column-properties style:column-width="4.56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05cm" fo:margin-left="0.102cm" table:align="left"/>
    </style:style>
    <style:style style:name="Tabela4.A" style:family="table-column">
      <style:table-column-properties style:column-width="3.302cm"/>
    </style:style>
    <style:style style:name="Tabela4.B" style:family="table-column">
      <style:table-column-properties style:column-width="3.40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8cm" fo:margin-left="-0.011cm" table:align="left"/>
    </style:style>
    <style:style style:name="Tabela7.A" style:family="table-column">
      <style:table-column-properties style:column-width="1.044cm"/>
    </style:style>
    <style:style style:name="Tabela7.B" style:family="table-column">
      <style:table-column-properties style:column-width="8.791cm"/>
    </style:style>
    <style:style style:name="Tabela7.C" style:family="table-column">
      <style:table-column-properties style:column-width="1.411cm"/>
    </style:style>
    <style:style style:name="Tabela7.D" style:family="table-column">
      <style:table-column-properties style:column-width="1.482cm"/>
    </style:style>
    <style:style style:name="Tabela7.E" style:family="table-column">
      <style:table-column-properties style:column-width="1.566cm"/>
    </style:style>
    <style:style style:name="Tabela7.F" style:family="table-column">
      <style:table-column-properties style:column-width="1.355cm"/>
    </style:style>
    <style:style style:name="Tabela7.G" style:family="table-column">
      <style:table-column-properties style:column-width="1.369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7.G1" style:family="table-cell" style:data-style-name="N0">
      <style:table-cell-properties fo:padding="0.097cm" fo:border="0.05pt solid #000000"/>
    </style:style>
    <style:style style:name="Tabela7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none" fo:border-top="none" fo:border-bottom="0.05pt solid #000000"/>
    </style:style>
    <style:style style:name="Tabe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padding="0.097cm" fo:border-left="0.05pt solid #000000" fo:border-right="none" fo:border-top="none" fo:border-bottom="0.05pt solid #000000"/>
    </style:style>
    <style:style style:name="Tabela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E4" style:family="table-cell">
      <style:table-cell-properties fo:padding="0.097cm" fo:border-left="0.05pt solid #000000" fo:border-right="none" fo:border-top="none" fo:border-bottom="0.05pt solid #000000"/>
    </style:style>
    <style:style style:name="Tabela7.F4" style:family="table-cell">
      <style:table-cell-properties fo:padding="0.097cm" fo:border-left="0.05pt solid #000000" fo:border-right="none" fo:border-top="none" fo:border-bottom="0.05pt solid #000000"/>
    </style:style>
    <style:style style:name="Tabela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E5" style:family="table-cell">
      <style:table-cell-properties fo:padding="0.097cm" fo:border-left="0.05pt solid #000000" fo:border-right="none" fo:border-top="none" fo:border-bottom="0.05pt solid #000000"/>
    </style:style>
    <style:style style:name="Tabela7.F5" style:family="table-cell">
      <style:table-cell-properties fo:padding="0.097cm" fo:border-left="0.05pt solid #000000" fo:border-right="none" fo:border-top="none" fo:border-bottom="0.05pt solid #000000"/>
    </style:style>
    <style:style style:name="Tabela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E6" style:family="table-cell">
      <style:table-cell-properties fo:padding="0.097cm" fo:border-left="0.05pt solid #000000" fo:border-right="none" fo:border-top="none" fo:border-bottom="0.05pt solid #000000"/>
    </style:style>
    <style:style style:name="Tabela7.F6" style:family="table-cell">
      <style:table-cell-properties fo:padding="0.097cm" fo:border-left="0.05pt solid #000000" fo:border-right="none" fo:border-top="none" fo:border-bottom="0.05pt solid #000000"/>
    </style:style>
    <style:style style:name="Tabela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E7" style:family="table-cell">
      <style:table-cell-properties fo:padding="0.097cm" fo:border-left="0.05pt solid #000000" fo:border-right="none" fo:border-top="none" fo:border-bottom="0.05pt solid #000000"/>
    </style:style>
    <style:style style:name="Tabela7.F7" style:family="table-cell">
      <style:table-cell-properties fo:padding="0.097cm" fo:border-left="0.05pt solid #000000" fo:border-right="none" fo:border-top="none" fo:border-bottom="0.05pt solid #000000"/>
    </style:style>
    <style:style style:name="Tabela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none" fo:border-top="none" fo:border-bottom="0.05pt solid #000000"/>
    </style:style>
    <style:style style:name="Tabela7.G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5.475cm" fo:margin-left="0.102cm" table:align="left"/>
    </style:style>
    <style:style style:name="Tabela8.A" style:family="table-column">
      <style:table-column-properties style:column-width="0.903cm"/>
    </style:style>
    <style:style style:name="Tabela8.B" style:family="table-column">
      <style:table-column-properties style:column-width="1.834cm"/>
    </style:style>
    <style:style style:name="Tabela8.C" style:family="table-column">
      <style:table-column-properties style:column-width="2.738cm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1" style:family="table-cell">
      <style:table-cell-properties fo:padding="0.097cm" fo:border="0.05pt solid #000000"/>
    </style:style>
    <style:style style:name="Tabela8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8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4.852cm" fo:margin-left="-0.245cm" fo:margin-top="0cm" fo:margin-bottom="0cm" table:align="left"/>
    </style:style>
    <style:style style:name="Tabela3.A" style:family="table-column">
      <style:table-column-properties style:column-width="9.229cm"/>
    </style:style>
    <style:style style:name="Tabela3.B" style:family="table-column">
      <style:table-column-properties style:column-width="1.101cm"/>
    </style:style>
    <style:style style:name="Tabela3.C" style:family="table-column">
      <style:table-column-properties style:column-width="1.104cm"/>
    </style:style>
    <style:style style:name="Tabela3.E" style:family="table-column">
      <style:table-column-properties style:column-width="1.208cm"/>
    </style:style>
    <style:style style:name="Tabela3.F" style:family="table-column">
      <style:table-column-properties style:column-width="1.10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23cm" fo:padding-right="0.123cm" fo:padding-top="0cm" fo:padding-bottom="0cm" fo:border="0.75pt solid #000001"/>
    </style:style>
    <style:style style:name="P1" style:family="paragraph" style:parent-style-name="Standard">
      <style:text-properties style:font-name="A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color="#000000"/>
    </style:style>
    <style:style style:name="P5" style:family="paragraph" style:parent-style-name="Standard">
      <style:paragraph-properties fo:text-align="justify" style:justify-single-word="false"/>
      <style:text-properties fo:color="#000000" style:font-name="A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" fo:font-size="8pt" style:font-size-asian="8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Liberation Serif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Liberation Serif" fo:font-size="10.5pt" officeooo:rsid="00061f71" officeooo:paragraph-rsid="00061f71" style:font-size-asian="10.5pt" style:font-size-complex="10.5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Liberation Serif" fo:font-size="10.5pt" officeooo:rsid="000a8e91" officeooo:paragraph-rsid="000a8e91" style:font-size-asian="10.5pt" style:font-size-complex="10.5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Liberation Serif" fo:font-size="10.5pt" officeooo:rsid="0008a200" officeooo:paragraph-rsid="0008a200" style:font-size-asian="10.5pt" style:font-size-complex="10.5pt"/>
    </style:style>
    <style:style style:name="P11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" fo:font-weight="bold" style:font-weight-asian="bold"/>
    </style:style>
    <style:style style:name="P12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" fo:font-weight="bold" officeooo:paragraph-rsid="0002c042" style:font-weight-asian="bold"/>
    </style:style>
    <style:style style:name="P13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" fo:font-weight="bold" officeooo:rsid="0002c042" officeooo:paragraph-rsid="0002c042" style:font-weight-asian="bold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" fo:font-weight="bold" officeooo:rsid="00041f1b" style:font-weight-asian="bold" style:font-weight-complex="normal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" officeooo:paragraph-rsid="00074625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" fo:font-weight="normal" officeooo:rsid="0002c042" officeooo:paragraph-rsid="0002c042" style:font-weight-asian="normal" style:font-weight-complex="normal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" fo:font-weight="normal" style:font-weight-asian="normal" style:font-weight-complex="normal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" officeooo:rsid="00111c82" officeooo:paragraph-rsid="00111c82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A" fo:font-weight="bold" officeooo:rsid="00041f1b" officeooo:paragraph-rsid="00041f1b" style:font-weight-asian="bold" style:font-weight-complex="normal"/>
    </style:style>
    <style:style style:name="P21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style:font-name="A" fo:font-weight="bold" style:font-weight-asian="bold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/>
    </style:style>
    <style:style style:name="P2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/>
      <style:text-properties style:font-name="A"/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/>
      <style:text-properties style:font-name="A"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.76cm" style:auto-text-indent="false"/>
      <style:text-properties style:font-name="A"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/>
      <style:text-properties style:font-name="A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423cm" fo:margin-bottom="0cm" loext:contextual-spacing="false" fo:text-align="start" style:justify-single-word="false" fo:text-indent="0.76cm" style:auto-text-indent="false"/>
      <style:text-properties style:font-name="A"/>
    </style:style>
    <style:style style:name="P2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/>
      <style:text-properties fo:color="#800000" style:font-name="A"/>
    </style:style>
    <style:style style:name="P2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6cm" style:auto-text-indent="false"/>
      <style:text-properties fo:color="#000000" style:font-name="A"/>
    </style:style>
    <style:style style:name="P30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"/>
    </style:style>
    <style:style style:name="P31" style:family="paragraph" style:parent-style-name="Standard">
      <style:paragraph-properties fo:margin-left="0.72cm" fo:margin-right="0cm" fo:text-align="justify" style:justify-single-word="false" fo:text-indent="-0.72cm" style:auto-text-indent="false"/>
      <style:text-properties style:font-name="A" officeooo:rsid="0002c042" officeooo:paragraph-rsid="0002c042"/>
    </style:style>
    <style:style style:name="P32" style:family="paragraph" style:parent-style-name="Standard">
      <style:paragraph-properties fo:margin-left="0.72cm" fo:margin-right="0cm" fo:text-align="justify" style:justify-single-word="false" fo:text-indent="-0.72cm" style:auto-text-indent="false"/>
    </style:style>
    <style:style style:name="P3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style:font-name="A"/>
    </style:style>
    <style:style style:name="P34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style:font-name="A" officeooo:paragraph-rsid="00074625"/>
    </style:style>
    <style:style style:name="P3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style:font-name="A" fo:font-weight="bold" style:font-weight-asian="bold" style:font-weight-complex="bold"/>
    </style:style>
    <style:style style:name="P3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style:font-name="A" officeooo:rsid="00153fd9" officeooo:paragraph-rsid="00153fd9"/>
    </style:style>
    <style:style style:name="P37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fo:color="#000000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" officeooo:rsid="0002c042" officeooo:paragraph-rsid="0002c042"/>
    </style:style>
    <style:style style:name="P40" style:family="paragraph" style:parent-style-name="Table_20_Contents">
      <style:paragraph-properties fo:text-align="justify" style:justify-single-word="false"/>
      <style:text-properties style:font-name="A"/>
    </style:style>
    <style:style style:name="P41" style:family="paragraph" style:parent-style-name="Table_20_Contents">
      <style:paragraph-properties fo:text-align="center" style:justify-single-word="false"/>
      <style:text-properties style:font-name="A"/>
    </style:style>
    <style:style style:name="P42" style:family="paragraph" style:parent-style-name="Table_20_Contents">
      <style:paragraph-properties fo:text-align="center" style:justify-single-word="false"/>
      <style:text-properties style:font-name="A" officeooo:rsid="00064a24" officeooo:paragraph-rsid="00064a24"/>
    </style:style>
    <style:style style:name="P43" style:family="paragraph" style:parent-style-name="Table_20_Contents">
      <style:paragraph-properties fo:text-align="justify" style:justify-single-word="false"/>
      <style:text-properties style:font-name="A" officeooo:rsid="00111c82" officeooo:paragraph-rsid="00111c82"/>
    </style:style>
    <style:style style:name="P44" style:family="paragraph" style:parent-style-name="Table_20_Contents">
      <style:paragraph-properties fo:text-align="center" style:justify-single-word="false"/>
      <style:text-properties style:font-name="A" officeooo:rsid="00111c82" officeooo:paragraph-rsid="00111c82"/>
    </style:style>
    <style:style style:name="P45" style:family="paragraph" style:parent-style-name="Table_20_Contents">
      <style:paragraph-properties fo:text-align="start" style:justify-single-word="false"/>
      <style:text-properties style:font-name="A" officeooo:rsid="00111c82" officeooo:paragraph-rsid="00111c82"/>
    </style:style>
    <style:style style:name="P46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weight="normal" officeooo:rsid="0005436f" officeooo:paragraph-rsid="0005436f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weight="normal" officeooo:rsid="002194ec" officeooo:paragraph-rsid="002194ec" style:font-weight-asian="normal" style:font-weight-complex="normal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text-align="justify" style:justify-single-word="false"/>
      <style:text-properties officeooo:rsid="0005436f" officeooo:paragraph-rsid="0005436f"/>
    </style:style>
    <style:style style:name="P52" style:family="paragraph" style:parent-style-name="Table_20_Contents">
      <style:paragraph-properties fo:text-align="start" style:justify-single-word="false"/>
      <style:text-properties officeooo:rsid="0005436f" officeooo:paragraph-rsid="0005436f"/>
    </style:style>
    <style:style style:name="P53" style:family="paragraph" style:parent-style-name="Table_20_Contents">
      <style:paragraph-properties fo:text-align="justify" style:justify-single-word="false"/>
      <style:text-properties officeooo:rsid="000bfcf3" officeooo:paragraph-rsid="000bfcf3"/>
    </style:style>
    <style:style style:name="P54" style:family="paragraph" style:parent-style-name="Table_20_Contents">
      <style:paragraph-properties fo:text-align="justify" style:justify-single-word="false"/>
      <style:text-properties officeooo:rsid="000d3ada" officeooo:paragraph-rsid="000d3ada"/>
    </style:style>
    <style:style style:name="P55" style:family="paragraph" style:parent-style-name="Table_20_Contents">
      <style:paragraph-properties fo:text-align="justify" style:justify-single-word="false"/>
      <style:text-properties officeooo:rsid="000d5d9e" officeooo:paragraph-rsid="000d5d9e"/>
    </style:style>
    <style:style style:name="P56" style:family="paragraph" style:parent-style-name="Table_20_Contents">
      <style:paragraph-properties fo:text-align="start" style:justify-single-word="false"/>
    </style:style>
    <style:style style:name="P57" style:family="paragraph" style:parent-style-name="Standard">
      <style:paragraph-properties fo:margin-left="1.199cm" fo:margin-right="0cm" fo:text-align="justify" style:justify-single-word="false" fo:text-indent="-0.48cm" style:auto-text-indent="false"/>
    </style:style>
    <style:style style:name="P58" style:family="paragraph" style:parent-style-name="Standard" style:list-style-name="L3">
      <style:paragraph-properties fo:text-align="justify" style:justify-single-word="false"/>
      <style:text-properties style:font-name="A"/>
    </style:style>
    <style:style style:name="P59" style:family="paragraph" style:parent-style-name="Standard" style:list-style-name="L4">
      <style:paragraph-properties fo:text-align="justify" style:justify-single-word="false"/>
      <style:text-properties style:font-name="A"/>
    </style:style>
    <style:style style:name="P60" style:family="paragraph" style:parent-style-name="Standard" style:list-style-name="L5">
      <style:paragraph-properties fo:text-align="justify" style:justify-single-word="false"/>
      <style:text-properties fo:color="#000000" style:font-name="A"/>
    </style:style>
    <style:style style:name="P61" style:family="paragraph" style:parent-style-name="Standard" style:list-style-name="L5">
      <style:paragraph-properties fo:text-align="justify" style:justify-single-word="false"/>
      <style:text-properties fo:color="#000000" style:font-name="A" officeooo:paragraph-rsid="000ef017"/>
    </style:style>
    <style:style style:name="P62" style:family="paragraph" style:parent-style-name="Standard" style:list-style-name="L5">
      <style:paragraph-properties fo:text-align="justify" style:justify-single-word="false"/>
      <style:text-properties fo:color="#000000"/>
    </style:style>
    <style:style style:name="P63" style:family="paragraph" style:parent-style-name="Standard" style:list-style-name="L1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style:font-name="A"/>
    </style:style>
    <style:style style:name="P64" style:family="paragraph" style:parent-style-name="Standard" style:list-style-name="L2">
      <style:paragraph-properties fo:margin-top="0.423cm" fo:margin-bottom="0cm" loext:contextual-spacing="false" fo:text-align="justify" style:justify-single-word="false"/>
      <style:text-properties style:font-name="A"/>
    </style:style>
    <style:style style:name="T1" style:family="text">
      <style:text-properties style:font-name="A"/>
    </style:style>
    <style:style style:name="T2" style:family="text">
      <style:text-properties style:font-name="A" fo:font-weight="bold" style:font-weight-asian="bold"/>
    </style:style>
    <style:style style:name="T3" style:family="text">
      <style:text-properties style:font-name="A" fo:font-weight="bold" officeooo:rsid="0005abfb" style:font-weight-asian="bold"/>
    </style:style>
    <style:style style:name="T4" style:family="text">
      <style:text-properties style:font-name="A" fo:font-weight="bold" officeooo:rsid="000ef017" style:font-weight-asian="bold"/>
    </style:style>
    <style:style style:name="T5" style:family="text">
      <style:text-properties style:font-name="A" fo:font-weight="bold" officeooo:rsid="002b11f6" style:font-weight-asian="bold"/>
    </style:style>
    <style:style style:name="T6" style:family="text">
      <style:text-properties style:font-name="A" fo:font-size="8pt" style:font-size-asian="8pt"/>
    </style:style>
    <style:style style:name="T7" style:family="text">
      <style:text-properties style:font-name="A" fo:font-size="8pt" officeooo:rsid="00061f71" style:font-size-asian="8pt"/>
    </style:style>
    <style:style style:name="T8" style:family="text">
      <style:text-properties style:font-name="A" officeooo:rsid="0005abfb"/>
    </style:style>
    <style:style style:name="T9" style:family="text">
      <style:text-properties style:font-name="A" officeooo:rsid="000bfcf3"/>
    </style:style>
    <style:style style:name="T10" style:family="text">
      <style:text-properties style:font-name="A" officeooo:rsid="000ef017"/>
    </style:style>
    <style:style style:name="T11" style:family="text">
      <style:text-properties style:font-name="A" officeooo:rsid="00153fd9"/>
    </style:style>
    <style:style style:name="T12" style:family="text">
      <style:text-properties style:font-name="A" officeooo:rsid="001a790c"/>
    </style:style>
    <style:style style:name="T13" style:family="text">
      <style:text-properties style:font-name="A" officeooo:rsid="001b9189"/>
    </style:style>
    <style:style style:name="T14" style:family="text">
      <style:text-properties style:font-name="A" officeooo:rsid="001d0c84"/>
    </style:style>
    <style:style style:name="T15" style:family="text">
      <style:text-properties style:font-name="A" officeooo:rsid="001d887d"/>
    </style:style>
    <style:style style:name="T16" style:family="text">
      <style:text-properties style:text-position="super 58%"/>
    </style:style>
    <style:style style:name="T17" style:family="text">
      <style:text-properties officeooo:rsid="0002c042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ef017" style:font-weight-asian="bold"/>
    </style:style>
    <style:style style:name="T21" style:family="text">
      <style:text-properties officeooo:rsid="0005c6d9"/>
    </style:style>
    <style:style style:name="T22" style:family="text">
      <style:text-properties officeooo:rsid="0005436f"/>
    </style:style>
    <style:style style:name="T23" style:family="text">
      <style:text-properties officeooo:rsid="00074625"/>
    </style:style>
    <style:style style:name="T24" style:family="text">
      <style:text-properties officeooo:rsid="000805a1"/>
    </style:style>
    <style:style style:name="T25" style:family="text">
      <style:text-properties officeooo:rsid="000d8519"/>
    </style:style>
    <style:style style:name="T26" style:family="text">
      <style:text-properties officeooo:rsid="000ef017"/>
    </style:style>
    <style:style style:name="T27" style:family="text">
      <style:text-properties fo:color="#000000" style:font-name="A"/>
    </style:style>
    <style:style style:name="T28" style:family="text">
      <style:text-properties fo:color="#000000" style:font-name="A" officeooo:rsid="000ef017"/>
    </style:style>
    <style:style style:name="T29" style:family="text">
      <style:text-properties officeooo:rsid="00111c82"/>
    </style:style>
    <style:style style:name="T30" style:family="text">
      <style:text-properties fo:font-weight="normal" officeooo:rsid="001534c1" style:font-weight-asian="normal" style:font-weight-complex="normal"/>
    </style:style>
    <style:style style:name="T31" style:family="text">
      <style:text-properties fo:font-weight="normal" officeooo:rsid="00234361" style:font-weight-asian="normal" style:font-weight-complex="normal"/>
    </style:style>
    <style:style style:name="T32" style:family="text">
      <style:text-properties officeooo:rsid="00184b24"/>
    </style:style>
    <style:style style:name="T33" style:family="text">
      <style:text-properties officeooo:rsid="001b9189"/>
    </style:style>
    <style:style style:name="T34" style:family="text">
      <style:text-properties officeooo:rsid="001d887d"/>
    </style:style>
    <style:style style:name="T35" style:family="text">
      <style:text-properties officeooo:rsid="002194ec"/>
    </style:style>
    <style:style style:name="T36" style:family="text">
      <style:text-properties officeooo:rsid="0022b1b0"/>
    </style:style>
    <style:style style:name="T37" style:family="text">
      <style:text-properties officeooo:rsid="002b11f6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ZAŁĄCZNIK</text:p>
      <text:p text:style-name="P11">Wieloletni program gospodarowania mieszkaniowym zasobem Gminy Września </text:p>
      <text:p text:style-name="P11"><text:s/>w latach 2018 - 2022.</text:p>
      <text:p text:style-name="P11">Rozdział <text:span text:style-name="T37">1</text:span></text:p>
      <text:p text:style-name="P11">Postanowienia ogólne.</text:p>
      <text:p text:style-name="P26"><text:span text:style-name="T19">§ 1. </text:span>Celem wieloletniego programu gospodarowania mieszkaniowym zasobem Gminy Września w latach 2018-2022 jest określenie podstawowych kierunków działania <text:s text:c="36"/>w gospodarowaniu zasobem mieszkaniowym. </text:p>
      <text:p text:style-name="P30"/>
      <text:p text:style-name="P22"><text:span text:style-name="T2">§ 2. </text:span><text:span text:style-name="T1">Ilekroć w uchwale jest mowa o:</text:span></text:p>
      <text:p text:style-name="P30">1.<text:tab/>ustawie - należy przez to rozumieć ustawę z dnia 21 czerwca 2001r o ochronie praw lokatorów, mieszkaniowym zasobie gminy i o zmianie Kodeksu cywilnego (tekst jedn.: Dz. U. z 2016 r. poz. 1610 z późn. zm.),</text:p>
      <text:p text:style-name="P30">2.<text:tab/>zasobie - należy przez to rozumieć mieszkaniowy zasób Gminy Września,</text:p>
      <text:p text:style-name="P30">3.<text:tab/>zarządzaniu - należy przez to rozumieć podejmowanie wszelkich decyzji i dokonywanie wszelkich czynności zmierzających do utrzymania budynków i lokali w stanie nie pogorszonym, zgodnie z ich przeznaczeniem, </text:p>
      <text:p text:style-name="P30">4.<text:tab/><text:span text:style-name="T32">gminie</text:span> - należy przez to rozumieć Gminę Września.</text:p>
      <text:p text:style-name="P30"/>
      <text:p text:style-name="P11">Rozdział <text:span text:style-name="T37">2</text:span></text:p>
      <text:p text:style-name="P11">Prognoza dotycząca wielkości oraz stanu technicznego zasobu mieszkaniowego gminy <text:s text:c="14"/>w poszczególnych latach z podziałem na lokale socjalne i pozostałe lokale mieszkalne. </text:p>
      <text:p text:style-name="P22"><text:span text:style-name="T2">§ 3. </text:span><text:span text:style-name="T1">1. </text:span><text:span text:style-name="T12">Zasób</text:span><text:span text:style-name="T1"> stanowią lokale znajdujące się:</text:span></text:p>
      <text:p text:style-name="P23">1) w budynkach będących w 100% własnością gminy,</text:p>
      <text:p text:style-name="P23">2) w budynkach wspólnot mieszkaniowych z udziałem gminy,</text:p>
      <text:p text:style-name="P23">3) w innych budynkach, których gmina jest posiadaczem samoistnym.</text:p>
      <text:p text:style-name="P23">2. Na dzień 30 listopada 2017r. w skład mieszkaniowego zasobu Gminy Września wchodziło 350 lokali mieszkalnych, o łącznej powierzchni użytkowej 14.611,06 m<text:span text:style-name="T16">2</text:span>, w tym:</text:p>
      <text:p text:style-name="P23"><text:span text:style-name="T25">1</text:span>) 195 lokali mieszkalnych o powierzchni użytkowej 7.865,83 m<text:span text:style-name="T16">2</text:span>, w 40 budynkach stanowiących w 100% własność gminy,</text:p>
      <text:p text:style-name="P23"><text:span text:style-name="T25">2</text:span>) <text:s/>147 lokali mieszkalnych o powierzchni użytkowej 6.418,57 m<text:span text:style-name="T16">2</text:span>, w 56 budynkach wspólnot mieszkaniowych z udziałem gminy,</text:p>
      <text:p text:style-name="P23"><text:span text:style-name="T25">3</text:span>) 8 lokali mieszkalnych o powierzchni użytkowej 326,66 m<text:span text:style-name="T16">2</text:span>, w 1 innym budynku.</text:p>
      <text:p text:style-name="P23">3. <text:s/>Na dzień 30 listopada 2017r. w skład mieszkaniowego zasobu Gminy Września wchodziło 119 lokali socjalnych, o łącznej powierzchni użytkowej 4.031,13 m2, w tym:</text:p>
      <text:p text:style-name="P23"><text:soft-page-break/><text:span text:style-name="T25">1</text:span>) 113 lokali socjalnych o powierzchni użytkowej 3.813,02 m<text:span text:style-name="T16">2</text:span>, w 24 budynkach stanowiących w 100% własność gminy,</text:p>
      <text:p text:style-name="P23"><text:span text:style-name="T25">2</text:span>) <text:s/>6 lokali wynajmowanych jako lokale socjalne o powierzchni użytkowej 218,11 m<text:span text:style-name="T16">2</text:span>, w 6 budynkach wspólnot mieszkaniowych z udziałem gminy, przy czym zakłada się, że w przypadku zwolnienia i przekazania <text:s/>do dyspozycji gminy tych lokali, będą one wskazywane do zamieszkania jako lokale mieszkalne.</text:p>
      <text:p text:style-name="P23">4. Lokale socjalne przeznaczone są dla osób/rodzin o niskich dochodach oraz takich, którym sąd przyznał uprawnienie do otrzymania takiego lokalu.</text:p>
      <text:p text:style-name="P23">5. <text:s/>Na dzień 30 listopada 2017r. gmina posiadała 2 pomieszczenia tymczasowe o łącznej powierzchni użytkowej 60,09 m<text:span text:style-name="T16">2</text:span> usytuowane w budynku położonym w Gonicach 2, przeznaczone dla osób, którym gmina zobowiązana jest wskazać takie pomieszczenie wobec toczącego się postępowania egzekucyjnego.</text:p>
      <text:p text:style-name="P23">6. Z uwagi na niedostateczną ilość lokali mieszkalnych stanowiących zasób, wobec składanych przez osoby zainteresowane wniosków o przyznanie lokalu, konieczność zapewniania lokali socjalnych wobec sądowych orzeczeń o eksmisji z uprawnieniem do takiego lokalu, jak również mając na uwadze potrzeby związane z koniecznością wykwaterowania lokatorów zamieszkujących w budynkach przeznaczonych docelowo do rozbiórki, wskazanym jest – w miarę możliwości – pozyskiwanie lokali do zasobu, w szczególności poprzez:</text:p>
      <text:p text:style-name="P23"><text:span text:style-name="T25">1</text:span>) budowę nowych budynków o charakterze mieszkalnym lub użytkowo-mieszkalnym,</text:p>
      <text:p text:style-name="P23"><text:span text:style-name="T25">2</text:span>) adaptacje lokali o charakterze niemieszkalnym na lokale mieszkalne,</text:p>
      <text:p text:style-name="P23"><text:span text:style-name="T25">3</text:span>) udział w programie Mieszkanie +.</text:p>
      <text:p text:style-name="P23"><text:span text:style-name="T25">7. </text:span>Wielkość zasobu <text:s/>w latach 2018-202<text:span text:style-name="T35">2</text:span>. </text:p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46">Liczba lokali</text:p>
          </table:table-cell>
          <table:table-cell table:style-name="Tabela1.A1" office:value-type="string">
            <text:p text:style-name="P47">2017</text:p>
          </table:table-cell>
          <table:table-cell table:style-name="Tabela1.A1" office:value-type="string">
            <text:p text:style-name="P47">2018</text:p>
          </table:table-cell>
          <table:table-cell table:style-name="Tabela1.A1" office:value-type="string">
            <text:p text:style-name="P47">2019</text:p>
          </table:table-cell>
          <table:table-cell table:style-name="Tabela1.A1" office:value-type="string">
            <text:p text:style-name="P47">2020</text:p>
          </table:table-cell>
          <table:table-cell table:style-name="Tabela1.A1" office:value-type="string">
            <text:p text:style-name="P47">2021</text:p>
          </table:table-cell>
          <table:table-cell table:style-name="Tabela1.G1" office:value-type="string">
            <text:p text:style-name="P47">2022</text:p>
          </table:table-cell>
        </table:table-row>
        <table:table-row>
          <table:table-cell table:style-name="Tabela1.A2" office:value-type="string">
            <text:p text:style-name="P46">mieszkalne</text:p>
          </table:table-cell>
          <table:table-cell table:style-name="Tabela1.A2" office:value-type="string">
            <text:p text:style-name="P48">231</text:p>
          </table:table-cell>
          <table:table-cell table:style-name="Tabela1.A2" office:value-type="string">
            <text:p text:style-name="P48">210</text:p>
          </table:table-cell>
          <table:table-cell table:style-name="Tabela1.A2" office:value-type="string">
            <text:p text:style-name="P49">201</text:p>
          </table:table-cell>
          <table:table-cell table:style-name="Tabela1.A2" office:value-type="string">
            <text:p text:style-name="P48">1<text:span text:style-name="T35">8</text:span>6</text:p>
          </table:table-cell>
          <table:table-cell table:style-name="Tabela1.A2" office:value-type="string">
            <text:p text:style-name="P48">1<text:span text:style-name="T35">7</text:span>3</text:p>
          </table:table-cell>
          <table:table-cell table:style-name="Tabela1.G2" office:value-type="string">
            <text:p text:style-name="P48">1<text:span text:style-name="T35">6</text:span>1</text:p>
          </table:table-cell>
        </table:table-row>
        <table:table-row>
          <table:table-cell table:style-name="Tabela1.A2" office:value-type="string">
            <text:p text:style-name="P46">socjalne</text:p>
          </table:table-cell>
          <table:table-cell table:style-name="Tabela1.A2" office:value-type="string">
            <text:p text:style-name="P48">119</text:p>
          </table:table-cell>
          <table:table-cell table:style-name="Tabela1.A2" office:value-type="string">
            <text:p text:style-name="P48">119</text:p>
          </table:table-cell>
          <table:table-cell table:style-name="Tabela1.A2" office:value-type="string">
            <text:p text:style-name="P48">129</text:p>
          </table:table-cell>
          <table:table-cell table:style-name="Tabela1.A2" office:value-type="string">
            <text:p text:style-name="P48">129</text:p>
          </table:table-cell>
          <table:table-cell table:style-name="Tabela1.A2" office:value-type="string">
            <text:p text:style-name="P48">129</text:p>
          </table:table-cell>
          <table:table-cell table:style-name="Tabela1.G2" office:value-type="string">
            <text:p text:style-name="P48">129</text:p>
          </table:table-cell>
        </table:table-row>
        <table:table-row>
          <table:table-cell table:style-name="Tabela1.A2" office:value-type="string">
            <text:p text:style-name="P46">ogółem</text:p>
          </table:table-cell>
          <table:table-cell table:style-name="Tabela1.B4" table:formula="ooow:sum&lt;B2:B3&gt;" office:value-type="float" office:value="350">
            <text:p text:style-name="P48">350</text:p>
          </table:table-cell>
          <table:table-cell table:style-name="Tabela1.B4" table:formula="ooow:sum(&lt;B4&gt;)&lt;C2:C3&gt;" office:value-type="float" office:value="329">
            <text:p text:style-name="P47">329</text:p>
          </table:table-cell>
          <table:table-cell table:style-name="Tabela1.B4" table:formula="ooow:sum(&lt;B4&gt;|&lt;C4&gt;)&lt;D2:D3&gt;" office:value-type="float" office:value="330">
            <text:p text:style-name="P47">330</text:p>
          </table:table-cell>
          <table:table-cell table:style-name="Tabela1.B4" table:formula="ooow:sum(&lt;B4&gt;|&lt;C4&gt;|&lt;D4&gt;)&lt;E2:E3&gt;" office:value-type="float" office:value="315">
            <text:p text:style-name="P47">315</text:p>
          </table:table-cell>
          <table:table-cell table:style-name="Tabela1.B4" table:formula="ooow:sum(&lt;B4&gt;|&lt;C4&gt;|&lt;D4&gt;|&lt;E4&gt;)&lt;F2:F3&gt;" office:value-type="float" office:value="302">
            <text:p text:style-name="P47">302</text:p>
          </table:table-cell>
          <table:table-cell table:style-name="Tabela1.G4" table:formula="ooow:sum(&lt;B4&gt;|&lt;C4&gt;|&lt;D4&gt;|&lt;E4&gt;|&lt;F4&gt;)&lt;G2:G3&gt;" office:value-type="float" office:value="290">
            <text:p text:style-name="P47">290</text:p>
          </table:table-cell>
        </table:table-row>
      </table:table>
      <text:p text:style-name="P27"/>
      <text:p text:style-name="P23"><text:span text:style-name="T25">8</text:span>. Stan techniczny budynków – będących własnością Gminy Września, w których znajdują się lokale wchodzące w skład zasobu.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0">Lp. </text:p>
          </table:table-cell>
          <table:table-cell table:style-name="Tabela2.A1" office:value-type="string">
            <text:p text:style-name="P50">Adres</text:p>
          </table:table-cell>
          <table:table-cell table:style-name="Tabela2.A1" office:value-type="string">
            <text:p text:style-name="P50">Liczba lokali</text:p>
          </table:table-cell>
          <table:table-cell table:style-name="Tabela2.A1" office:value-type="string">
            <text:p text:style-name="P50">Rok budowy</text:p>
          </table:table-cell>
          <table:table-cell table:style-name="Tabela2.A1" office:value-type="string">
            <text:p text:style-name="P50">Stan techniczny budynku</text:p>
          </table:table-cell>
          <table:table-cell table:style-name="Tabela2.F1" office:value-type="string">
            <text:p text:style-name="P50">Uwagi</text:p>
          </table:table-cell>
        </table:table-row>
        <table:table-row>
          <table:table-cell table:style-name="Tabela2.A2" office:value-type="string">
            <text:p text:style-name="P50">1. </text:p>
          </table:table-cell>
          <table:table-cell table:style-name="Tabela2.A2" office:value-type="string">
            <text:p text:style-name="P50">Września, ul. Batorego 8</text:p>
          </table:table-cell>
          <table:table-cell table:style-name="Tabela2.A2" office:value-type="string">
            <text:p text:style-name="P50">9</text:p>
          </table:table-cell>
          <table:table-cell table:style-name="Tabela2.A2" office:value-type="string">
            <text:p text:style-name="P50">1973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2.</text:p>
          </table:table-cell>
          <table:table-cell table:style-name="Tabela2.A2" office:value-type="string">
            <text:p text:style-name="P50">Września, ul. Daszyńskiego 4</text:p>
          </table:table-cell>
          <table:table-cell table:style-name="Tabela2.A2" office:value-type="string">
            <text:p text:style-name="P50">11</text:p>
          </table:table-cell>
          <table:table-cell table:style-name="Tabela2.A2" office:value-type="string">
            <text:p text:style-name="P50">1960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6">Planowane jest wykwaterowanie lokatorów, docelowo do rozbiórki </text:p>
          </table:table-cell>
        </table:table-row>
        <table:table-row>
          <table:table-cell table:style-name="Tabela2.A2" office:value-type="string">
            <text:p text:style-name="P50">3. </text:p>
          </table:table-cell>
          <table:table-cell table:style-name="Tabela2.A2" office:value-type="string">
            <text:p text:style-name="P50">Września, ul. Gnieźnieńska 30</text:p>
          </table:table-cell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50">1930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4. </text:p>
          </table:table-cell>
          <table:table-cell table:style-name="Tabela2.A2" office:value-type="string">
            <text:p text:style-name="P50">Września, ul. Jana Pawła II 23</text:p>
          </table:table-cell>
          <table:table-cell table:style-name="Tabela2.A2" office:value-type="string">
            <text:p text:style-name="P50">10</text:p>
          </table:table-cell>
          <table:table-cell table:style-name="Tabela2.A2" office:value-type="string">
            <text:p text:style-name="P50">1890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5.</text:p>
          </table:table-cell>
          <table:table-cell table:style-name="Tabela2.A2" office:value-type="string">
            <text:p text:style-name="P50">Września, ul. Kościuszki 2<text:span text:style-name="T22">1</text:span></text:p>
          </table:table-cell>
          <table:table-cell table:style-name="Tabela2.A2" office:value-type="string">
            <text:p text:style-name="P51">1</text:p>
          </table:table-cell>
          <table:table-cell table:style-name="Tabela2.F2" table:number-columns-spanned="3" office:value-type="string">
            <text:p text:style-name="P55">Budynek WOK</text:p>
          </table:table-cell>
          <table:covered-table-cell/>
          <table:covered-table-cell/>
        </table:table-row>
        <text:soft-page-break/>
        <table:table-row>
          <table:table-cell table:style-name="Tabela2.A2" office:value-type="string">
            <text:p text:style-name="P50">6.</text:p>
          </table:table-cell>
          <table:table-cell table:style-name="Tabela2.A2" office:value-type="string">
            <text:p text:style-name="P50">Września, ul. Miłosławska 16A</text:p>
          </table:table-cell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50">1912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>Budynek do rozbiórki</text:p>
          </table:table-cell>
        </table:table-row>
        <table:table-row>
          <table:table-cell table:style-name="Tabela2.A2" office:value-type="string">
            <text:p text:style-name="P50">7.</text:p>
          </table:table-cell>
          <table:table-cell table:style-name="Tabela2.A2" office:value-type="string">
            <text:p text:style-name="P50">Września, ul. Słowackiego 33B</text:p>
          </table:table-cell>
          <table:table-cell table:style-name="Tabela2.A2" office:value-type="string">
            <text:p text:style-name="P50">7</text:p>
          </table:table-cell>
          <table:table-cell table:style-name="Tabela2.A2" office:value-type="string">
            <text:p text:style-name="P50">1958</text:p>
          </table:table-cell>
          <table:table-cell table:style-name="Tabela2.A2" office:value-type="string">
            <text:p text:style-name="P50">dobr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8.</text:p>
          </table:table-cell>
          <table:table-cell table:style-name="Tabela2.A2" office:value-type="string">
            <text:p text:style-name="P50">Września, ul. Szkolna 26</text:p>
          </table:table-cell>
          <table:table-cell table:style-name="Tabela2.A2" office:value-type="string">
            <text:p text:style-name="P50">6</text:p>
          </table:table-cell>
          <table:table-cell table:style-name="Tabela2.A2" office:value-type="string">
            <text:p text:style-name="P50">1890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9. </text:p>
          </table:table-cell>
          <table:table-cell table:style-name="Tabela2.A2" office:value-type="string">
            <text:p text:style-name="P50">Września, ul. Wiśniowa 81</text:p>
          </table:table-cell>
          <table:table-cell table:style-name="Tabela2.A2" office:value-type="string">
            <text:p text:style-name="P50">15</text:p>
          </table:table-cell>
          <table:table-cell table:style-name="Tabela2.A2" office:value-type="string">
            <text:p text:style-name="P50">1965</text:p>
          </table:table-cell>
          <table:table-cell table:style-name="Tabela2.A2" office:value-type="string">
            <text:p text:style-name="P50">dobr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10.</text:p>
          </table:table-cell>
          <table:table-cell table:style-name="Tabela2.A2" office:value-type="string">
            <text:p text:style-name="P50">Września, ul. Wiśniowa 81a</text:p>
          </table:table-cell>
          <table:table-cell table:style-name="Tabela2.A2" office:value-type="string">
            <text:p text:style-name="P50">1<text:span text:style-name="T22">5</text:span></text:p>
          </table:table-cell>
          <table:table-cell table:style-name="Tabela2.A2" office:value-type="string">
            <text:p text:style-name="P50">2013</text:p>
          </table:table-cell>
          <table:table-cell table:style-name="Tabela2.A2" office:value-type="string">
            <text:p text:style-name="P50">dobr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11.</text:p>
          </table:table-cell>
          <table:table-cell table:style-name="Tabela2.A2" office:value-type="string">
            <text:p text:style-name="P50">Września, ul. Warszawska 26A i 26B</text:p>
          </table:table-cell>
          <table:table-cell table:style-name="Tabela2.F2" table:number-columns-spanned="4" office:value-type="string">
            <text:p text:style-name="P50">Lokatorów wykwaterowano, budynek do rozbiórki.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0">12.</text:p>
          </table:table-cell>
          <table:table-cell table:style-name="Tabela2.A2" office:value-type="string">
            <text:p text:style-name="P50">Września, ul. Jana Pawła II 17</text:p>
          </table:table-cell>
          <table:table-cell table:style-name="Tabela2.F2" table:number-columns-spanned="4" office:value-type="string">
            <text:p text:style-name="P50">Lokatorów wykwaterowano, budynek do rozbiórki.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51">13.</text:p>
          </table:table-cell>
          <table:table-cell table:style-name="Tabela2.A2" office:value-type="string">
            <text:p text:style-name="P51">Bierzglinek, ul. Orzechowa 12</text:p>
          </table:table-cell>
          <table:table-cell table:style-name="Tabela2.A2" office:value-type="string">
            <text:p text:style-name="P51">1</text:p>
          </table:table-cell>
          <table:table-cell table:style-name="Tabela2.A2" office:value-type="string">
            <text:p text:style-name="P53">1890</text:p>
          </table:table-cell>
          <table:table-cell table:style-name="Tabela2.A2" office:value-type="string">
            <text:p text:style-name="P54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1<text:span text:style-name="T22">4</text:span>.</text:p>
          </table:table-cell>
          <table:table-cell table:style-name="Tabela2.A2" office:value-type="string">
            <text:p text:style-name="P50">Bierzglinek, ul. Orzechowa 13</text:p>
          </table:table-cell>
          <table:table-cell table:style-name="Tabela2.A2" office:value-type="string">
            <text:p text:style-name="P51">1</text:p>
          </table:table-cell>
          <table:table-cell table:style-name="Tabela2.A2" office:value-type="string">
            <text:p text:style-name="P50">1890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1<text:span text:style-name="T22">5</text:span>.</text:p>
          </table:table-cell>
          <table:table-cell table:style-name="Tabela2.A2" office:value-type="string">
            <text:p text:style-name="P50">Bierzglinek, ul. Orzechowa 14</text:p>
          </table:table-cell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50">1900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1<text:span text:style-name="T22">6</text:span>.</text:p>
          </table:table-cell>
          <table:table-cell table:style-name="Tabela2.A2" office:value-type="string">
            <text:p text:style-name="P50">Chocicza Mała 2</text:p>
          </table:table-cell>
          <table:table-cell table:style-name="Tabela2.A2" office:value-type="string">
            <text:p text:style-name="P50">2</text:p>
          </table:table-cell>
          <table:table-cell table:style-name="Tabela2.A2" office:value-type="string">
            <text:p text:style-name="P50">1928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1<text:span text:style-name="T22">7</text:span>.</text:p>
          </table:table-cell>
          <table:table-cell table:style-name="Tabela2.A2" office:value-type="string">
            <text:p text:style-name="P50">Chocicza Wielka 21</text:p>
          </table:table-cell>
          <table:table-cell table:style-name="Tabela2.A2" office:value-type="string">
            <text:p text:style-name="P50">5</text:p>
          </table:table-cell>
          <table:table-cell table:style-name="Tabela2.A2" office:value-type="string">
            <text:p text:style-name="P50">1962</text:p>
          </table:table-cell>
          <table:table-cell table:style-name="Tabela2.A2" office:value-type="string">
            <text:p text:style-name="P50">dobr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1<text:span text:style-name="T22">8</text:span>.</text:p>
          </table:table-cell>
          <table:table-cell table:style-name="Tabela2.A2" office:value-type="string">
            <text:p text:style-name="P50">Gonice 2</text:p>
          </table:table-cell>
          <table:table-cell table:style-name="Tabela2.A2" office:value-type="string">
            <text:p text:style-name="P51">3</text:p>
          </table:table-cell>
          <table:table-cell table:style-name="Tabela2.A2" office:value-type="string">
            <text:p text:style-name="P50">1908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2">+ 2 pomieszczenia tymczasowe</text:p>
          </table:table-cell>
        </table:table-row>
        <table:table-row>
          <table:table-cell table:style-name="Tabela2.A2" office:value-type="string">
            <text:p text:style-name="P50">1<text:span text:style-name="T22">9</text:span>.</text:p>
          </table:table-cell>
          <table:table-cell table:style-name="Tabela2.A2" office:value-type="string">
            <text:p text:style-name="P50">Gonice 3</text:p>
          </table:table-cell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50">1908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<text:span text:style-name="T22">20</text:span>.</text:p>
          </table:table-cell>
          <table:table-cell table:style-name="Tabela2.A2" office:value-type="string">
            <text:p text:style-name="P50">Gonice 3A</text:p>
          </table:table-cell>
          <table:table-cell table:style-name="Tabela2.A2" office:value-type="string">
            <text:p text:style-name="P50">5</text:p>
          </table:table-cell>
          <table:table-cell table:style-name="Tabela2.A2" office:value-type="string">
            <text:p text:style-name="P50">1908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2<text:span text:style-name="T22">1</text:span>.</text:p>
          </table:table-cell>
          <table:table-cell table:style-name="Tabela2.A2" office:value-type="string">
            <text:p text:style-name="P50">Gutowo Małe, ul. Centralna 21</text:p>
          </table:table-cell>
          <table:table-cell table:style-name="Tabela2.A2" office:value-type="string">
            <text:p text:style-name="P50">8</text:p>
          </table:table-cell>
          <table:table-cell table:style-name="Tabela2.A2" office:value-type="string">
            <text:p text:style-name="P50">1930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2<text:span text:style-name="T22">2.</text:span></text:p>
          </table:table-cell>
          <table:table-cell table:style-name="Tabela2.A2" office:value-type="string">
            <text:p text:style-name="P50">Gutowo Małe, ul. Centralna 23</text:p>
          </table:table-cell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50">1930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2<text:span text:style-name="T22">3</text:span>.</text:p>
          </table:table-cell>
          <table:table-cell table:style-name="Tabela2.A2" office:value-type="string">
            <text:p text:style-name="P50">Gutowo Małe, ul. Powidzka 23</text:p>
          </table:table-cell>
          <table:table-cell table:style-name="Tabela2.A2" office:value-type="string">
            <text:p text:style-name="P50">12</text:p>
          </table:table-cell>
          <table:table-cell table:style-name="Tabela2.A2" office:value-type="string">
            <text:p text:style-name="P50">1972</text:p>
          </table:table-cell>
          <table:table-cell table:style-name="Tabela2.A2" office:value-type="string">
            <text:p text:style-name="P50">dobr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2<text:span text:style-name="T22">4</text:span>.</text:p>
          </table:table-cell>
          <table:table-cell table:style-name="Tabela2.A2" office:value-type="string">
            <text:p text:style-name="P50">Gutowo Małe, ul. Powidzka 25</text:p>
          </table:table-cell>
          <table:table-cell table:style-name="Tabela2.A2" office:value-type="string">
            <text:p text:style-name="P50">1<text:span text:style-name="T22">3</text:span></text:p>
          </table:table-cell>
          <table:table-cell table:style-name="Tabela2.A2" office:value-type="string">
            <text:p text:style-name="P50">1985</text:p>
          </table:table-cell>
          <table:table-cell table:style-name="Tabela2.A2" office:value-type="string">
            <text:p text:style-name="P50">dobr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2<text:span text:style-name="T22">5</text:span>.</text:p>
          </table:table-cell>
          <table:table-cell table:style-name="Tabela2.A2" office:value-type="string">
            <text:p text:style-name="P50">Gutowo Wielkie 50</text:p>
          </table:table-cell>
          <table:table-cell table:style-name="Tabela2.A2" office:value-type="string">
            <text:p text:style-name="P50">6</text:p>
          </table:table-cell>
          <table:table-cell table:style-name="Tabela2.A2" office:value-type="string">
            <text:p text:style-name="P50">1956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2<text:span text:style-name="T22">6</text:span>.</text:p>
          </table:table-cell>
          <table:table-cell table:style-name="Tabela2.A2" office:value-type="string">
            <text:p text:style-name="P50">Gutowo Wielkie 52</text:p>
          </table:table-cell>
          <table:table-cell table:style-name="Tabela2.A2" office:value-type="string">
            <text:p text:style-name="P50">6</text:p>
          </table:table-cell>
          <table:table-cell table:style-name="Tabela2.A2" office:value-type="string">
            <text:p text:style-name="P50">1926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2<text:span text:style-name="T22">7</text:span>.</text:p>
          </table:table-cell>
          <table:table-cell table:style-name="Tabela2.A2" office:value-type="string">
            <text:p text:style-name="P50">Kaczanowo, ul. Kaliska 50</text:p>
          </table:table-cell>
          <table:table-cell table:style-name="Tabela2.A2" office:value-type="string">
            <text:p text:style-name="P51">3</text:p>
          </table:table-cell>
          <table:table-cell table:style-name="Tabela2.A2" office:value-type="string">
            <text:p text:style-name="P50">1908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2<text:span text:style-name="T22">8</text:span>.</text:p>
          </table:table-cell>
          <table:table-cell table:style-name="Tabela2.A2" office:value-type="string">
            <text:p text:style-name="P50">Nowy Folwark, ul. Nowa 50</text:p>
          </table:table-cell>
          <table:table-cell table:style-name="Tabela2.A2" office:value-type="string">
            <text:p text:style-name="P51">6</text:p>
          </table:table-cell>
          <table:table-cell table:style-name="Tabela2.A2" office:value-type="string">
            <text:p text:style-name="P50">1928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2<text:span text:style-name="T22">9</text:span>.</text:p>
          </table:table-cell>
          <table:table-cell table:style-name="Tabela2.A2" office:value-type="string">
            <text:p text:style-name="P50">Nowy Folwark, ul. Nowa 52</text:p>
          </table:table-cell>
          <table:table-cell table:style-name="Tabela2.A2" office:value-type="string">
            <text:p text:style-name="P50">4</text:p>
          </table:table-cell>
          <table:table-cell table:style-name="Tabela2.A2" office:value-type="string">
            <text:p text:style-name="P50">1928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<text:span text:style-name="T22">30</text:span>.</text:p>
          </table:table-cell>
          <table:table-cell table:style-name="Tabela2.A2" office:value-type="string">
            <text:p text:style-name="P50">Obłaczkowo 67A</text:p>
          </table:table-cell>
          <table:table-cell table:style-name="Tabela2.A2" office:value-type="string">
            <text:p text:style-name="P50">5</text:p>
          </table:table-cell>
          <table:table-cell table:style-name="Tabela2.A2" office:value-type="string">
            <text:p text:style-name="P50">1908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3<text:span text:style-name="T22">1</text:span>.</text:p>
          </table:table-cell>
          <table:table-cell table:style-name="Tabela2.A2" office:value-type="string">
            <text:p text:style-name="P50">Obłaczkowo 67B</text:p>
          </table:table-cell>
          <table:table-cell table:style-name="Tabela2.A2" office:value-type="string">
            <text:p text:style-name="P50">2</text:p>
          </table:table-cell>
          <table:table-cell table:style-name="Tabela2.A2" office:value-type="string">
            <text:p text:style-name="P50">1971</text:p>
          </table:table-cell>
          <table:table-cell table:style-name="Tabela2.A2" office:value-type="string">
            <text:p text:style-name="P50">dobr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3<text:span text:style-name="T22">2</text:span>.</text:p>
          </table:table-cell>
          <table:table-cell table:style-name="Tabela2.A2" office:value-type="string">
            <text:p text:style-name="P50">Obłaczkowo 68</text:p>
          </table:table-cell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50">1915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3<text:span text:style-name="T22">3</text:span>.</text:p>
          </table:table-cell>
          <table:table-cell table:style-name="Tabela2.A2" office:value-type="string">
            <text:p text:style-name="P50">Sędziwojewo 61</text:p>
          </table:table-cell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50">1908</text:p>
          </table:table-cell>
          <table:table-cell table:style-name="Tabela2.A2" office:value-type="string">
            <text:p text:style-name="P50">dobr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3<text:span text:style-name="T22">4</text:span>.</text:p>
          </table:table-cell>
          <table:table-cell table:style-name="Tabela2.A2" office:value-type="string">
            <text:p text:style-name="P50">Sokołowo, ul. Słomowska 15</text:p>
          </table:table-cell>
          <table:table-cell table:style-name="Tabela2.A2" office:value-type="string">
            <text:p text:style-name="P50">1</text:p>
          </table:table-cell>
          <table:table-cell table:style-name="Tabela2.A2" office:value-type="string">
            <text:p text:style-name="P50">1910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3<text:span text:style-name="T22">5</text:span>.</text:p>
          </table:table-cell>
          <table:table-cell table:style-name="Tabela2.A2" office:value-type="string">
            <text:p text:style-name="P50">Marzenin, ul. Parkowa 4</text:p>
          </table:table-cell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50">1897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3<text:span text:style-name="T22">6</text:span>.</text:p>
          </table:table-cell>
          <table:table-cell table:style-name="Tabela2.A2" office:value-type="string">
            <text:p text:style-name="P50">Chocicza Wielka 7</text:p>
          </table:table-cell>
          <table:table-cell table:style-name="Tabela2.A2" office:value-type="string">
            <text:p text:style-name="P50">1</text:p>
          </table:table-cell>
          <table:table-cell table:style-name="Tabela2.A2" office:value-type="string">
            <text:p text:style-name="P50">1957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3<text:span text:style-name="T22">7</text:span>.</text:p>
          </table:table-cell>
          <table:table-cell table:style-name="Tabela2.A2" office:value-type="string">
            <text:p text:style-name="P50">Węgierki, ul. Topolowa 4</text:p>
          </table:table-cell>
          <table:table-cell table:style-name="Tabela2.A2" office:value-type="string">
            <text:p text:style-name="P50">1</text:p>
          </table:table-cell>
          <table:table-cell table:style-name="Tabela2.A2" office:value-type="string">
            <text:p text:style-name="P50">1925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3<text:span text:style-name="T22">8</text:span>.</text:p>
          </table:table-cell>
          <table:table-cell table:style-name="Tabela2.A2" office:value-type="string">
            <text:p text:style-name="P50">Kleparz 31</text:p>
          </table:table-cell>
          <table:table-cell table:style-name="Tabela2.A2" office:value-type="string">
            <text:p text:style-name="P50">1</text:p>
          </table:table-cell>
          <table:table-cell table:style-name="Tabela2.A2" office:value-type="string">
            <text:p text:style-name="P50">1960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/>
          </table:table-cell>
        </table:table-row>
        <table:table-row>
          <table:table-cell table:style-name="Tabela2.A2" office:value-type="string">
            <text:p text:style-name="P50">3<text:span text:style-name="T22">9</text:span>.</text:p>
          </table:table-cell>
          <table:table-cell table:style-name="Tabela2.A2" office:value-type="string">
            <text:p text:style-name="P50">Stanisławowo 8</text:p>
          </table:table-cell>
          <table:table-cell table:style-name="Tabela2.A2" office:value-type="string">
            <text:p text:style-name="P50">2</text:p>
          </table:table-cell>
          <table:table-cell table:style-name="Tabela2.A2" office:value-type="string">
            <text:p text:style-name="P50">1899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>2 lokale wyodrębnione</text:p>
          </table:table-cell>
        </table:table-row>
        <table:table-row>
          <table:table-cell table:style-name="Tabela2.A2" office:value-type="string">
            <text:p text:style-name="P50"><text:span text:style-name="T22">40</text:span>.</text:p>
          </table:table-cell>
          <table:table-cell table:style-name="Tabela2.A2" office:value-type="string">
            <text:p text:style-name="P50">Kawęczyn 2</text:p>
          </table:table-cell>
          <table:table-cell table:style-name="Tabela2.A2" office:value-type="string">
            <text:p text:style-name="P50">1</text:p>
          </table:table-cell>
          <table:table-cell table:style-name="Tabela2.A2" office:value-type="string">
            <text:p text:style-name="P50">1952</text:p>
          </table:table-cell>
          <table:table-cell table:style-name="Tabela2.A2" office:value-type="string">
            <text:p text:style-name="P50">dostateczny</text:p>
          </table:table-cell>
          <table:table-cell table:style-name="Tabela2.F2" office:value-type="string">
            <text:p text:style-name="P50">1 lokal wyodrębniony</text:p>
          </table:table-cell>
        </table:table-row>
      </table:table>
      <text:p text:style-name="P33"><text:soft-page-break/><text:span text:style-name="T25">9. </text:span>Ogólny stan techniczny budynków stanowiących własność Gminy Września ocenić należy jako średni. Budynki te pochodzą w większości z okresu międzywojennego i wcześniejszego. Sukcesywnie przeprowadzane są remonty, mające na celu utrzymanie substancji mieszkaniowej <text:s text:c="14"/>w możliwie najlepszym stanie technicznym (w poprzednich latach podejmowano przede wszystkim prace związane z wymianą pokryć dachowych). Większość budynków wymaga napraw elewacji, wskazane byłoby docieplanie ścian zewnętrznych. W najbliższych latach planuje się dalsze wykonywanie modernizacji starych instalacji elektrycznych – zarówno w częściach wspólnych budynków, jak i w odzyskiwanych do dyspozycji gminy lokalach, remonty kolejnych klatek schodowych, dalsze wymiany zużytej stolarki okiennej i drzwiowej. Na bieżąco należy również wykonywać niezbędne roboty zduńskie (względy bezpieczeństwa). </text:p>
      <text:p text:style-name="P33"><text:span text:style-name="T26">10. </text:span>W kolejnych latach – objętych niniejszym programem – planowane jest podejmowanie działań mających na celu wyburzenie części budynków, które są w złym stanie technicznym lub wymagają znacznych nakładów finansowych, po wcześniejszym wykwaterowaniu najemców do innych lokali komunalnych (dotyczy to budynków, położonych we Wrześni, przy ul. Jana Pawła II 17 <text:s text:c="28"/>i Warszawskiej 26 A i B (pustostany) oraz w dalszej przyszłości – Miłosławska 16A i Daszyńskiego 4. Jednocześnie planowana jest inwestycja, polegająca na budowie na działce nr ew. 973/4 położonej we Wrześni, przy ul. Jana Pawła II 17, budynku mieszkalno-usługowego, w wyniku której zasób mieszkaniowy poszerzy się o kilkanaście lokali mieszkalnych. <text:s/></text:p>
      <text:p text:style-name="P33"><text:span text:style-name="T26">11. </text:span>W skład zasobu wchodzi ponadto <text:span text:style-name="T23">147 </text:span>lokali w budynkach wspólnot mieszkaniowych <text:s text:c="26"/>z udziałem Gminy Września. W przypadku tych budynków widoczna jest tendencja do dbałości <text:s text:c="18"/>o stan techniczny, zarówno ze strony zarządców jak i samych mieszkańców. Wspólnoty mieszkaniowe dokonują remontów i modernizacji w oparciu o środki zgromadzone na funduszu remontowym. Lokale gminne znajdujące się w takich budynkach przeznaczone są do zbycia, <text:s text:c="21"/>w szczególności <text:s/>na rzecz ich najemców z zastosowaniem bonifikat. <text:s text:c="2"/></text:p>
      <text:p text:style-name="P34"><text:span text:style-name="T26">12</text:span>. Budynki, w których znajdują się lokale wchodzące w skład zasobu, wyposażone są w instalacje:</text:p>
      <text:p text:style-name="P15"><text:span text:style-name="T26">1</text:span>) elektryczną – 100%</text:p>
      <text:p text:style-name="P15"><text:span text:style-name="T26">2</text:span>) wodną - 100%</text:p>
      <text:p text:style-name="P15"><text:span text:style-name="T26">3</text:span>) kanalizacyjną - 100%, w tym:</text:p>
      <text:p text:style-name="P15"><text:span text:style-name="T26">a)</text:span> kanalizacyjną do sieci miejskiej – <text:span text:style-name="T24">37,5 %</text:span></text:p>
      <text:p text:style-name="P15"><text:span text:style-name="T26">b)</text:span> kanalizacyjną do szamb bezodpływowych – <text:span text:style-name="T24">62,5 %</text:span></text:p>
      <text:p text:style-name="P15"><text:span text:style-name="T26">4</text:span>) ogrzewania:</text:p>
      <text:p text:style-name="P15"><text:span text:style-name="T26">a)</text:span> centralnego ogrzewania z sieci PEC – <text:span text:style-name="T24">2,5 %</text:span></text:p>
      <text:p text:style-name="P15"><text:span text:style-name="T26">b)</text:span> centralnego ogrzewania z kotłowni lokalnej – <text:span text:style-name="T24">5 %</text:span></text:p>
      <text:p text:style-name="P34"><text:span text:style-name="T26">c)</text:span> ogrzewanie etażowe lub piece kaflowe – <text:span text:style-name="T24">92,5 %</text:span></text:p>
      <text:list xml:id="list451090091" text:style-name="L1">
        <text:list-header>
          <text:p text:style-name="P63"/>
        </text:list-header>
      </text:list>
      <text:p text:style-name="P35">Rozdział <text:span text:style-name="T37">3</text:span></text:p>
      <text:p text:style-name="P24">Analiza potrzeb oraz plan remontów i modernizacji wynikający ze stanu technicznego budynków i lokali, z podziałem na kolejne lata. </text:p>
      <text:p text:style-name="P33"><text:soft-page-break/><text:span text:style-name="T26">§4. </text:span>Wielkość potrzeb mieszkaniowych wyznacza liczba złożonych i pozytywnie rozpatrzonych wniosków o przyznanie lokalu z zasobów komunalnych. Ponadto obowiązkiem gminy jest realizowanie sądowych wyroków eksmisyjnych, z których wynika uprawnienie do lokalu socjalnego bądź pomieszczenia tymczasowego. </text:p>
      <text:p text:style-name="P33"><text:span text:style-name="T26">§5. 1. </text:span>Na dzień 30 listopada 2017r. zapotrzebowanie to przedstawiało się następująco:</text:p>
      <text:list xml:id="list2941092801" text:style-name="L2">
        <text:list-item>
          <text:p text:style-name="P64"><text:span text:style-name="T29">34</text:span> os<text:span text:style-name="T29">oby</text:span>/rodzin<text:span text:style-name="T29">y</text:span> figuruj<text:span text:style-name="T29">ą</text:span> w rejestrze potrzeb mieszkaniowych,</text:p>
        </text:list-item>
        <text:list-item>
          <text:p text:style-name="P64">8 osób/rodzin figuruje na liście mieszkaniowej lokali mieszkalnych,</text:p>
        </text:list-item>
        <text:list-item>
          <text:p text:style-name="P64">6 osób/rodzin figuruje na liście mieszkaniowej lokali socjalnych,</text:p>
        </text:list-item>
        <text:list-item>
          <text:p text:style-name="P64">5 osób/rodzin oczekuje na wskazanie lokalu socjalnego w związku z prawomocnym wyrokiem sądu (w tym 1 sprawa dotyczy eksmisji spoza zasobu gminnego),</text:p>
        </text:list-item>
        <text:list-item>
          <text:p text:style-name="P64">1 rodzina oczekuje na wskazanie pomieszczenia tymczasowego w związku z prawomocnym wyrokiem sądu (eksmisja z zasobów gminnych).</text:p>
        </text:list-item>
      </text:list>
      <text:p text:style-name="P18">2. Zapotrzebowanie na lokale z mieszkaniowego zasobu gminy w latach 2013-2016 (wg stanu na koniec roku kalendarzowego)</text:p>
      <text:p text:style-name="P18"/>
      <table:table table:name="Tabela4" table:style-name="Tabela4">
        <table:table-column table:style-name="Tabela4.A"/>
        <table:table-column table:style-name="Tabela4.B" table:number-columns-repeated="4"/>
        <table:table-row>
          <table:table-cell table:style-name="Tabela4.A1" office:value-type="string">
            <text:p text:style-name="P40"/>
          </table:table-cell>
          <table:table-cell table:style-name="Tabela4.A1" office:value-type="string">
            <text:p text:style-name="P44">2013</text:p>
          </table:table-cell>
          <table:table-cell table:style-name="Tabela4.A1" office:value-type="string">
            <text:p text:style-name="P44">2014</text:p>
          </table:table-cell>
          <table:table-cell table:style-name="Tabela4.A1" office:value-type="string">
            <text:p text:style-name="P44">2015</text:p>
          </table:table-cell>
          <table:table-cell table:style-name="Tabela4.E1" office:value-type="string">
            <text:p text:style-name="P44">2016</text:p>
          </table:table-cell>
        </table:table-row>
        <table:table-row>
          <table:table-cell table:style-name="Tabela4.A2" office:value-type="string">
            <text:p text:style-name="P45">Rejestr potrzeb mieszkaniowych </text:p>
          </table:table-cell>
          <table:table-cell table:style-name="Tabela4.A2" office:value-type="string">
            <text:p text:style-name="P44">33</text:p>
          </table:table-cell>
          <table:table-cell table:style-name="Tabela4.A2" office:value-type="string">
            <text:p text:style-name="P44">41</text:p>
          </table:table-cell>
          <table:table-cell table:style-name="Tabela4.A2" office:value-type="string">
            <text:p text:style-name="P44">37</text:p>
          </table:table-cell>
          <table:table-cell table:style-name="Tabela4.E2" office:value-type="string">
            <text:p text:style-name="P44">28</text:p>
          </table:table-cell>
        </table:table-row>
        <table:table-row>
          <table:table-cell table:style-name="Tabela4.A2" office:value-type="string">
            <text:p text:style-name="P45">Lista lokali mieszkalnych</text:p>
          </table:table-cell>
          <table:table-cell table:style-name="Tabela4.A2" office:value-type="string">
            <text:p text:style-name="P44">0</text:p>
          </table:table-cell>
          <table:table-cell table:style-name="Tabela4.A2" office:value-type="string">
            <text:p text:style-name="P44">0</text:p>
          </table:table-cell>
          <table:table-cell table:style-name="Tabela4.A2" office:value-type="string">
            <text:p text:style-name="P44">6</text:p>
          </table:table-cell>
          <table:table-cell table:style-name="Tabela4.E2" office:value-type="string">
            <text:p text:style-name="P44">9</text:p>
          </table:table-cell>
        </table:table-row>
        <table:table-row>
          <table:table-cell table:style-name="Tabela4.A2" office:value-type="string">
            <text:p text:style-name="P45">Lista lokali socjalnych </text:p>
          </table:table-cell>
          <table:table-cell table:style-name="Tabela4.A2" office:value-type="string">
            <text:p text:style-name="P44">4</text:p>
          </table:table-cell>
          <table:table-cell table:style-name="Tabela4.A2" office:value-type="string">
            <text:p text:style-name="P44">2</text:p>
          </table:table-cell>
          <table:table-cell table:style-name="Tabela4.A2" office:value-type="string">
            <text:p text:style-name="P44">8</text:p>
          </table:table-cell>
          <table:table-cell table:style-name="Tabela4.E2" office:value-type="string">
            <text:p text:style-name="P44">13</text:p>
          </table:table-cell>
        </table:table-row>
        <table:table-row>
          <table:table-cell table:style-name="Tabela4.A2" office:value-type="string">
            <text:p text:style-name="P45">Eksmisje <text:s text:c="15"/>z prawem do lokalu socjalnego</text:p>
          </table:table-cell>
          <table:table-cell table:style-name="Tabela4.A2" office:value-type="string">
            <text:p text:style-name="P44">16</text:p>
          </table:table-cell>
          <table:table-cell table:style-name="Tabela4.A2" office:value-type="string">
            <text:p text:style-name="P44">11</text:p>
          </table:table-cell>
          <table:table-cell table:style-name="Tabela4.A2" office:value-type="string">
            <text:p text:style-name="P44">6</text:p>
          </table:table-cell>
          <table:table-cell table:style-name="Tabela4.E2" office:value-type="string">
            <text:p text:style-name="P44">5</text:p>
          </table:table-cell>
        </table:table-row>
        <table:table-row>
          <table:table-cell table:style-name="Tabela4.A2" office:value-type="string">
            <text:p text:style-name="P45">Eksmisje <text:s text:c="16"/>z prawem do pomieszczenia tymczasowego </text:p>
          </table:table-cell>
          <table:table-cell table:style-name="Tabela4.A2" office:value-type="string">
            <text:p text:style-name="P44">0</text:p>
          </table:table-cell>
          <table:table-cell table:style-name="Tabela4.A2" office:value-type="string">
            <text:p text:style-name="P44">1</text:p>
          </table:table-cell>
          <table:table-cell table:style-name="Tabela4.A2" office:value-type="string">
            <text:p text:style-name="P44">7</text:p>
          </table:table-cell>
          <table:table-cell table:style-name="Tabela4.E2" office:value-type="string">
            <text:p text:style-name="P44">3</text:p>
          </table:table-cell>
        </table:table-row>
        <table:table-row>
          <table:table-cell table:style-name="Tabela4.A2" office:value-type="string">
            <text:p text:style-name="P43">Razem</text:p>
          </table:table-cell>
          <table:table-cell table:style-name="Tabela4.A2" office:value-type="string">
            <text:p text:style-name="P44">53</text:p>
          </table:table-cell>
          <table:table-cell table:style-name="Tabela4.A2" office:value-type="string">
            <text:p text:style-name="P44">55</text:p>
          </table:table-cell>
          <table:table-cell table:style-name="Tabela4.A2" office:value-type="string">
            <text:p text:style-name="P44">64</text:p>
          </table:table-cell>
          <table:table-cell table:style-name="Tabela4.E2" office:value-type="string">
            <text:p text:style-name="P44">58</text:p>
          </table:table-cell>
        </table:table-row>
      </table:table>
      <text:p text:style-name="P18"/>
      <text:p text:style-name="P33"><text:span text:style-name="T29">3. M</text:span>ając na uwadze planowane wyburzenia budynków (poprzedzone przekwaterowaniem lokatorów) konieczne będzie dysponowanie przez gminę lokalami, spełniającymi wymogi lokalu zamiennego. Pozyskanie takich lokali będzie możliwe w przypadku realizacji <text:s/>planowanej budowy, przy ul. Jana Pawła II 17 we Wrześni. </text:p>
      <text:p text:style-name="P33"><text:span text:style-name="T29">4. </text:span>Plan remontów i modernizacji wynikający ze stanu technicznego budynków i lokali, z podziałem na poszczególne lata.</text:p>
      <text:p text:style-name="P33">Tabela – wartości podane w tys. zł. </text:p>
      <text:p text:style-name="P23"><text:soft-page-break/></text:p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office:value-type="string">
            <text:p text:style-name="P40">Lp. </text:p>
          </table:table-cell>
          <table:table-cell table:style-name="Tabela7.A1" office:value-type="string">
            <text:p text:style-name="P40">Rodzaj robót remontowych i modernizacyjnych</text:p>
          </table:table-cell>
          <table:table-cell table:style-name="Tabela7.C1" office:value-type="float" office:value="2018">
            <text:p text:style-name="P41">2018</text:p>
          </table:table-cell>
          <table:table-cell table:style-name="Tabela7.C1" office:value-type="float" office:value="2019">
            <text:p text:style-name="P41">2019</text:p>
          </table:table-cell>
          <table:table-cell table:style-name="Tabela7.C1" office:value-type="float" office:value="2020">
            <text:p text:style-name="P41">2020</text:p>
          </table:table-cell>
          <table:table-cell table:style-name="Tabela7.C1" office:value-type="float" office:value="2021">
            <text:p text:style-name="P41">2021</text:p>
          </table:table-cell>
          <table:table-cell table:style-name="Tabela7.G1" office:value-type="float" office:value="2022">
            <text:p text:style-name="P41">2022</text:p>
          </table:table-cell>
        </table:table-row>
        <table:table-row>
          <table:table-cell table:style-name="Tabela7.A2" office:value-type="float" office:value="1">
            <text:p text:style-name="P40">1</text:p>
          </table:table-cell>
          <table:table-cell table:style-name="Tabela7.B2" office:value-type="string">
            <text:p text:style-name="P40">Roboty zduńskie</text:p>
          </table:table-cell>
          <table:table-cell table:style-name="Tabela7.A2" office:value-type="float" office:value="30">
            <text:p text:style-name="P41">30</text:p>
          </table:table-cell>
          <table:table-cell table:style-name="Tabela7.A2" office:value-type="float" office:value="30">
            <text:p text:style-name="P41">30</text:p>
          </table:table-cell>
          <table:table-cell table:style-name="Tabela7.E2" office:value-type="string">
            <text:p text:style-name="P42">30</text:p>
          </table:table-cell>
          <table:table-cell table:style-name="Tabela7.F2" office:value-type="string">
            <text:p text:style-name="P42">30</text:p>
          </table:table-cell>
          <table:table-cell table:style-name="Tabela7.G2" office:value-type="string">
            <text:p text:style-name="P42">25</text:p>
          </table:table-cell>
        </table:table-row>
        <table:table-row>
          <table:table-cell table:style-name="Tabela7.A2" office:value-type="float" office:value="2">
            <text:p text:style-name="P40">2</text:p>
          </table:table-cell>
          <table:table-cell table:style-name="Tabela7.B3" office:value-type="string">
            <text:p text:style-name="P40">Pokrycia dachowe wraz <text:span text:style-name="T33">z </text:span>obróbkami blacharskimi i wymianą rynien i rur spustowych</text:p>
          </table:table-cell>
          <table:table-cell table:style-name="Tabela7.A2" office:value-type="float" office:value="255">
            <text:p text:style-name="P41">255</text:p>
          </table:table-cell>
          <table:table-cell table:style-name="Tabela7.A2" office:value-type="float" office:value="250">
            <text:p text:style-name="P42">250</text:p>
          </table:table-cell>
          <table:table-cell table:style-name="Tabela7.E3" office:value-type="string">
            <text:p text:style-name="P42">180</text:p>
          </table:table-cell>
          <table:table-cell table:style-name="Tabela7.F3" office:value-type="string">
            <text:p text:style-name="P42">150</text:p>
          </table:table-cell>
          <table:table-cell table:style-name="Tabela7.G3" office:value-type="string">
            <text:p text:style-name="P42">130</text:p>
          </table:table-cell>
        </table:table-row>
        <table:table-row>
          <table:table-cell table:style-name="Tabela7.A2" office:value-type="float" office:value="3">
            <text:p text:style-name="P40">3</text:p>
          </table:table-cell>
          <table:table-cell table:style-name="Tabela7.B4" office:value-type="string">
            <text:p text:style-name="P40">Roboty instalacyjne (wod-kan), wymiana i modernizacja instalacji</text:p>
          </table:table-cell>
          <table:table-cell table:style-name="Tabela7.A2" office:value-type="float" office:value="70">
            <text:p text:style-name="P41">70</text:p>
          </table:table-cell>
          <table:table-cell table:style-name="Tabela7.A2" office:value-type="float" office:value="70">
            <text:p text:style-name="P41">70</text:p>
          </table:table-cell>
          <table:table-cell table:style-name="Tabela7.E4" office:value-type="string">
            <text:p text:style-name="P42">70</text:p>
          </table:table-cell>
          <table:table-cell table:style-name="Tabela7.F4" office:value-type="string">
            <text:p text:style-name="P42">65</text:p>
          </table:table-cell>
          <table:table-cell table:style-name="Tabela7.G4" office:value-type="string">
            <text:p text:style-name="P42">60</text:p>
          </table:table-cell>
        </table:table-row>
        <table:table-row>
          <table:table-cell table:style-name="Tabela7.A2" office:value-type="float" office:value="4">
            <text:p text:style-name="P40">4</text:p>
          </table:table-cell>
          <table:table-cell table:style-name="Tabela7.B5" office:value-type="string">
            <text:p text:style-name="P40">Roboty elektryczne wymiana i modernizacja instalacji</text:p>
          </table:table-cell>
          <table:table-cell table:style-name="Tabela7.A2" office:value-type="float" office:value="50">
            <text:p text:style-name="P41">50</text:p>
          </table:table-cell>
          <table:table-cell table:style-name="Tabela7.A2" office:value-type="float" office:value="50">
            <text:p text:style-name="P41">50</text:p>
          </table:table-cell>
          <table:table-cell table:style-name="Tabela7.E5" office:value-type="string">
            <text:p text:style-name="P42">50</text:p>
          </table:table-cell>
          <table:table-cell table:style-name="Tabela7.F5" office:value-type="string">
            <text:p text:style-name="P42">45</text:p>
          </table:table-cell>
          <table:table-cell table:style-name="Tabela7.G5" office:value-type="string">
            <text:p text:style-name="P42">40</text:p>
          </table:table-cell>
        </table:table-row>
        <table:table-row>
          <table:table-cell table:style-name="Tabela7.A2" office:value-type="float" office:value="5">
            <text:p text:style-name="P40">5</text:p>
          </table:table-cell>
          <table:table-cell table:style-name="Tabela7.B6" office:value-type="string">
            <text:p text:style-name="P40">Wymiana stolarki okiennej i drzwiowej</text:p>
          </table:table-cell>
          <table:table-cell table:style-name="Tabela7.A2" office:value-type="float" office:value="50">
            <text:p text:style-name="P41">50</text:p>
          </table:table-cell>
          <table:table-cell table:style-name="Tabela7.A2" office:value-type="float" office:value="50">
            <text:p text:style-name="P41">50</text:p>
          </table:table-cell>
          <table:table-cell table:style-name="Tabela7.E6" office:value-type="string">
            <text:p text:style-name="P42">40</text:p>
          </table:table-cell>
          <table:table-cell table:style-name="Tabela7.F6" office:value-type="string">
            <text:p text:style-name="P42">35</text:p>
          </table:table-cell>
          <table:table-cell table:style-name="Tabela7.G6" office:value-type="string">
            <text:p text:style-name="P42">25</text:p>
          </table:table-cell>
        </table:table-row>
        <table:table-row>
          <table:table-cell table:style-name="Tabela7.A2" office:value-type="float" office:value="6">
            <text:p text:style-name="P40">6</text:p>
          </table:table-cell>
          <table:table-cell table:style-name="Tabela7.B7" office:value-type="string">
            <text:p text:style-name="P40">Roboty ogólnobudowlane – docieplenia ścian i stropodachów, elewacje, roboty tynkarskie, malarskie, remonty schodów, kominów itp. </text:p>
          </table:table-cell>
          <table:table-cell table:style-name="Tabela7.A2" office:value-type="float" office:value="245">
            <text:p text:style-name="P41">245</text:p>
          </table:table-cell>
          <table:table-cell table:style-name="Tabela7.A2" office:value-type="float" office:value="250">
            <text:p text:style-name="P41">250</text:p>
          </table:table-cell>
          <table:table-cell table:style-name="Tabela7.E7" office:value-type="string">
            <text:p text:style-name="P42">250</text:p>
          </table:table-cell>
          <table:table-cell table:style-name="Tabela7.F7" office:value-type="string">
            <text:p text:style-name="P42">200</text:p>
          </table:table-cell>
          <table:table-cell table:style-name="Tabela7.G7" office:value-type="string">
            <text:p text:style-name="P42">200</text:p>
          </table:table-cell>
        </table:table-row>
        <table:table-row>
          <table:table-cell table:style-name="Tabela7.A2">
            <text:p text:style-name="P40"/>
          </table:table-cell>
          <table:table-cell table:style-name="Tabela7.B8" office:value-type="string">
            <text:p text:style-name="P40">Ogółem</text:p>
          </table:table-cell>
          <table:table-cell table:style-name="Tabela7.C8" office:value-type="string">
            <text:p text:style-name="P42">700</text:p>
          </table:table-cell>
          <table:table-cell table:style-name="Tabela7.D8" office:value-type="string">
            <text:p text:style-name="P42">700</text:p>
          </table:table-cell>
          <table:table-cell table:style-name="Tabela7.A2" table:formula="ooow:sum&lt;E2:E7&gt;" office:value-type="float" office:value="620">
            <text:p text:style-name="P41">620</text:p>
          </table:table-cell>
          <table:table-cell table:style-name="Tabela7.A2" table:formula="ooow:sum(&lt;E8&gt;)&lt;F2:F7&gt;" office:value-type="float" office:value="525">
            <text:p text:style-name="P41">525</text:p>
          </table:table-cell>
          <table:table-cell table:style-name="Tabela7.G8" table:formula="ooow:sum(&lt;E8&gt;|&lt;F8&gt;)&lt;G2:G7&gt;" office:value-type="float" office:value="480">
            <text:p text:style-name="P41">480</text:p>
          </table:table-cell>
        </table:table-row>
      </table:table>
      <text:p text:style-name="P33"/>
      <text:p text:style-name="P25">Rozdział <text:span text:style-name="T37">4</text:span></text:p>
      <text:p text:style-name="P25">Planowana sprzedaż lokali w kolejnych latach</text:p>
      <text:p text:style-name="P33"><text:span text:style-name="T26">§6. </text:span>Sprzedaż mieszkań komunalnych.</text:p>
      <text:p text:style-name="P30">1.<text:tab/>Umożliwienie nabycia lokali komunalnych na własność przez ich najemców jest celem strategicznym gminy. <text:span text:style-name="T17">Celowi temu służą m.in. uprawnienia określone w art. 21 ust. 4 i 5 ustawy.</text:span></text:p>
      <text:p text:style-name="P30">2.<text:tab/>Sprzedaż lokali następuje na rzecz najemców albo na zasadach ogólnych - w trybie przetargowym.</text:p>
      <text:p text:style-name="P30">3.<text:tab/>Sprzedaż lokali na rzecz najemców następuje z zastosowaniem bonifikat określonych odrębnymi przepisami. Bonifikaty winny umożliwić szeroki dostęp do zakupu lokalu przez najemcę.</text:p>
      <text:p text:style-name="P30">4.<text:tab/>Ze sprzedaży wyłącza się lokale mieszkalne w budynkach przeznaczonych do wyburzenia, <text:s text:c="18"/>w których przewidywana jest zmiana funkcji oraz lokale stanowiące przedmiot najmu na czas oznaczony, w szczególności lokale socjalne i pomieszczenia tymczasowe.</text:p>
      <text:p text:style-name="P31">5. <text:s/>Zakłada się likwidację sytuacji polegającej na posiadaniu przez gminę pojedynczych lokali <text:s text:c="16"/>w tzw. wspólnotowych nieruchomościach.</text:p>
      <text:p text:style-name="P30"><text:span text:style-name="T17">6</text:span>.<text:tab/>Burmistrz utworzy wykaz budynków wyłączonych ze sprzedaży zgodnie z ust. 4.</text:p>
      <text:p text:style-name="P30"/>
      <text:p text:style-name="P33"><text:span text:style-name="T26">§7. </text:span>Planowana sprzedaż lokali w latach <text:span text:style-name="T34">2018-2022</text:span></text:p>
      <text:p text:style-name="P33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40">Lp.</text:p>
          </table:table-cell>
          <table:table-cell table:style-name="Tabela8.A1" office:value-type="string">
            <text:p text:style-name="P40">Rok</text:p>
          </table:table-cell>
          <table:table-cell table:style-name="Tabela8.C1" office:value-type="string">
            <text:p text:style-name="P40">Przewidywana liczba zbytych lokali </text:p>
          </table:table-cell>
        </table:table-row>
        <table:table-row>
          <table:table-cell table:style-name="Tabela8.A2" office:value-type="float" office:value="1">
            <text:p text:style-name="P40">1</text:p>
          </table:table-cell>
          <table:table-cell table:style-name="Tabela8.A2" office:value-type="float" office:value="2018">
            <text:p text:style-name="P40">2018</text:p>
          </table:table-cell>
          <table:table-cell table:style-name="Tabela8.C2" office:value-type="float" office:value="21">
            <text:p text:style-name="P40">21</text:p>
          </table:table-cell>
        </table:table-row>
        <table:table-row>
          <table:table-cell table:style-name="Tabela8.A2" office:value-type="float" office:value="2">
            <text:p text:style-name="P40">2</text:p>
          </table:table-cell>
          <table:table-cell table:style-name="Tabela8.A2" office:value-type="float" office:value="2019">
            <text:p text:style-name="P40">2019</text:p>
          </table:table-cell>
          <table:table-cell table:style-name="Tabela8.C2" office:value-type="float" office:value="19">
            <text:p text:style-name="P40">19</text:p>
          </table:table-cell>
        </table:table-row>
        <text:soft-page-break/>
        <table:table-row>
          <table:table-cell table:style-name="Tabela8.A2" office:value-type="float" office:value="3">
            <text:p text:style-name="P40">3</text:p>
          </table:table-cell>
          <table:table-cell table:style-name="Tabela8.A2" office:value-type="float" office:value="2020">
            <text:p text:style-name="P40">2020</text:p>
          </table:table-cell>
          <table:table-cell table:style-name="Tabela8.C2" office:value-type="float" office:value="15">
            <text:p text:style-name="P40">1<text:span text:style-name="T36">5</text:span></text:p>
          </table:table-cell>
        </table:table-row>
        <table:table-row>
          <table:table-cell table:style-name="Tabela8.A2" office:value-type="float" office:value="4">
            <text:p text:style-name="P40">4</text:p>
          </table:table-cell>
          <table:table-cell table:style-name="Tabela8.A2" office:value-type="float" office:value="2021">
            <text:p text:style-name="P40">2021</text:p>
          </table:table-cell>
          <table:table-cell table:style-name="Tabela8.C2" office:value-type="float" office:value="13">
            <text:p text:style-name="P40">13</text:p>
          </table:table-cell>
        </table:table-row>
        <table:table-row>
          <table:table-cell table:style-name="Tabela8.A2" office:value-type="float" office:value="5">
            <text:p text:style-name="P40">5</text:p>
          </table:table-cell>
          <table:table-cell table:style-name="Tabela8.A2" office:value-type="float" office:value="2022">
            <text:p text:style-name="P40">2022</text:p>
          </table:table-cell>
          <table:table-cell table:style-name="Tabela8.C2" office:value-type="float" office:value="12">
            <text:p text:style-name="P40">12</text:p>
          </table:table-cell>
        </table:table-row>
      </table:table>
      <text:p text:style-name="P35">Rozdział <text:span text:style-name="T37">5</text:span></text:p>
      <text:p text:style-name="P35">Zasady polityki czynszowej oraz warunki obniżania czynszu</text:p>
      <text:p text:style-name="P33"/>
      <text:p text:style-name="P33"><text:span text:style-name="T26">§8. </text:span>Zasady ustalania stawek czynszu najmu.</text:p>
      <text:p text:style-name="P36">1. <text:span text:style-name="T30">Polityka czynszowa powinna zmierzać do zrównoważenia kosztów związanych z utrzymaniem mieszkaniowego zasobu Gminy Września z przychodami z tytułu czynszu z najmu lokali mieszkalnych. Jednakże zbytni wzrost wysokości stawki czynszu spowodować może wzrost </text:span><text:span text:style-name="T31">liczby</text:span><text:span text:style-name="T30"> osób posiadających zadłużenie z tytułu najmu lokalu albo bezumownego korzystania z niego, a tym samym zwiększenie stanu zadłużenia w mieszkaniowym zasobie gminy.</text:span></text:p>
      <text:p text:style-name="P32"><text:span text:style-name="T11">2</text:span><text:span text:style-name="T1">.<text:tab/>Czynsz najmu w zasobie (z wyłączeniem lokali socjalnych i pomieszczeń tymczasowych) winien stanowić główne źródło finansowania kosztów utrzymania zasobu.</text:span></text:p>
      <text:p text:style-name="P32"><text:span text:style-name="T11">3</text:span><text:span text:style-name="T1">.<text:tab/>Stawki czynszu w zasobie mieszkaniowym podlegają zróżnicowaniu w zależności od:</text:span></text:p>
      <text:list xml:id="list3902366129" text:style-name="L3">
        <text:list-item>
          <text:p text:style-name="P58">położenia lokalu,</text:p>
        </text:list-item>
        <text:list-item>
          <text:p text:style-name="P58">wyposażenia technicznego lokalu,</text:p>
        </text:list-item>
      </text:list>
      <text:p text:style-name="P32"><text:span text:style-name="T11">4</text:span><text:span text:style-name="T1">.<text:tab/>Zmiana standardu lokalu dokonana ze środków gminy powoduje odpowiednią zmianę </text:span><text:span text:style-name="T15">wysokości stawki </text:span><text:span text:style-name="T1">czynszu.</text:span></text:p>
      <text:p text:style-name="P37"><text:span text:style-name="T1"><text:s/></text:span><text:span text:style-name="T10">§9. </text:span><text:span text:style-name="T1">Warunki obniżania czynszu</text:span></text:p>
      <text:p text:style-name="P2"><text:span text:style-name="T10">1. </text:span><text:span text:style-name="T1">Stawki czynszowe w lokalach obniża się następująco:</text:span></text:p>
      <text:list xml:id="list1165776632" text:style-name="L4">
        <text:list-item>
          <text:p text:style-name="P59">położonych na terenie wsi - o 10%</text:p>
        </text:list-item>
        <text:list-item>
          <text:p text:style-name="P59">niewyposażonych w centralne ogrzewanie - o 10%</text:p>
        </text:list-item>
        <text:list-item>
          <text:p text:style-name="P59">niewyposażonych w łazienkę - o 10%</text:p>
          <text:p text:style-name="P59"/>
        </text:list-item>
      </text:list>
      <text:p text:style-name="P39"/>
      <text:p text:style-name="P23"/>
      <text:p text:style-name="P11">Rozdział <text:span text:style-name="T37">6</text:span></text:p>
      <text:p text:style-name="P13">Sposób i zasady zarządzania lokalami i budynkami wchodzącymi w skład mieszkaniowego zasobu gminy oraz przewidywane zmiany w zakresie zarządzania mieszkaniowym zasobem gminy w kolejnych latach. </text:p>
      <text:p text:style-name="P16"><text:span text:style-name="T26">§10. Z</text:span>arządzanie zasobem wykonuje gmina we własnym zakresie lub zlecając zarząd profesjonalnemu zarządcy.</text:p>
      <text:p text:style-name="P16"><text:span text:style-name="T20">§11. </text:span><text:span text:style-name="T18"> </text:span>Zarządzanie mieszkaniowym zasobem powinno umożliwić realizację następujących celów wg niżej wymienionych priorytetów:</text:p>
      <text:p text:style-name="P30">1.<text:tab/>Utrzymanie na odpowiednim poziomie stanu technicznego zasobu poprzez zahamowanie procesu degradacji technicznej budynków i lokali,</text:p>
      <text:p text:style-name="P30">2.<text:tab/>Racjonalne wykorzystanie istniejącego zasobu,</text:p>
      <text:p text:style-name="P30">3.<text:tab/>Intensyfikowanie działań mających na celu dostosowanie standardu i wielkości mieszkania do możliwości finansowych rodziny,</text:p>
      <text:p text:style-name="P30">4.<text:tab/>Poprawę stanu technicznego zasobu, aby obniżyć koszty eksploatacji lokali,</text:p>
      <text:p text:style-name="P30">5.<text:tab/>Maksymalne obniżenie zaległości czynszowych.</text:p>
      <text:p text:style-name="P37"><text:soft-page-break/><text:span text:style-name="T4">§12. </text:span><text:span text:style-name="T1">Realizacja celów wymienionych w</text:span><text:span text:style-name="T27"> § </text:span><text:span text:style-name="T28">1</text:span><text:span text:style-name="T27">1 </text:span><text:span text:style-name="T1">będzie możliwa poprzez aktywny sposób zarządzania zasobem </text:span><text:span text:style-name="T10">-</text:span><text:span text:style-name="T1"> i tak należy:</text:span></text:p>
      <text:p text:style-name="P30">1.<text:tab/>Prowadzić taką politykę remontów, aby w pierwszej kolejności wykonywać remonty budynków wg poniższej hierarchii ważności:</text:p>
      <text:p text:style-name="P57"><text:span text:style-name="T10">1</text:span><text:span text:style-name="T1">)<text:tab/>ze względu na bezpieczeństwo - remonty instalacji <text:s/>elektrycznych oraz roboty zduńskie,</text:span></text:p>
      <text:p text:style-name="P57"><text:span text:style-name="T10">2</text:span><text:span text:style-name="T1">)<text:tab/>ze względu na możliwość dewastacji budynków - roboty dekarskie, instalacje wodno - kanalizacyjne, centralnego ogrzewania i ciepłej wody,</text:span></text:p>
      <text:p text:style-name="P57"><text:span text:style-name="T10">3</text:span><text:span text:style-name="T1">)<text:tab/>obniżając koszty eksploatacji - wymiana stolarki okienn</text:span><text:span text:style-name="T13">ej i </text:span><text:span text:style-name="T1">drzwiowej, roboty murarskie, uszczelniające, ocieplające itp.,</text:span></text:p>
      <text:p text:style-name="P57"><text:span text:style-name="T10">4</text:span><text:span text:style-name="T1">)<text:tab/>ze względu na poprawę estetyki - roboty malarskie, posadzki, podłogi.</text:span></text:p>
      <text:p text:style-name="P30">2.<text:tab/>Intensyfikować działania na rzecz zamiany mieszkań w przypadku gdy:</text:p>
      <text:p text:style-name="P57"><text:span text:style-name="T10">1</text:span><text:span text:style-name="T1">)<text:tab/>jest to jedyny lokal w budynku stanowiącym współwłasność, niesprzedany najemcy, </text:span></text:p>
      <text:p text:style-name="P57"><text:span text:style-name="T10">2</text:span><text:span text:style-name="T1">)<text:tab/>powierzchnia dotychczas zajmowanego lokalu jest większa niż wynika to z potrzeb najemcy lub możliwości opłacania ciążących na nim należności (czynszu i opłat </text:span><text:span text:style-name="T14">niezależnych od wynajmującego</text:span><text:span text:style-name="T1">),</text:span></text:p>
      <text:p text:style-name="P57"><text:span text:style-name="T10">3</text:span><text:span text:style-name="T1">)<text:tab/>konieczność zamiany wynika z </text:span><text:span text:style-name="T14">sytuacji zdrowotnej</text:span><text:span text:style-name="T1">, np. likwidacja barier architektonicznych,</text:span></text:p>
      <text:p text:style-name="P57"><text:span text:style-name="T10">4</text:span><text:span text:style-name="T1">)<text:tab/>w każdym innym przypadku, gdy nie spowoduje to zagęszczenia powierzchni mieszkalnej poniżej 5 metrów kwadratowych na uprawnioną osobę.</text:span></text:p>
      <text:p text:style-name="P30">3.<text:tab/>Prowadzić wszelkie możliwe działania windykacyjne.</text:p>
      <text:p text:style-name="P20">Rozdział <text:span text:style-name="T37">7</text:span></text:p>
      <text:p text:style-name="P19"><text:span text:style-name="T2">Źródła finansowania gospodarki mieszkaniowej </text:span><text:span text:style-name="T3">w kolejnych latach</text:span></text:p>
      <text:p text:style-name="P28"/>
      <text:p text:style-name="P32"><text:span text:style-name="T10">§13. 1. </text:span><text:span text:style-name="T1">Podstawowym źródłem finansowania gospodarki mieszkaniowej są przychody z tytułu czynszu za najem lokali mieszkalnych i użytkowych </text:span><text:span text:style-name="T8">oraz ze sprzedaży mieszkań na rzecz ich najemców. </text:span></text:p>
      <text:p text:style-name="P32"><text:span text:style-name="T1">2.<text:tab/>Dodatkowym źródłem finansowania gospodarki mieszkaniowej </text:span><text:span text:style-name="T8">mogą być wszelkie fundusze zewnętrzne. </text:span></text:p>
      <text:p text:style-name="P19"><text:span text:style-name="T3">Rozdz</text:span><text:span text:style-name="T2">iał </text:span><text:span text:style-name="T5">8</text:span></text:p>
      <text:p text:style-name="P21">Wysokość wydatków z podziałem na koszty bieżącej eksploatacji, koszty remontów oraz koszty modernizacji lokali i budynków wchodzących w skład mieszkaniowego zasobu gminy, koszty zarządu nieruchomościami wspólnymi, których gmina jest jednym ze współwłaścicieli, a także wydatki inwestycyjne</text:p>
      <text:p text:style-name="P29"/>
      <text:p text:style-name="P3"><text:span text:style-name="T10">§14. </text:span><text:span text:style-name="T1">Planowane przychody i wydatki w poszczególnych latach określa poniższa tabela (w tys. zł.)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/>
            <text:p text:style-name="P6"/>
          </table:table-cell>
          <table:table-cell table:style-name="Tabela3.A1" office:value-type="string">
            <text:p text:style-name="P7"><text:s/>201<text:span text:style-name="T21">8</text:span></text:p>
            <text:p text:style-name="P7"/>
          </table:table-cell>
          <table:table-cell table:style-name="Tabela3.A1" office:value-type="string">
            <text:p text:style-name="P7"><text:s/>201<text:span text:style-name="T21">9</text:span></text:p>
            <text:p text:style-name="P7"/>
          </table:table-cell>
          <table:table-cell table:style-name="Tabela3.A1" office:value-type="string">
            <text:p text:style-name="P7"><text:s/>20<text:span text:style-name="T21">20</text:span></text:p>
            <text:p text:style-name="P7"/>
          </table:table-cell>
          <table:table-cell table:style-name="Tabela3.A1" office:value-type="string">
            <text:p text:style-name="P7"><text:s/>20<text:span text:style-name="T21">21</text:span></text:p>
            <text:p text:style-name="P7"/>
          </table:table-cell>
          <table:table-cell table:style-name="Tabela3.A1" office:value-type="string">
            <text:p text:style-name="P7"><text:s/>20<text:span text:style-name="T21">22</text:span></text:p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4"><text:span text:style-name="T6">Przychody </text:span><text:span text:style-name="T7">(czynsz+odszkodowania lokale mieszkalne, użytkowe i inne, sprzedaż lokali na rzecz ich najemców)</text:span></text:p>
          </table:table-cell>
          <table:table-cell table:style-name="Tabela3.A1" office:value-type="string">
            <text:p text:style-name="P8">1.897</text:p>
            <text:p text:style-name="P7"/>
          </table:table-cell>
          <table:table-cell table:style-name="Tabela3.A1" office:value-type="string">
            <text:p text:style-name="P9">1.800</text:p>
          </table:table-cell>
          <table:table-cell table:style-name="Tabela3.A1" office:value-type="string">
            <text:p text:style-name="P9">1.800</text:p>
          </table:table-cell>
          <table:table-cell table:style-name="Tabela3.A1" office:value-type="string">
            <text:p text:style-name="P9">1.750</text:p>
          </table:table-cell>
          <table:table-cell table:style-name="Tabela3.A1" office:value-type="string">
            <text:p text:style-name="P9">1.700</text:p>
          </table:table-cell>
        </table:table-row>
        <table:table-row table:style-name="Tabela3.1">
          <table:table-cell table:style-name="Tabela3.A1" office:value-type="string">
            <text:p text:style-name="P6">Koszty bieżącej eksploatacji</text:p>
            <text:p text:style-name="P6"/>
          </table:table-cell>
          <table:table-cell table:style-name="Tabela3.A1" office:value-type="string">
            <text:p text:style-name="P10">210</text:p>
            <text:p text:style-name="P7"/>
          </table:table-cell>
          <table:table-cell table:style-name="Tabela3.A1" office:value-type="string">
            <text:p text:style-name="P9">200</text:p>
          </table:table-cell>
          <table:table-cell table:style-name="Tabela3.A1" office:value-type="string">
            <text:p text:style-name="P9">220</text:p>
          </table:table-cell>
          <table:table-cell table:style-name="Tabela3.A1" office:value-type="string">
            <text:p text:style-name="P9">230</text:p>
          </table:table-cell>
          <table:table-cell table:style-name="Tabela3.A1" office:value-type="string">
            <text:p text:style-name="P9">230</text:p>
          </table:table-cell>
        </table:table-row>
        <table:table-row table:style-name="Tabela3.1">
          <table:table-cell table:style-name="Tabela3.A1" office:value-type="string">
            <text:p text:style-name="P6">Koszty remontów i modernizacji lokali i budynków</text:p>
            <text:p text:style-name="P6"/>
          </table:table-cell>
          <table:table-cell table:style-name="Tabela3.A1" office:value-type="string">
            <text:p text:style-name="P8">700</text:p>
            <text:p text:style-name="P7"/>
          </table:table-cell>
          <table:table-cell table:style-name="Tabela3.A1" office:value-type="string">
            <text:p text:style-name="P10">700</text:p>
          </table:table-cell>
          <table:table-cell table:style-name="Tabela3.A1" office:value-type="string">
            <text:p text:style-name="P10">620</text:p>
          </table:table-cell>
          <table:table-cell table:style-name="Tabela3.A1" office:value-type="string">
            <text:p text:style-name="P10">525</text:p>
          </table:table-cell>
          <table:table-cell table:style-name="Tabela3.A1" office:value-type="string">
            <text:p text:style-name="P10">480</text:p>
          </table:table-cell>
        </table:table-row>
        <table:table-row table:style-name="Tabela3.1">
          <table:table-cell table:style-name="Tabela3.A1" office:value-type="string">
            <text:p text:style-name="P6">Koszty zarządu nieruchomościami wspólnymi</text:p>
            <text:p text:style-name="P6"/>
          </table:table-cell>
          <table:table-cell table:style-name="Tabela3.A1" office:value-type="string">
            <text:p text:style-name="P10">358</text:p>
          </table:table-cell>
          <table:table-cell table:style-name="Tabela3.A1" office:value-type="string">
            <text:p text:style-name="P9">350</text:p>
          </table:table-cell>
          <table:table-cell table:style-name="Tabela3.A1" office:value-type="string">
            <text:p text:style-name="P9">355</text:p>
          </table:table-cell>
          <table:table-cell table:style-name="Tabela3.A1" office:value-type="string">
            <text:p text:style-name="P9">360</text:p>
          </table:table-cell>
          <table:table-cell table:style-name="Tabela3.A1" office:value-type="string">
            <text:p text:style-name="P9">365</text:p>
          </table:table-cell>
        </table:table-row>
        <table:table-row table:style-name="Tabela3.1">
          <table:table-cell table:style-name="Tabela3.A1" office:value-type="string">
            <text:p text:style-name="P6">Wydatki inwestycyjne</text:p>
            <text:p text:style-name="P6"/>
          </table:table-cell>
          <table:table-cell table:style-name="Tabela3.A1" office:value-type="string">
            <text:p text:style-name="P8">105</text:p>
            <text:p text:style-name="P7"/>
          </table:table-cell>
          <table:table-cell table:style-name="Tabela3.A1" office:value-type="string">
            <text:p text:style-name="P9">80</text:p>
          </table:table-cell>
          <table:table-cell table:style-name="Tabela3.A1" office:value-type="string">
            <text:p text:style-name="P9">50</text:p>
          </table:table-cell>
          <table:table-cell table:style-name="Tabela3.A1" office:value-type="string">
            <text:p text:style-name="P9">50</text:p>
          </table:table-cell>
          <table:table-cell table:style-name="Tabela3.A1" office:value-type="string">
            <text:p text:style-name="P9">50</text:p>
          </table:table-cell>
        </table:table-row>
      </table:table>
      <text:p text:style-name="P5"/>
      <text:p text:style-name="P21"><text:soft-page-break/>Rozdział <text:span text:style-name="T37">9</text:span></text:p>
      <text:p text:style-name="P21">Działania mające na celu poprawę wykorzystania i racjonalizację gospodarowania mieszkaniowym zasobem gminy</text:p>
      <text:p text:style-name="P38"><text:span text:style-name="T10">§15. </text:span><text:span text:style-name="T1">Gmina w celu poprawy wykorzystania i racjonalnej gospodarki zasobem podejmować będzie działania polegające w szczególności na:</text:span></text:p>
      <text:list xml:id="list118534708" text:style-name="L5">
        <text:list-item>
          <text:p text:style-name="P61">likwidacji niesamodzielnych lokali mieszkalnych,</text:p>
        </text:list-item>
        <text:list-item>
          <text:p text:style-name="P61">zamianie lokali komunalnych,</text:p>
        </text:list-item>
        <text:list-item>
          <text:p text:style-name="P62"><text:span text:style-name="T1">umożliwieni</text:span><text:span text:style-name="T9">u</text:span><text:span text:style-name="T1"> adaptacji części nieruchomości na cele mieszkalne w celu objęcia w najem powstałego lokalu, względnie jego sprzedaży,</text:span></text:p>
        </text:list-item>
        <text:list-item>
          <text:p text:style-name="P60">intensyfikacji windykacji należności czynszowych.</text:p>
        </text:list-item>
      </text:list>
      <text:p text:style-name="P14"/>
      <text:p text:style-name="P17"/>
      <text:p text:style-name="P1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" svg:font-family="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Ł</meta:initial-creator>
    <meta:creation-date>2017-12-11T18:41:49.72</meta:creation-date>
    <dc:date>2017-12-27T09:58:52.630000000</dc:date>
    <meta:editing-duration>PT3H21M14S</meta:editing-duration>
    <meta:editing-cycles>34</meta:editing-cycles>
    <meta:generator>LibreOffice/5.3.3.2$Windows_x86 LibreOffice_project/3d9a8b4b4e538a85e0782bd6c2d430bafe583448</meta:generator>
    <meta:print-date>2017-12-12T10:45:17.627000000</meta:print-date>
    <meta:document-statistic meta:table-count="6" meta:image-count="0" meta:object-count="0" meta:page-count="9" meta:paragraph-count="494" meta:word-count="2409" meta:character-count="16666" meta:non-whitespace-character-count="14478"/>
  </office:meta>
</office:document-meta>
</file>