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004cm" fo:margin-left="0.7cm" fo:margin-right="1.296cm" table:align="margins" style:writing-mode="lr-tb"/>
    </style:style>
    <style:style style:name="Tabela2.A" style:family="table-column">
      <style:table-column-properties style:column-width="1.208cm" style:rel-column-width="5278*"/>
    </style:style>
    <style:style style:name="Tabela2.B" style:family="table-column">
      <style:table-column-properties style:column-width="10.885cm" style:rel-column-width="47542*"/>
    </style:style>
    <style:style style:name="Tabela2.C" style:family="table-column">
      <style:table-column-properties style:column-width="2.91cm" style:rel-column-width="1271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C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fd8b6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fe4e0" officeooo:paragraph-rsid="001fd8b6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fd8b6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bold" officeooo:paragraph-rsid="001fd8b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officeooo:rsid="001fd8b6" officeooo:paragraph-rsid="001fd8b6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1fd8b6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fd8b6" style:font-size-asian="10pt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8pt" fo:font-weight="normal" officeooo:paragraph-rsid="001fd8b6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8pt" officeooo:paragraph-rsid="001fd8b6" style:font-size-asian="8pt" style:font-size-complex="8pt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style:font-name="Arial" fo:font-size="8pt" fo:language="pl" fo:country="PL" fo:font-weight="normal" officeooo:rsid="001fe4e0" officeooo:paragraph-rsid="001fd8b6" fo:background-color="transparent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style:font-name="Arial" fo:font-size="10pt" fo:language="pl" fo:country="PL" fo:font-weight="normal" officeooo:rsid="001fe4e0" officeooo:paragraph-rsid="001fd8b6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officeooo:paragraph-rsid="001fd8b6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officeooo:paragraph-rsid="001fd8b6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officeooo:paragraph-rsid="001fd8b6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officeooo:rsid="0024955d" officeooo:paragraph-rsid="001fd8b6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officeooo:rsid="0024955d" officeooo:paragraph-rsid="001fd8b6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officeooo:rsid="00064078" officeooo:paragraph-rsid="001fd8b6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1fd8b6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italic" fo:font-weight="normal" officeooo:rsid="001e0c37" officeooo:paragraph-rsid="001fd8b6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Arial" fo:font-size="10pt" fo:language="pl" fo:country="PL" fo:font-weight="bold" officeooo:paragraph-rsid="001fd8b6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Arial" fo:font-size="10pt" fo:language="pl" fo:country="PL" fo:font-weight="bold" officeooo:paragraph-rsid="001fd8b6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922cm"/>
        </style:tab-stops>
      </style:paragraph-properties>
      <style:text-properties style:use-window-font-color="true" style:font-name="Arial" fo:font-size="10pt" fo:language="pl" fo:country="PL" fo:font-weight="bold" officeooo:paragraph-rsid="001fd8b6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Arial" fo:font-size="10pt" fo:language="pl" fo:country="PL" fo:font-weight="normal" officeooo:paragraph-rsid="001fd8b6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296cm"/>
        </style:tab-stops>
      </style:paragraph-properties>
      <style:text-properties style:font-name="Arial" fo:font-size="10pt" officeooo:paragraph-rsid="001fd8b6" style:font-size-asian="10pt" style:font-size-complex="10pt"/>
    </style:style>
    <style:style style:name="P25" style:family="paragraph" style:parent-style-name="Standard">
      <style:paragraph-properties fo:margin-left="0cm" fo:margin-right="0cm" fo:line-height="150%" fo:text-indent="9.525cm" style:auto-text-indent="false"/>
      <style:text-properties style:font-name="Arial" fo:font-size="10pt" fo:font-weight="bold" officeooo:paragraph-rsid="001fd8b6" style:font-size-asian="10pt" style:font-weight-asian="bold" style:font-size-complex="10pt" style:font-weight-complex="bold"/>
    </style:style>
    <style:style style:name="P26" style:family="paragraph" style:parent-style-name="Table_20_Contents" style:list-style-name="WW8Num3">
      <style:paragraph-properties fo:margin-left="1.27cm" fo:margin-right="0cm" fo:text-align="center" style:justify-single-word="false" fo:text-indent="-0.635cm" style:auto-text-indent="false" style:snap-to-layout-grid="false"/>
      <style:text-properties style:use-window-font-color="true" style:font-name="Arial" fo:font-size="10pt" fo:language="pl" fo:country="PL" officeooo:paragraph-rsid="001fd8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officeooo:rsid="00095fca"/>
    </style:style>
    <style:style style:name="T2" style:family="text">
      <style:text-properties style:use-window-font-color="true" fo:language="pl" fo:country="PL" fo:font-weight="normal" officeooo:rsid="001fe4e0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weight="normal" officeooo:rsid="00085505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fo:language="pl" fo:country="PL" fo:font-weight="normal" officeooo:rsid="001fd8b6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officeooo:rsid="00043f24"/>
    </style:style>
    <style:style style:name="T6" style:family="text">
      <style:text-properties officeooo:rsid="001cf192"/>
    </style:style>
    <style:style style:name="T7" style:family="text">
      <style:text-properties officeooo:rsid="0024955d"/>
    </style:style>
    <style:style style:name="T8" style:family="text">
      <style:text-properties officeooo:rsid="00233daa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4ad2b" style:font-style-asian="normal" style:font-style-complex="normal" style:font-weight-complex="bold"/>
    </style:style>
    <style:style style:name="T11" style:family="text">
      <style:text-properties fo:font-style="normal" officeooo:rsid="002185a6" style:font-style-asian="normal" style:font-style-complex="normal" style:font-weight-complex="bold"/>
    </style:style>
    <style:style style:name="T12" style:family="text">
      <style:text-properties fo:font-style="normal" officeooo:rsid="002185a6" style:font-style-asian="normal" style:font-style-complex="normal"/>
    </style:style>
    <style:style style:name="T13" style:family="text">
      <style:text-properties officeooo:rsid="001fd8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Załącznik <text:span text:style-name="T13">nr 1</text:span></text:p>
      <text:p text:style-name="P8"><text:span text:style-name="T1">do u</text:span>chwał<text:span text:style-name="T1">y</text:span> nr <text:span text:style-name="T13">XXXI/431/2018</text:span></text:p>
      <text:p text:style-name="P8">Rady Miejskiej we Wrześni</text:p>
      <text:p text:style-name="P9"><text:span text:style-name="T2">z dn</text:span><text:span text:style-name="T4">ia 8 lutego </text:span><text:span text:style-name="T2">201</text:span><text:span text:style-name="T3">8</text:span><text:span text:style-name="T2"> r.</text:span></text:p>
      <text:p text:style-name="P11"/>
      <text:p text:style-name="P2">Roczny plan potrzeb</text:p>
      <text:p text:style-name="P3">w zakresie wykonywania prac społecznie użytecznych</text:p>
      <text:p text:style-name="P2">na rok 2018</text:p>
      <text:p text:style-name="P7"/>
      <text:list xml:id="list271042430" text:style-name="WW8Num2">
        <text:list-header>
          <text:p text:style-name="P20"><text:span text:style-name="T1">1. </text:span>Rodzaje prac społecznie użytecznych:</text:p>
        </text:list-header>
      </text:list>
      <text:p text:style-name="P23"/>
      <text:p text:style-name="P23">Prace porządkowe, pielęgnacja trawników, pomoc w pracach gospodarskich (pomoce kuchenne)<text:line-break/>w gminnych placówkach oświatowych, pomoc przy organizacji imprez, pomoc <text:s/>w pracach malarskich i murarskich, proste prace administracyjno – biurowe.</text:p>
      <text:p text:style-name="P21"/>
      <text:p text:style-name="P22">2. <text:s/>Liczba bezrobotnych, którzy mogą być przyjęci do wykonywania prac społecznie użytecznych<text:tab/>: <text:tab/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list xml:id="list1819967125" text:style-name="WW8Num3">
                <text:list-item>
                  <text:p text:style-name="P26"/>
                </text:list-item>
              </text:list>
            </table:table-cell>
            <table:table-cell table:style-name="Tabela2.A1" office:value-type="string">
              <text:p text:style-name="P12">Wrzesiński Ośrodek Kultury<text:tab/></text:p>
            </table:table-cell>
            <table:table-cell table:style-name="Tabela2.C1" office:value-type="string">
              <text:p text:style-name="P13"><text:s text:c="2"/><text:span text:style-name="T5">2 </text:span>osoby </text:p>
            </table:table-cell>
          </table:table-row>
        </table:table-header-rows>
        <table:table-row table:style-name="Tabela2.1">
          <table:table-cell table:style-name="Tabela2.A2" office:value-type="string">
            <text:list xml:id="list90618295955216" text:continue-numbering="true" text:style-name="WW8Num3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4">Muzeum Regionalne im. Dzieci Wrzesińskich</text:p>
          </table:table-cell>
          <table:table-cell table:style-name="Tabela2.C2" office:value-type="string">
            <text:p text:style-name="P13">1 osoba</text:p>
          </table:table-cell>
        </table:table-row>
        <table:table-row table:style-name="Tabela2.1">
          <table:table-cell table:style-name="Tabela2.A2" office:value-type="string">
            <text:list xml:id="list90618707173820" text:continue-numbering="true" text:style-name="WW8Num3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2">Biblioteka Publiczna M<text:span text:style-name="T6">iasta i </text:span>G<text:span text:style-name="T6">miny</text:span> Września</text:p>
          </table:table-cell>
          <table:table-cell table:style-name="Tabela2.C2" office:value-type="string">
            <text:p text:style-name="P13"><text:span text:style-name="T7">1</text:span> osoba</text:p>
          </table:table-cell>
        </table:table-row>
        <table:table-row table:style-name="Tabela2.1">
          <table:table-cell table:style-name="Tabela2.A2" office:value-type="string">
            <text:list xml:id="list90618671733333" text:continue-numbering="true" text:style-name="WW8Num3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2">SSP nr 1</text:p>
          </table:table-cell>
          <table:table-cell table:style-name="Tabela2.C2" office:value-type="string">
            <text:p text:style-name="P13"><text:span text:style-name="T8">1</text:span> osoby</text:p>
          </table:table-cell>
        </table:table-row>
        <table:table-row table:style-name="Tabela2.1">
          <table:table-cell table:style-name="Tabela2.A2" office:value-type="string">
            <text:list xml:id="list90617803095436" text:continue-numbering="true" text:style-name="WW8Num3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2">SSP nr 2</text:p>
          </table:table-cell>
          <table:table-cell table:style-name="Tabela2.C2" office:value-type="string">
            <text:p text:style-name="P13"><text:span text:style-name="T5">2</text:span> osoby</text:p>
          </table:table-cell>
        </table:table-row>
        <table:table-row table:style-name="Tabela2.1">
          <table:table-cell table:style-name="Tabela2.A2" office:value-type="string">
            <text:list xml:id="list90618129945278" text:continue-numbering="true" text:style-name="WW8Num3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5">SSP nr 6</text:p>
          </table:table-cell>
          <table:table-cell table:style-name="Tabela2.C2" office:value-type="string">
            <text:p text:style-name="P16">2 osoby</text:p>
          </table:table-cell>
        </table:table-row>
        <table:table-row table:style-name="Tabela2.1">
          <table:table-cell table:style-name="Tabela2.A2" office:value-type="string">
            <text:list xml:id="list90617394152625" text:continue-numbering="true" text:style-name="WW8Num3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2">Ośrodek Pomocy Społecznej</text:p>
          </table:table-cell>
          <table:table-cell table:style-name="Tabela2.C2" office:value-type="string">
            <text:p text:style-name="P17">1 osoba</text:p>
          </table:table-cell>
        </table:table-row>
        <table:table-row table:style-name="Tabela2.1">
          <table:table-cell table:style-name="Tabela2.A2" office:value-type="string">
            <text:list xml:id="list90617167979352" text:continue-numbering="true" text:style-name="WW8Num3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14">Wrzesińskie Obiekty Sportowo-Rekreacyjne</text:p>
          </table:table-cell>
          <table:table-cell table:style-name="Tabela2.C2" office:value-type="string">
            <text:p text:style-name="P13"><text:span text:style-name="T7">2</text:span> osoby</text:p>
          </table:table-cell>
        </table:table-row>
      </table:table>
      <text:p text:style-name="P24"/>
      <text:p text:style-name="P18">3. Liczba godzin wykonywania prac społecznie użytecznych:</text:p>
      <text:p text:style-name="P18"/>
      <text:p text:style-name="P19"><text:span text:style-name="T10">1</text:span><text:span text:style-name="T11">2</text:span><text:span text:style-name="T9"> osób x 10 godzin x 20 tygodni = </text:span><text:span text:style-name="T12">2</text:span><text:span text:style-name="T9"> </text:span><text:span text:style-name="T12">4</text:span><text:span text:style-name="T9">00 godzin</text:span></text:p>
      <text:p text:style-name="P4"/>
      <text:p text:style-name="P4"/>
      <text:p text:style-name="P25"/>
      <text:p text:style-name="P4"/>
      <text:p text:style-name="P4"/>
      <text:p text:style-name="P4"/>
      <text:p text:style-name="P5">Przewodniczący Rady Miejskiej</text:p>
      <text:p text:style-name="P5">/-/Waldemar Grześkowia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09:03:15.681000000</meta:creation-date>
    <dc:date>2018-02-19T09:06:12.244000000</dc:date>
    <meta:editing-duration>PT2M57S</meta:editing-duration>
    <meta:editing-cycles>1</meta:editing-cycles>
    <meta:generator>LibreOffice/5.3.4.2$Windows_x86 LibreOffice_project/f82d347ccc0be322489bf7da61d7e4ad13fe2ff3</meta:generator>
    <meta:document-statistic meta:table-count="1" meta:image-count="0" meta:object-count="0" meta:page-count="2" meta:paragraph-count="38" meta:word-count="152" meta:character-count="972" meta:non-whitespace-character-count="849"/>
  </office:meta>
</office:document-meta>
</file>