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53cm" style:rel-column-width="2518*"/>
    </style:style>
    <style:style style:name="Tabela1.B" style:family="table-column">
      <style:table-column-properties style:column-width="0.653cm" style:rel-column-width="2519*"/>
    </style:style>
    <style:style style:name="Tabela1.D" style:family="table-column">
      <style:table-column-properties style:column-width="0.654cm" style:rel-column-width="2520*"/>
    </style:style>
    <style:style style:name="Tabela1.X" style:family="table-column">
      <style:table-column-properties style:column-width="0.658cm" style:rel-column-width="2533*"/>
    </style:style>
    <style:style style:name="Tabela1.Z" style:family="table-column">
      <style:table-column-properties style:column-width="0.656cm" style:rel-column-width="25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Z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7cm" style:rel-column-width="21845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699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3.281cm"/>
    </style:style>
    <style:style style:name="Tabela3.E" style:family="table-column">
      <style:table-column-properties style:column-width="4.92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tyle="normal" fo:font-weight="bold" officeooo:rsid="0014e2d0" officeooo:paragraph-rsid="0014e2d0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normal" fo:font-weight="bold" officeooo:rsid="0014e2d0" officeooo:paragraph-rsid="0014e2d0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tyle="normal" fo:font-weight="normal" officeooo:rsid="00143f3c" officeooo:paragraph-rsid="00143f3c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143f3c" officeooo:paragraph-rsid="00143f3c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4e2d0" officeooo:paragraph-rsid="0014e2d0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tyle="normal" fo:font-weight="normal" officeooo:rsid="0014e2d0" officeooo:paragraph-rsid="0016744c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6744c" officeooo:paragraph-rsid="0016744c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6744c" officeooo:paragraph-rsid="00174aa0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style="italic" fo:font-weight="bold" officeooo:rsid="001244c6" officeooo:paragraph-rsid="001244c6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style="normal" fo:font-weight="bold" officeooo:rsid="001244c6" officeooo:paragraph-rsid="001244c6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bold" officeooo:rsid="001244c6" officeooo:paragraph-rsid="0016744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bold" officeooo:rsid="00143f3c" officeooo:paragraph-rsid="00143f3c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rsid="001244c6" officeooo:paragraph-rsid="001244c6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fo:font-style="normal" fo:font-weight="normal" officeooo:rsid="00143f3c" officeooo:paragraph-rsid="00143f3c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244c6" officeooo:paragraph-rsid="001244c6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officeooo:rsid="001244c6" officeooo:paragraph-rsid="001244c6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4e2d0" officeooo:paragraph-rsid="0014e2d0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P20" style:family="paragraph" style:parent-style-name="Table_20_Contents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officeooo:rsid="00143f3c"/>
    </style:style>
    <style:style style:name="T2" style:family="text">
      <style:text-properties officeooo:rsid="00174aa0"/>
    </style:style>
    <style:style style:name="T3" style:family="text">
      <style:text-properties officeooo:rsid="0017744d"/>
    </style:style>
    <style:style style:name="T4" style:family="text">
      <style:text-properties officeooo:rsid="00184678"/>
    </style:style>
    <style:style style:name="T5" style:family="text">
      <style:text-properties officeooo:rsid="001a5f76"/>
    </style:style>
    <style:style style:name="T6" style:family="text">
      <style:text-properties officeooo:rsid="001b0e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do uchwały <text:span text:style-name="T6">Rady Miejskiej we Wrześni Nr XXXVII/475/2018 z dnia 20.07.2018 r.</text:span></text:p>
      <text:p text:style-name="P16"/>
      <text:p text:style-name="P15">WNIOSEK O UDZIELENIE DOTACJI CELOWEJ </text:p>
      <text:p text:style-name="P15">Z BUDŻETU GMINY WRZEŚNIA DLA RODZINNYCH OGRODÓW DZIAŁKOWYCH POŁOŻONYCH NA TERENIE GMINY WRZEŚNIA</text:p>
      <text:p text:style-name="P10"/>
      <text:p text:style-name="P11"/>
      <text:p text:style-name="P11">I. Dane <text:span text:style-name="T1">w</text:span>nioskodawcy:</text:p>
      <text:p text:style-name="P13">1. Nazwa <text:span text:style-name="T3">stowarzyszenia ogrodowego</text:span>: …………………………………………………………………...….</text:p>
      <text:p text:style-name="P13">2. Adres: ……………………………………………………………………………………………………....</text:p>
      <text:p text:style-name="P13">3. REGON/<text:span text:style-name="T1">NIP: ……………………………………………………………………………………...……….</text:span></text:p>
      <text:p text:style-name="P14">4. Telefon: ………………………………………………………………………………………...…………..</text:p>
      <text:p text:style-name="P14">5. Nr rachunku bankowego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A"/>
        <table:table-column table:style-name="Tabela1.B" table:number-columns-repeated="2"/>
        <table:table-column table:style-name="Tabela1.D"/>
        <table:table-column table:style-name="Tabela1.A"/>
        <table:table-column table:style-name="Tabela1.B"/>
        <table:table-column table:style-name="Tabela1.D"/>
        <table:table-column table:style-name="Tabela1.B"/>
        <table:table-column table:style-name="Tabela1.A"/>
        <table:table-column table:style-name="Tabela1.B"/>
        <table:table-column table:style-name="Tabela1.D"/>
        <table:table-column table:style-name="Tabela1.B" table:number-columns-repeated="2"/>
        <table:table-column table:style-name="Tabela1.A"/>
        <table:table-column table:style-name="Tabela1.D"/>
        <table:table-column table:style-name="Tabela1.B" table:number-columns-repeated="4"/>
        <table:table-column table:style-name="Tabela1.X" table:number-columns-repeated="2"/>
        <table:table-column table:style-name="Tabela1.Z"/>
        <table:table-row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Z1" office:value-type="string">
            <text:p text:style-name="P20"/>
          </table:table-cell>
        </table:table-row>
      </table:table>
      <text:p text:style-name="P14"/>
      <text:p text:style-name="P14">6. Dane osób uprawnionych do składania oświadczeń woli w imieniu wnioskodawcy <text:span text:style-name="T4">(imię, nazwisko, adres do korespondencji)</text:span>: …………………………………………………………………………………………...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</text:p>
      <text:p text:style-name="P14">7. Tytuł prawny do władania nieruchomością: …………………………………………..…………………….</text:p>
      <text:p text:style-name="P14"/>
      <text:p text:style-name="P12">II. Wielkość wnioskowanej dotacji:</text:p>
      <text:p text:style-name="P14">Wnioskowana kwota dotacji <text:span text:style-name="T5">brutto</text:span>: …………………………………………………………….……..……...</text:p>
      <text:p text:style-name="P14">Słownie (zł): ………………………………………………………………………………….………………..</text:p>
      <text:p text:style-name="P14"/>
      <text:p text:style-name="P12">III. Opis zadania realizowanego w ramach wnioskowanej dotacji:</text:p>
      <text:p text:style-name="P14">1. Zakres przedmiotowy zadani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</text:p>
      <text:p text:style-name="P14">2. Miejsce realizacji zadania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.……………</text:p>
      <text:p text:style-name="P3">3. Harmonogram realizacji zadania: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7">Rodzaj podejmowanych działań</text:p>
          </table:table-cell>
          <table:table-cell table:style-name="Tabela2.A1" office:value-type="string">
            <text:p text:style-name="P17">Planowany termin rozpoczęcia realizacji zadania</text:p>
          </table:table-cell>
          <table:table-cell table:style-name="Tabela2.C1" office:value-type="string">
            <text:p text:style-name="P17">Planowany termin zakończenia realizacji zadania</text:p>
          </table:table-cell>
        </table:table-row>
        <table:table-row>
          <table:table-cell table:style-name="Tabela2.A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19"/>
          </table:table-cell>
        </table:table-row>
        <table:table-row>
          <table:table-cell table:style-name="Tabela2.A3" office:value-type="string">
            <text:p text:style-name="P19"/>
          </table:table-cell>
          <table:table-cell table:style-name="Tabela2.B3" office:value-type="string">
            <text:p text:style-name="P19"/>
          </table:table-cell>
          <table:table-cell table:style-name="Tabela2.C3" office:value-type="string">
            <text:p text:style-name="P19"/>
          </table:table-cell>
        </table:table-row>
        <table:table-row>
          <table:table-cell table:style-name="Tabela2.A4" office:value-type="string">
            <text:p text:style-name="P19"/>
          </table:table-cell>
          <table:table-cell table:style-name="Tabela2.B4" office:value-type="string">
            <text:p text:style-name="P19"/>
          </table:table-cell>
          <table:table-cell table:style-name="Tabela2.C4" office:value-type="string">
            <text:p text:style-name="P19"/>
          </table:table-cell>
        </table:table-row>
      </table:table>
      <text:p text:style-name="P4"><text:soft-page-break/></text:p>
      <text:p text:style-name="P1">IV. Kalkulacja przewidywanych kosztów realizacji zadania oraz wyszczególnienie źródeł ich finansowania: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3" office:value-type="string">
            <text:p text:style-name="P17">Łączna wartość planowanych kosztów <text:span text:style-name="T5">brutto</text:span> (zł)</text:p>
          </table:table-cell>
          <table:table-cell table:style-name="Tabela3.B1" table:number-columns-spanned="4" office:value-type="string">
            <text:p text:style-name="P17">W tym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3.B2" table:number-rows-spanned="2" office:value-type="string">
            <text:p text:style-name="P17">Koszty finansowane z dotacji (zł)</text:p>
          </table:table-cell>
          <table:table-cell table:style-name="Tabela3.B2" table:number-rows-spanned="2" office:value-type="string">
            <text:p text:style-name="P17">Koszty finansowane ze środków własnych (zł)</text:p>
          </table:table-cell>
          <table:table-cell table:style-name="Tabela3.D2" table:number-columns-spanned="2" office:value-type="string">
            <text:p text:style-name="P17">Inne źródła finansowania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3.B2" office:value-type="string">
            <text:p text:style-name="P17">Wysokość (zł)</text:p>
          </table:table-cell>
          <table:table-cell table:style-name="Tabela3.D2" office:value-type="string">
            <text:p text:style-name="P17">Rodzaj źródeł finansowania</text:p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  <table:table-row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8"/>
          </table:table-cell>
          <table:table-cell table:style-name="Tabela3.B2" office:value-type="string">
            <text:p text:style-name="P17"/>
          </table:table-cell>
          <table:table-cell table:style-name="Tabela3.D2" office:value-type="string">
            <text:p text:style-name="P17"/>
          </table:table-cell>
        </table:table-row>
      </table:table>
      <text:p text:style-name="P1"/>
      <text:p text:style-name="P1">V. Uzasadnienie konieczności wykonania zadania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">VI. Dodatkowe informacje mogące mieć znaczenie przy ocenie wniosku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2">Podpisy osób upoważnionych do składania oświadczeń woli w imieniu wnioskodawcy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Załączniki:</text:p>
      <text:p text:style-name="P7">1. <text:span text:style-name="T2">O</text:span>świadczenie wnioskodawcy, że ROD nie działa w celu osiągnięcia zysku.</text:p>
      <text:p text:style-name="P8">2. <text:span text:style-name="T2">P</text:span>ozwolenie na budowę lub potwierdzenie zgłoszenia robót budowlanych, jeśli prowadzone prace wymagają takiego</text:p>
      <text:p text:style-name="P8"><text:s text:c="4"/>postępowania na podstawie przepisów ustawy – Prawo budowlane.</text:p>
      <text:p text:style-name="P7">3. <text:span text:style-name="T2">P</text:span>rojekt planowanej inwestycji (jeśli jest wymagany).</text:p>
      <text:p text:style-name="P7">4. <text:span text:style-name="T2">A</text:span>ktualny dokument rejestrowy rodzinnego ogrodu działkowego oraz jego statut.</text:p>
      <text:p text:style-name="P7">5. <text:span text:style-name="T2">K</text:span>osztorys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47:58.922000000</meta:creation-date>
    <dc:date>2018-07-23T10:05:06.609000000</dc:date>
    <meta:editing-duration>PT1H5M36S</meta:editing-duration>
    <meta:editing-cycles>8</meta:editing-cycles>
    <meta:generator>LibreOffice/5.1.4.2$Windows_x86 LibreOffice_project/f99d75f39f1c57ebdd7ffc5f42867c12031db97a</meta:generator>
    <meta:print-date>2018-06-12T13:49:07.214000000</meta:print-date>
    <meta:document-statistic meta:table-count="3" meta:image-count="0" meta:object-count="0" meta:page-count="2" meta:paragraph-count="43" meta:word-count="240" meta:character-count="2794" meta:non-whitespace-character-count="2591"/>
  </office:meta>
</office:document-meta>
</file>