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StarSymbol" svg:font-family="StarSymbol"/>
    <style:font-face style:name="Tahoma1" svg:font-family="Tahoma"/>
    <style:font-face style:name="times new roman" svg:font-family="'times new roman', times, serif"/>
    <style:font-face style:name="TimesNewRomanPSMT" svg:font-family="TimesNewRomanPSMT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style:font-name-asian="ArialMT" style:font-size-asian="11pt" style:font-name-complex="ArialM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style:font-size-asian="11pt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/>
      <style:text-properties fo:color="#000000" style:font-name="times new roman" fo:font-size="12pt" fo:font-weight="bold" officeooo:rsid="001e1495" officeooo:paragraph-rsid="001e1495" style:font-name-asian="ArialMT" style:font-size-asian="11pt" style:font-weight-asian="bold" style:font-name-complex="ArialMT" style:font-size-complex="11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/>
      <style:text-properties fo:color="#000000" style:font-name="times new roman" fo:font-size="12pt" fo:font-weight="bold" officeooo:rsid="001e8ad8" officeooo:paragraph-rsid="001e1495" style:font-name-asian="ArialMT" style:font-size-asian="11pt" style:font-weight-asian="bold" style:font-name-complex="ArialMT" style:font-size-complex="11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style:font-name="times new roman" fo:font-size="12pt" fo:font-weight="bold" officeooo:rsid="002d73f7" officeooo:paragraph-rsid="002d73f7" style:font-name-asian="ArialMT" style:font-size-asian="11pt" style:font-weight-asian="bold" style:font-name-complex="ArialMT" style:font-size-complex="11pt" style:font-weight-complex="bold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6" style:family="paragraph" style:parent-style-name="Standard">
      <style:text-properties fo:font-size="11pt" style:font-name-asian="Times New Roman" style:font-size-asian="11pt" style:language-asian="ar" style:country-asian="SA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language-asian="ar" style:country-asian="SA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style:font-name-asian="Times New Roman" style:font-size-asian="11pt" style:language-asian="ar" style:country-asian="SA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rsid="0017b562" officeooo:paragraph-rsid="0017b562" style:font-name-asian="Times New Roman" style:font-size-asian="11pt" style:language-asian="ar" style:country-asian="SA" style:font-size-complex="11pt"/>
    </style:style>
    <style:style style:name="P20" style:family="paragraph" style:parent-style-name="Standard">
      <style:text-properties fo:font-size="11pt" officeooo:paragraph-rsid="00253218" style:font-name-asian="Times New Roman" style:font-size-asian="11pt" style:font-size-complex="11pt"/>
    </style:style>
    <style:style style:name="P21" style:family="paragraph" style:parent-style-name="Standard"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fo:font-weight="normal" style:font-name-asian="Times New Roman" style:font-size-asian="11pt" style:language-asian="ar" style:country-asian="SA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Default">
      <style:paragraph-properties fo:text-align="justify" style:justify-single-word="false"/>
      <style:text-properties fo:color="#000000" style:font-name="Times New Roman1" fo:font-size="11pt" style:font-size-asian="11pt" style:font-size-complex="11pt"/>
    </style:style>
    <style:style style:name="P27" style:family="paragraph" style:parent-style-name="Default">
      <style:paragraph-properties fo:text-align="justify" style:justify-single-word="false"/>
      <style:text-properties fo:color="#000000" style:font-name="Times New Roman1" fo:font-size="11pt" officeooo:rsid="00156288" officeooo:paragraph-rsid="00156288" style:font-size-asian="11pt" style:font-size-complex="11pt"/>
    </style:style>
    <style:style style:name="P28" style:family="paragraph" style:parent-style-name="Default">
      <style:paragraph-properties fo:text-align="justify" style:justify-single-word="false"/>
      <style:text-properties fo:color="#000000" style:font-name="Times New Roman1" fo:font-size="11pt" officeooo:rsid="0016f84a" officeooo:paragraph-rsid="0016f84a" style:font-size-asian="11pt" style:font-size-complex="11pt"/>
    </style:style>
    <style:style style:name="P29" style:family="paragraph" style:parent-style-name="Default">
      <style:paragraph-properties fo:text-align="justify" style:justify-single-word="false" style:text-autospace="none"/>
      <style:text-properties fo:color="#000000" style:font-name="Times New Roman1" fo:font-size="11pt" style:font-name-asian="ArialMT" style:font-size-asian="11pt" style:font-name-complex="ArialMT" style:font-size-complex="11pt"/>
    </style:style>
    <style:style style:name="P30" style:family="paragraph" style:parent-style-name="Normalny_20__28_Web_29_">
      <style:paragraph-properties fo:margin-top="0cm" fo:margin-bottom="0cm" loext:contextual-spacing="fals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31" style:family="paragraph" style:parent-style-name="Normalny_20__28_Web_29_">
      <style:paragraph-properties fo:margin-top="0cm" fo:margin-bottom="0cm" loext:contextual-spacing="false" fo:text-align="justify" style:justify-single-word="false">
        <style:tab-stops>
          <style:tab-stop style:position="2.646cm"/>
        </style:tab-stops>
      </style:paragraph-properties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32" style:family="paragraph" style:parent-style-name="Normalny_20__28_Web_29_">
      <style:paragraph-properties fo:margin-top="0cm" fo:margin-bottom="0cm" loext:contextual-spacing="false"/>
      <style:text-properties fo:font-size="11pt" style:font-name-asian="Times New Roman" style:font-size-asian="11pt" style:language-asian="ar" style:country-asian="SA" style:font-size-complex="11pt"/>
    </style:style>
    <style:style style:name="P33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1pt" style:font-name-asian="Times New Roman" style:font-size-asian="11pt" style:language-asian="ar" style:country-asian="SA" style:font-size-complex="11pt"/>
    </style:style>
    <style:style style:name="P3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style:font-name="times new roman" fo:font-size="12pt" fo:font-weight="bold" officeooo:rsid="002d73f7" officeooo:paragraph-rsid="002d73f7" style:font-name-asian="ArialMT" style:font-size-asian="11pt" style:font-weight-asian="bold" style:font-name-complex="ArialMT" style:font-size-complex="11pt" style:font-weight-complex="bold"/>
    </style:style>
    <style:style style:name="P35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/>
      <style:text-properties fo:color="#000000" style:font-name="times new roman" fo:font-size="12pt" fo:font-weight="bold" officeooo:rsid="002d7a63" officeooo:paragraph-rsid="002d7a63" style:font-name-asian="ArialMT" style:font-size-asian="11pt" style:font-weight-asian="bold" style:font-name-complex="ArialMT" style:font-size-complex="11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font-weight="bold" officeooo:paragraph-rsid="0026c5c6" style:font-name-asian="Arial-BoldMT" style:font-size-asian="14pt" style:font-weight-asian="bold" style:font-name-complex="Arial-BoldMT" style:font-size-complex="14pt" style:font-weight-complex="bold"/>
    </style:style>
    <style:style style:name="T1" style:family="text">
      <style:text-properties fo:color="#0000ff"/>
    </style:style>
    <style:style style:name="T2" style:family="text">
      <style:text-properties fo:color="#000000" style:font-name="Times New Roman1" style:font-name-asian="ArialMT" style:language-asian="ar" style:country-asian="SA" style:font-name-complex="ArialMT"/>
    </style:style>
    <style:style style:name="T3" style:family="text">
      <style:text-properties fo:color="#000000" style:font-name="Times New Roman1" officeooo:rsid="002cb3f3" style:font-name-asian="ArialMT" style:font-name-complex="ArialMT"/>
    </style:style>
    <style:style style:name="T4" style:family="text">
      <style:text-properties fo:color="#000000" style:font-name="Times New Roman1" fo:font-weight="bold" style:font-name-asian="Times New Roman" style:language-asian="ar" style:country-asian="SA" style:font-weight-asian="bold" style:font-weight-complex="bold"/>
    </style:style>
    <style:style style:name="T5" style:family="text">
      <style:text-properties fo:color="#000000" style:font-name-asian="ArialMT" style:font-name-complex="ArialMT"/>
    </style:style>
    <style:style style:name="T6" style:family="text">
      <style:text-properties fo:color="#000000" style:font-name="times new roman" fo:font-size="12pt" style:font-name-asian="ArialMT" style:font-size-asian="11pt" style:font-name-complex="ArialMT" style:font-size-complex="11pt"/>
    </style:style>
    <style:style style:name="T7" style:family="text">
      <style:text-properties fo:color="#000000" style:font-name="times new roman" fo:font-size="12pt" officeooo:rsid="0022b472" style:font-name-asian="ArialMT" style:font-size-asian="11pt" style:font-name-complex="ArialMT" style:font-size-complex="11pt"/>
    </style:style>
    <style:style style:name="T8" style:family="text">
      <style:text-properties fo:color="#000000" style:font-name="times new roman" fo:font-size="12pt" officeooo:rsid="00160fb3" style:font-name-asian="ArialMT" style:font-size-asian="11pt" style:font-name-complex="ArialMT" style:font-size-complex="11pt"/>
    </style:style>
    <style:style style:name="T9" style:family="text">
      <style:text-properties fo:color="#000000" style:font-name="times new roman" fo:font-size="12pt" officeooo:rsid="0029f6c1" style:font-name-asian="ArialMT" style:font-size-asian="11pt" style:font-name-complex="ArialMT" style:font-size-complex="11pt"/>
    </style:style>
    <style:style style:name="T10" style:family="text">
      <style:text-properties style:font-name-asian="Times New Roman" style:language-asian="ar" style:country-asian="SA"/>
    </style:style>
    <style:style style:name="T11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12" style:family="text">
      <style:text-properties fo:font-weight="bold" officeooo:rsid="0017b562" style:font-name-asian="Times New Roman" style:language-asian="ar" style:country-asian="SA" style:font-weight-asian="bold" style:font-weight-complex="bold"/>
    </style:style>
    <style:style style:name="T13" style:family="text">
      <style:text-properties fo:font-weight="normal" style:font-name-asian="Times New Roman" style:language-asian="ar" style:country-asian="SA" style:font-weight-asian="normal" style:font-weight-complex="normal"/>
    </style:style>
    <style:style style:name="T14" style:family="text">
      <style:text-properties officeooo:rsid="00156288"/>
    </style:style>
    <style:style style:name="T15" style:family="text">
      <style:text-properties officeooo:rsid="0016f84a"/>
    </style:style>
    <style:style style:name="T16" style:family="text">
      <style:text-properties officeooo:rsid="0017b562"/>
    </style:style>
    <style:style style:name="T17" style:family="text">
      <style:text-properties officeooo:rsid="001a49fe"/>
    </style:style>
    <style:style style:name="T18" style:family="text">
      <style:text-properties style:font-name="times new roman" fo:font-size="12pt"/>
    </style:style>
    <style:style style:name="T19" style:family="text">
      <style:text-properties style:font-name="times new roman" fo:font-size="12pt" officeooo:rsid="00160fb3"/>
    </style:style>
    <style:style style:name="T20" style:family="text">
      <style:text-properties style:font-name="times new roman" fo:font-size="12pt" officeooo:rsid="0029f6c1"/>
    </style:style>
    <style:style style:name="T21" style:family="text">
      <style:text-properties officeooo:rsid="002289f1"/>
    </style:style>
    <style:style style:name="T22" style:family="text">
      <style:text-properties officeooo:rsid="00253218" style:language-asian="ar" style:country-asian="SA"/>
    </style:style>
    <style:style style:name="T23" style:family="text">
      <style:text-properties officeooo:rsid="002874c6"/>
    </style:style>
    <style:style style:name="T24" style:family="text">
      <style:text-properties officeooo:rsid="0028e33e"/>
    </style:style>
    <style:style style:name="T25" style:family="text">
      <style:text-properties style:use-window-font-color="true" officeooo:rsid="0016f84a" fo:background-color="#ffffff" loext:char-shading-value="0"/>
    </style:style>
    <style:style style:name="T26" style:family="text">
      <style:text-properties officeooo:rsid="0017b562" fo:background-color="#ffffff" loext:char-shading-value="0"/>
    </style:style>
    <style:style style:name="T27" style:family="text">
      <style:text-properties officeooo:rsid="0029f6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"/>
      <text:p text:style-name="P2">PROGRAM WSPÓŁPRACY GMINY WRZEŚNIA </text:p>
      <text:p text:style-name="P2">Z ORGANIZACJAMI POZARZĄDOWYMI ORAZ INNYMI PODMIOTAMI PROWADZĄCYMI DZIAŁALNOŚĆ POŻYTKU PUBLICZNEGO </text:p>
      <text:p text:style-name="P2">NA <text:span text:style-name="T14">ROK </text:span>201<text:span text:style-name="T24">9</text:span>.</text:p>
      <text:p text:style-name="P1"/>
      <text:p text:style-name="P1"/>
      <text:p text:style-name="P1"/>
      <text:p text:style-name="P4">I. POSTANOWIENIA OGÓLNE</text:p>
      <text:p text:style-name="P6">Ilekroć w niniejszym Programie jest mowa o:</text:p>
      <text:p text:style-name="P25">1. ustawie – rozumie się przez to ustawę z dnia 24 kwietnia 2003 roku o działalności pożytku publicznego i o wolontariacie <text:span text:style-name="T6">(</text:span><text:span text:style-name="T7">tekst jednolity </text:span><text:span text:style-name="T6">Dz. U. </text:span><text:span text:style-name="T8">z 201</text:span><text:span text:style-name="T9">8 r. poz. 450 i 650</text:span><text:span text:style-name="T18">)</text:span>;</text:p>
      <text:p text:style-name="P25">2. organizacjach pozarządowych – rozumie się przez to organizacje pozarządowe oraz podmioty, o których mowa w art. 3 ust. 3 ustawy z dnia 24 kwietnia 2003 roku o działalności pożytku publicznego i o wolontariacie <text:span text:style-name="T6">(</text:span><text:span text:style-name="T7">tekst jednolity </text:span><text:span text:style-name="T19">Dz. U. z 201</text:span><text:span text:style-name="T20">8 r. poz. 450 i 650</text:span><text:span text:style-name="T18">)</text:span>;</text:p>
      <text:p text:style-name="P6">3. programie – rozumie się przez to „Program współpracy Gminy Września z organizacjami pozarządowymi oraz innymi podmiotami prowadzącymi działalność pożytku publicznego na <text:span text:style-name="T14">rok 2</text:span>01<text:span text:style-name="T23">9</text:span>”;</text:p>
      <text:p text:style-name="P6">4. Gminie – rozumie się przez to Gminę Września;</text:p>
      <text:p text:style-name="P6">5. koordynatorze – rozumie się przez to pracownika Urzędu Miasta i Gminy we Wrześni, który współpracuje z organizacjami pozarządowymi.</text:p>
      <text:p text:style-name="P6"/>
      <text:p text:style-name="P3">II. CELE PROGRAMU</text:p>
      <text:p text:style-name="P5">1. Celem programu jest:</text:p>
      <text:p text:style-name="P5">a) wzmocnienie potencjału organizacji pozarządowych,</text:p>
      <text:p text:style-name="P5">b) rozwijanie partnerstwa publiczno–społecznego,</text:p>
      <text:p text:style-name="P5">c) wspieranie inicjatyw organizacji pozarządowych działających na terenie Gminy Września.</text:p>
      <text:p text:style-name="P6">2. Celem głównym programu jest budowanie i umacniane partnerstwa pomiędzy samorządem <text:s text:c="23"/>a organizacjami pozarządowymi.</text:p>
      <text:p text:style-name="P5">3. Cele szczegółowe:</text:p>
      <text:p text:style-name="P5">a) poprawa jakości życia, poprzez zaspokajanie potrzeb mieszkańców Gminy,</text:p>
      <text:p text:style-name="P5">b) integracja podmiotów realizujących zadania publiczne,</text:p>
      <text:p text:style-name="P5">c) wzmocnienie potencjału organizacji pozarządowych,</text:p>
      <text:p text:style-name="P5">d) promocja działalności organizacji pozarządowych.</text:p>
      <text:p text:style-name="P7"/>
      <text:p text:style-name="P3">III. ZASADY WSPÓŁPRACY</text:p>
      <text:p text:style-name="P6">Współpraca opiera się na następujących zasadach:</text:p>
      <text:p text:style-name="P6">1. pomocniczości – gmina udziela pomocy organizacjom pozarządowym w niezbędnym zakresie, uzasadnionym potrzebami wspólnoty samorządowej,</text:p>
      <text:p text:style-name="P6">2. partnerstwa – współpraca równorzędnych dla siebie podmiotów w rozwiązywaniu wspólnie zdefiniowanych problemów i osiąganiu razem wytyczonych celów,</text:p>
      <text:p text:style-name="P6">3. suwerenności – poszanowanie własnej autonomii i organizacji pozarządowych nie narzucając sobie wzajemnych zadań,</text:p>
      <text:p text:style-name="P6">4. efektywności - <text:span text:style-name="T10">wspólne dążenie do osiągnięcia możliwie najlepszych efektów realizacji zadań publicznych</text:span>,</text:p>
      <text:p text:style-name="P6">5. uczciwej konkurencji - <text:span text:style-name="T10">równe traktowanie wszystkich podmiotów w zakresie wykonywanych zadań,</text:span></text:p>
      <text:p text:style-name="P15">6. jawności - pro<text:span text:style-name="T2">cedury postępowania przy realizacji zadań publicznych przez </text:span><text:span text:style-name="T10">organizacje pozarządowe, sposób udzielania oraz wykonania zadania są jawne.</text:span></text:p>
      <text:p text:style-name="P6"/>
      <text:p text:style-name="P3">IV. ZAKRES PRZEDMIOTOWY</text:p>
      <text:p text:style-name="P5">Zakres przedmiotowy obejmuje zadania w zakresie:</text:p>
      <text:p text:style-name="P8">1. pomocy społecznej, w tym pomocy rodzinom i osobom w trudnej sytuacji życiowej oraz wyrównywania szans tych rodzin i osób,</text:p>
      <text:p text:style-name="P26"><text:soft-page-break/>2. podtrzymywania i upowszechniania tradycji narodowej, pielęgnowanie polskości oraz rozwoju świadomości narodowej, obywatelskiej i kulturowej,</text:p>
      <text:p text:style-name="P26">3. ochrony i promocji zdrowia,</text:p>
      <text:p text:style-name="P26">4. działalności na rzecz osób niepełnosprawnych,</text:p>
      <text:p text:style-name="P26">5. nauki, <text:span text:style-name="T14">szkolnictwa wyższego, </text:span>edukacji, oświaty i wychowania,</text:p>
      <text:p text:style-name="P26"><text:span text:style-name="T14">6</text:span>. wypoczynku dzieci i młodzieży,</text:p>
      <text:p text:style-name="P26"><text:span text:style-name="T14">7</text:span>. kultury, sztuki, ochrony dóbr kultury i dziedzictwa narodowego,</text:p>
      <text:p text:style-name="P26"><text:span text:style-name="T14">8</text:span>. wspierania i upowszechniania kultury fizycznej,</text:p>
      <text:p text:style-name="P26"><text:span text:style-name="T14">9</text:span>. turystyki i krajoznawstwa,</text:p>
      <text:p text:style-name="P27">10. porządku i bezpieczeństwa publicznego,</text:p>
      <text:p text:style-name="P26">1<text:span text:style-name="T14">1</text:span>. upowszechniania i ochrony wolności i praw człowieka oraz swobód obywatelskich, a także działań wspomagających rozwój demokracji,</text:p>
      <text:p text:style-name="P26">1<text:span text:style-name="T15">2</text:span>. działalność na rzecz integracji europejskiej oraz rozwijania kontaktów i współpracy między społeczeństwami,</text:p>
      <text:p text:style-name="P28">13. promocji i organizacji wolontariatu,</text:p>
      <text:p text:style-name="P26">14. działalności na rzecz rodziny, macierzyństwa, rodzicielstwa, upowszechniania i ochrony praw dziecka,</text:p>
      <text:p text:style-name="P26">15. przeciwdziałaniu uzależnieniom i patologiom społecznym.</text:p>
      <text:p text:style-name="P29"/>
      <text:p text:style-name="P3">V. FORMY WSPÓŁPRACY</text:p>
      <text:p text:style-name="P6">Współdziałanie Gminy Września z organizacjami pozarządowymi obejmuje współpracę o charakterze</text:p>
      <text:p text:style-name="P6">finansowym i poza finansowym.</text:p>
      <text:p text:style-name="P6">1. Współpraca finansowa polega na zlecaniu realizacji zadań organizacjom pozarządowym poprzez:</text:p>
      <text:p text:style-name="P6">a) powierzenie wykonania zadania publicznego wraz z udzieleniem dotacji na jego realizację,</text:p>
      <text:p text:style-name="P6">b) wsparcie wykonania zadania publicznego wraz z udzieleniem dotacji na częściowe dofinansowanie jego realizacji.</text:p>
      <text:p text:style-name="P6">2. Współpraca poza finansowa polega na:</text:p>
      <text:p text:style-name="P6">a) informowaniu bezpośrednio (na spotkaniach) lub pośrednio (pisemnie, do informacji) o planowanych kierunkach działalności,</text:p>
      <text:p text:style-name="P6">b) konsultowaniu z organizacjami pozarządowymi oraz innymi podmiotami, odpowiednio do zakresu ich działania, projektów aktów prawnych w dziedzinach dotyczących działalności statutowej tych organizacji.</text:p>
      <text:p text:style-name="P6"/>
      <text:p text:style-name="P3">VI. PRIORYTETOWE ZADANIA PUBLICZNE</text:p>
      <text:p text:style-name="P17">Na <text:span text:style-name="T15">rok </text:span>201<text:span text:style-name="T27">9</text:span> jako priorytetowe zostały określone zadania z następujących obszarów:</text:p>
      <text:p text:style-name="P22">1. pomocy społecznej, w tym pomocy rodzinom i osobom w trudnej sytuacji życiowej oraz wyrównywania szans tych rodzin i osób:</text:p>
      <text:p text:style-name="P23">a) <text:span text:style-name="T15">wspieranie działań aktywizujących i integrujących grupy zagrożone wykluczeniem społecznym</text:span>,</text:p>
      <text:p text:style-name="P23">b) <text:span text:style-name="T15">wspieranie przedsięwzięć kierowanych do środowisk wymagających pomocy w zaspakajaniu podstawowych potrzeb życiowych np. dostarczanie żywności, przygotowanie posiłków, wyposażenie w</text:span><text:span text:style-name="T25"> o</text:span><text:span text:style-name="T15">dzież i sprzęt gospodarstwa domowego.</text:span></text:p>
      <text:p text:style-name="P31">2. podtrzymywania i upowszechniania tradycji narodowej, pielęgnowanie polskości oraz rozwoju świadomości narodowej, obywatelskiej i kulturowej:</text:p>
      <text:p text:style-name="P33">a) prowadzenie badań archeologicznych,</text:p>
      <text:p text:style-name="P33">b) organizacja uroczystości kulturalnych,</text:p>
      <text:p text:style-name="P33">c) organizacja uroczystości patriotycznych,</text:p>
      <text:p text:style-name="P33">d) organizowanie konkursów z podtrzymaniem tradycji,</text:p>
      <text:p text:style-name="P33">e) pielęgnowanie tradycji historycznych,</text:p>
      <text:p text:style-name="P32">f) promocja Ziemi Wrzesińskiej.</text:p>
      <text:p text:style-name="P30">3. ochrony i promocji zdrowia:</text:p>
      <text:p text:style-name="P32">a) upowszechniania promocji zdrowia,</text:p>
      <text:p text:style-name="P16">b) badania profilaktyczne,</text:p>
      <text:p text:style-name="P16">c) organizacja imprez integracyjnych.</text:p>
      <text:p text:style-name="P21">4. działalności na rzecz osób niepełnosprawnych:</text:p>
      <text:p text:style-name="P16">a) likwidacja barier architektonicznych,</text:p>
      <text:p text:style-name="P18">b) organizacja imprez integracyjnych.</text:p>
      <text:p text:style-name="P21">5. nauki, <text:span text:style-name="T15">szkolnictwa wyższego, </text:span>edukacji, oświaty i wychowania:</text:p>
      <text:p text:style-name="P16">a) udział dzieci i młodzieży w ogólnokrajowych konkursach, olimpiadach,</text:p>
      <text:p text:style-name="P16">b) zagospodarowanie czasu wolnego dzieci i młodzieży w formie organizacji zajęć pozalekcyjnych,</text:p>
      <text:p text:style-name="P16"><text:soft-page-break/>c) organizacja konkursów językowych, tematycznych dla dzieci i młodzieży.</text:p>
      <text:p text:style-name="P21">6. kultury, sztuki, ochrony dóbr kultury i dziedzictwa narodowego:</text:p>
      <text:p text:style-name="P16">a) organizacja wystaw artystycznych, konkursów, wernisaży,</text:p>
      <text:p text:style-name="P16">b) organizacja festynów,przeglądów kulturalnych,</text:p>
      <text:p text:style-name="P20"><text:span text:style-name="T22">c) </text:span><text:span text:style-name="T3">wspieranie działań dotyczących renowacji cmentarzy i miejsc pamięci.</text:span></text:p>
      <text:p text:style-name="P21"><text:span text:style-name="T15">7</text:span>. wspierania i upowszechniania kultury fizycznej:</text:p>
      <text:p text:style-name="P16">a) organizacja imprez o zasięgu regionalnym, gminnym,<text:span text:style-name="T15">ogólnopolskim,</text:span></text:p>
      <text:p text:style-name="P16">b) organizacja zawodów sportowych, rozgrywek międzyszkolnych,</text:p>
      <text:p text:style-name="P16">c) realizacja całorocznego szkolenia dzieci i młodzieży w poszczególnych dyscyplinach, </text:p>
      <text:p text:style-name="P17">d) organizowanie amatorskich rozgrywek, <text:span text:style-name="T15">zawodów sportowych</text:span> w poszczególnych dyscyplinach sportowych.</text:p>
      <text:p text:style-name="P22"><text:span text:style-name="T15">8</text:span>. turystyki i krajoznawstwa:</text:p>
      <text:p text:style-name="P14"><text:span text:style-name="T13">a) </text:span><text:span text:style-name="T10">organizacja imprez turystyczno-rekreacyjnych o zasięgu regionalnym,</text:span></text:p>
      <text:p text:style-name="P19">b) organizacja rajdów, obozów,</text:p>
      <text:p text:style-name="P17"><text:span text:style-name="T16">c</text:span>) koordynacja i wspomaganie organizacji rajdów turystycznych, konkursów,wycieczek oraz innych form popularyzujących turystykę dzieci i młodzieży,</text:p>
      <text:p text:style-name="P19">d) realizacja różnych form zimowego i letniego wypoczynku dzieci i młodzieży.</text:p>
      <text:p text:style-name="P14"><text:span text:style-name="T12">9</text:span><text:span text:style-name="T11">. </text:span><text:span text:style-name="T4">przeciwdziałaniu uzależnieniom i patologiom społecznym</text:span><text:span text:style-name="T11">:</text:span></text:p>
      <text:p text:style-name="P17">a) organizacja świetlic środowiskowych, socjoterapeutycznych oraz zaję<text:span text:style-name="T21">ć opiekuńczo-wychowawczych <text:s text:c="9"/>i</text:span> socjoterapeutyczny<text:span text:style-name="T21">ch</text:span> dla dzieci i młodzieży,</text:p>
      <text:p text:style-name="P17">b) organizacja wypoczynku letniego dla dzieci i młodzieży,</text:p>
      <text:p text:style-name="P17">c) promocja zdrowego stylu życia,</text:p>
      <text:p text:style-name="P17">d) organizacja klubów oraz zajęć profilaktycznych, rekreacyjnych dla osób uzależnionych <text:s text:c="30"/>i współuzależnionych,</text:p>
      <text:p text:style-name="P17">e) promowanie profilaktyki i terapii uzależnień,</text:p>
      <text:p text:style-name="P13"><text:span text:style-name="T10">f) organizacja punktów konsultacyjnych przeciwdziałania uzależnień oraz </text:span><text:span text:style-name="T2">przeciwdziałaniu przemocy.</text:span></text:p>
      <text:p text:style-name="P5"/>
      <text:p text:style-name="P4">VII. OKRES REALIZACJI PROGRAMU</text:p>
      <text:p text:style-name="P6">Gmina Września realizuje zadania publiczne we współpracy z organizacjami pozarządowymi oraz innymi podmiotami prowadzącymi działalność pożytku publicznego na podstawie programu współpracy i działania <text:span text:style-name="T16">na rok </text:span>201<text:span text:style-name="T27">9</text:span>.</text:p>
      <text:p text:style-name="P6"/>
      <text:p text:style-name="P3">VIII. SPOSÓB REALIZACJI</text:p>
      <text:p text:style-name="P5">Zlecanie realizacji zadań publicznych przez organizacje pozarządowe odbywa się poprzez:</text:p>
      <text:p text:style-name="P5">1. Powierzanie wykonywania zadań publicznych wraz z udzielaniem dotacji na finansowanie ich realizacji,</text:p>
      <text:p text:style-name="P5">2. Wspieranie wykonywania zadań publicznych wraz z udzieleniem dotacji na ich dofinansowanie.</text:p>
      <text:p text:style-name="P5"/>
      <text:p text:style-name="P3">IX. WYSOKOŚĆ ŚRODKÓW PRZEZNACZONYCH NA REALIZACJE PROGRAMU</text:p>
      <text:p text:style-name="P6">W ramach uchwalonego programu współpracy na <text:span text:style-name="T16">rok </text:span>201<text:span text:style-name="T24">9</text:span> gmina przeznacz<text:span text:style-name="T16">y</text:span> środki finansowe określone <text:span text:style-name="T16">w</text:span><text:span text:style-name="T26"> </text:span><text:span text:style-name="T16">u</text:span>chwa<text:span text:style-name="T16">le</text:span> <text:span text:style-name="T17">b</text:span>udżetow<text:span text:style-name="T16">ej</text:span>.</text:p>
      <text:p text:style-name="P5"/>
      <text:p text:style-name="P3">X. SPOSÓB OCENY REALIZACJI PROGRAMU</text:p>
      <text:p text:style-name="P6">1. Gmina Września w trakcie wykonywania zadania przez organizacje pozarządowe sprawuje kontrolę prawidłowości wykonywania zadania, w tym wydatkowania przekazanych na realizację celu środków finansowych.</text:p>
      <text:p text:style-name="P9">2. W ramach kontroli upoważniony pracownik Urzędu może badać dokumenty i inne nośniki informacji, które mają lub mogą mieć znaczenie dla oceny prawidłowości wykonywania zadania.</text:p>
      <text:p text:style-name="P9">3. Kontrolowany na żądanie kontrolującego jest zobowiązany dostarczyć lub udostępnić dokumenty i inne nośniki informacji w terminie określonym przez sprawdzającego.</text:p>
      <text:p text:style-name="P6">4. Prawo do kontroli przysługuje upoważnionemu pracownikowi Urzędu zarówno w siedzibach jednostek, którym w ramach konkursu wskazano realizację zadania jak i w miejscach realizacji zadań. </text:p>
      <text:p text:style-name="P6">5. Gmina może żądać częściowych sprawozdań z wykonywanych zadań.</text:p>
      <text:p text:style-name="P6">6. Jednostki realizujące zlecone zadania zobowiązane są do prowadzenia wyodrębnionej dokumentacji finansowo – księgowej środków finansowych otrzymanych na realizację zadania zgodnie z zasadami wynikającymi z ustawy.</text:p>
      <text:p text:style-name="P6"/>
      <text:p text:style-name="P3">XI. SPOSÓB TWORZENIA PROGRAMU ORAZ PRZEBIEG KONSULTACJI</text:p>
      <text:p text:style-name="P5"><text:soft-page-break/>1. Prace nad przygotowaniem „Programu współpracy Gminy Września z organizacjami pozarządowymi oraz innymi podmiotami prowadzącymi działalność pożytku publicznego na <text:span text:style-name="T16">rok </text:span>201<text:span text:style-name="T27">9</text:span>” prowadzi koordynator.</text:p>
      <text:p text:style-name="P6">2. Skierowanie projektu programu współpracy do konsultacji odbywa się w formie publikacji projektu programu na stronie internetowej <text:span text:style-name="T1">www.wrzesnia.pl</text:span>, w Biuletynie Informacji Publicznej, na tablicy ogłoszeń tutejszego Urzędu na okres 7 dni.</text:p>
      <text:p text:style-name="P6">3. Projekt programu współpracy po rozpatrzeniu uwag i propozycji wniesionych przez organizacje pozarządowe przedkłada się Radzie Miejskiej we Wrześni.</text:p>
      <text:p text:style-name="P6">4. Po uchwaleniu przez Radę Miejską we Wrześni „Programu współpracy Gminy Września z organizacjami pozarządowymi oraz innymi podmiotami prowadzącymi działalność pożytku publicznego na <text:span text:style-name="T16">rok </text:span>201<text:span text:style-name="T27">9</text:span>” zamieszcza się na stronie internetowej <text:span text:style-name="T1">www.wrzesnia.pl</text:span>, w Biuletynie Informacji Publicznej oraz na tablicy ogłoszeń tutejszego Urzędu.</text:p>
      <text:p text:style-name="P6"/>
      <text:p text:style-name="P4">XII. TRYB POWOŁYWANIA I ZASADY DZIAŁANIA KOMISJI KONKURSOWYCH DO OPINIOWANIA OFERT W OTWARTYCH KONKURSACH</text:p>
      <text:p text:style-name="P5">1. Komisja konkursowa powoływana jest w celu opiniowania złożonych ofert.</text:p>
      <text:p text:style-name="P5">2. Komisja konkursowa i jej przewodniczący powoływani są zarządzeniem Burmistrza Miasta i Gminy Września.</text:p>
      <text:p text:style-name="P5">3. W skład komisji wchodzą:</text:p>
      <text:p text:style-name="P5">a) przedstawiciele Gminy,</text:p>
      <text:p text:style-name="P5">b) przedstawiciel organizacji pozarządowych.</text:p>
      <text:p text:style-name="P6">4. Komisja konkursowa dokumentuje swoją pracę w formie pisemnej zgodnie z ogłoszonymi warunkami konkursu.</text:p>
      <text:p text:style-name="P6">5. Komisja wypracowuje stanowisko, po zebraniu indywidualnych opinii wobec wszystkich ofert i przedstawia je w formie listy ocenionych projektów z przypisaną im oceną punktową i proponowaną propozycją przyznania dotacji.</text:p>
      <text:p text:style-name="P6">6. Ostatecznego wyboru najkorzystniejszych ofert wraz z decyzją o wysokości kwoty przyznanej dotacji dokonuje Burmistrz Miasta i Gminy Września.</text:p>
      <text:p text:style-name="P5">7. W otwartym konkursie ofert może zostać wybrana więcej niż jedna oferta.</text:p>
      <text:p text:style-name="P5">8. Komisja konkursowa przy rozpatrywaniu ofert:</text:p>
      <text:p text:style-name="P5">a) ocenia możliwość realizacji zadania przez organizacje pozarządową,</text:p>
      <text:p text:style-name="P6">b) ocenia przedstawioną kalkulację kosztów realizacji zadania, w tym w odniesieniu do zakresu rzeczowego zadania;</text:p>
      <text:p text:style-name="P5">c) uwzględnia wysokość środków publicznych przeznaczonych na realizację zadania;</text:p>
      <text:p text:style-name="P6">d) ocenia proponowaną jakość wykonania zadania i kwalifikacje osób przy udziale, których wnioskodawca będzie realizował zadanie publiczne;</text:p>
      <text:p text:style-name="P6">e) uwzględnia planowany przez organizację pozarządową wkład rzeczowy, osobowy, w tym świadczenia wolontariuszy i pracę społeczną członków;</text:p>
      <text:p text:style-name="P6">f) uwzględnia analizę i ocenę realizacji zleconych zadań publicznych w przypadku organizacji pozarządowych, które w latach poprzednich realizowały zlecone zadania publiczne, biorąc pod uwagę rzetelność i terminowość oraz sposób rozliczenia otrzymanych na ten cel środków.</text:p>
      <text:p text:style-name="P6">9. O środki w ramach współpracy mogą ubiegać się wyłącznie organizacje pozarządowe, prowadzące działalność dla mieszkańców Gminy Września.</text:p>
      <text:p text:style-name="P5">10. Każdy może żądać uzasadnienia wyboru lub odrzucenia oferty.</text:p>
      <text:p text:style-name="P6">11. W przypadku, kiedy organizacje otrzymały dotację w wysokości niższej niż wnioskowana, konieczne jest dokonanie uzgodnień, których celem jest doprecyzowanie warunków i zakresu realizacji zadania, w formie zaktualizowanego harmonogramu i kosztorysu będących załącznikami do umowy o wsparcie/zlecenie wykonania zadania publicznego.</text:p>
      <text:p text:style-name="P24"><text:span text:style-name="T5">12. Informacje o złożonych ofertach oraz o ofertach niespełniających wymogów formalnych, jak również o odmowie lub udzieleniu dotacji na realizację zadań, będą podane do publicznej wiadomości w formie wykazu umieszczonego w Biuletynie Informacji Publicznej, na tablicy ogłoszeń tutejszego Urzędu oraz na stronie internetowej </text:span><text:a xlink:type="simple" xlink:href="http://www.wrzesnia.pl/" text:style-name="Internet_20_link" text:visited-style-name="Visited_20_Internet_20_Link">www.wrzesnia.pl</text:a></text:p>
      <text:p text:style-name="P6"/>
      <text:p text:style-name="P11"/>
      <text:p text:style-name="P35">Przewodniczący Rady Miejskiej</text:p>
      <text:p text:style-name="P35">/-/Waldemar Grześkowiak </text:p>
      <text:p text:style-name="P11"/>
      <text:p text:style-name="P12"/>
      <text:p text:style-name="P12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StarSymbol" svg:font-family="StarSymbol"/>
    <style:font-face style:name="Tahoma1" svg:font-family="Tahoma"/>
    <style:font-face style:name="times new roman" svg:font-family="'times new roman', times, serif"/>
    <style:font-face style:name="TimesNewRomanPSMT" svg:font-family="TimesNewRomanPSMT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1T07:23:36.09</meta:creation-date>
    <dc:date>2018-07-26T08:08:31.682000000</dc:date>
    <meta:editing-duration>PT6H59M29S</meta:editing-duration>
    <meta:editing-cycles>34</meta:editing-cycles>
    <meta:generator>LibreOffice/5.3.4.2$Windows_x86 LibreOffice_project/f82d347ccc0be322489bf7da61d7e4ad13fe2ff3</meta:generator>
    <meta:print-date>2018-05-25T11:06:59.788000000</meta:print-date>
    <meta:document-statistic meta:table-count="0" meta:image-count="0" meta:object-count="0" meta:page-count="5" meta:paragraph-count="142" meta:word-count="1599" meta:character-count="12885" meta:non-whitespace-character-count="11353"/>
  </office:meta>
</office:document-meta>
</file>