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401cm" style:rel-column-width="9247*"/>
    </style:style>
    <style:style style:name="Tabela1.B" style:family="table-column">
      <style:table-column-properties style:column-width="8.804cm" style:rel-column-width="33912*"/>
    </style:style>
    <style:style style:name="Tabela1.C" style:family="table-column">
      <style:table-column-properties style:column-width="5.808cm" style:rel-column-width="2237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pt" style:text-underline-style="none" officeooo:paragraph-rsid="00256027" style:font-size-asian="11pt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2" fo:font-size="11pt" officeooo:paragraph-rsid="0024b727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3pt" fo:font-weight="bold" officeooo:paragraph-rsid="004f0b33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officeooo:paragraph-rsid="0023c2a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1a03a1" style:font-size-asian="12pt" style:font-weight-asian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7f83e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1a03a1" style:font-size-asian="12pt" style:font-weight-asian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paragraph-rsid="001a03a1" style:font-size-asian="12pt" style:font-weight-asian="bold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1a03a1" style:font-size-asian="12pt" style:font-weight-asian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bold" officeooo:paragraph-rsid="001a03a1" style:font-size-asian="12pt" style:font-weight-asian="bold"/>
    </style:style>
    <style:style style:name="P12" style:family="paragraph" style:parent-style-name="Standard">
      <style:paragraph-properties fo:line-height="100%"/>
      <style:text-properties style:font-name="Times New Roman" fo:font-size="11pt" fo:font-weight="bold" officeooo:paragraph-rsid="0023852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officeooo:paragraph-rsid="0024b72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266a9" officeooo:paragraph-rsid="007633ce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23852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6c4da6" style:font-size-asian="11pt" style:font-name-complex="Times New Roman" style:font-size-complex="11pt"/>
    </style:style>
    <style:style style:name="P17" style:family="paragraph" style:parent-style-name="Table_20_Contents">
      <style:text-properties style:font-name="Times New Roman" fo:font-size="11pt" officeooo:paragraph-rsid="0023852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paragraph-rsid="0023852e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651d4d" officeooo:paragraph-rsid="00651d4d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paragraph-rsid="006f952e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056cm"/>
        </style:tab-stops>
      </style:paragraph-properties>
      <style:text-properties style:font-name="Times New Roman" fo:font-size="11pt" fo:font-weight="normal" officeooo:paragraph-rsid="0023852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paragraph-rsid="005e2089" style:font-name-asian="Lucida Sans Unicode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officeooo:rsid="0077e0b5" officeooo:paragraph-rsid="0077e0b5" style:font-name-asian="Lucida Sans Unicode" style:font-size-asian="11pt" style:font-name-complex="Times New Roman" style:font-size-complex="11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loext:opacity="0%" style:font-name="Times New Roman" fo:font-size="12pt" fo:font-weight="bold" officeooo:paragraph-rsid="001a03a1" style:font-size-asian="12pt" style:font-weight-asian="bold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normal" officeooo:paragraph-rsid="00651d4d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bold" officeooo:paragraph-rsid="0023852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bold" officeooo:paragraph-rsid="00256027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bold" officeooo:rsid="00297e2d" officeooo:paragraph-rsid="00297e2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bold" officeooo:paragraph-rsid="0023852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bold" officeooo:paragraph-rsid="006c4da6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bold" officeooo:paragraph-rsid="006c4da6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pl" fo:country="PL" fo:font-weight="normal" officeooo:rsid="00297e2d" officeooo:paragraph-rsid="006c4da6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6c4da6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sans-serif" fo:font-size="11pt" fo:language="pl" fo:country="PL" fo:font-weight="bold" officeooo:paragraph-rsid="0023852e" style:font-name-asian="Lucida Sans Unicod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bold" officeooo:rsid="006f952e" officeooo:paragraph-rsid="007633ce" style:font-name-asian="Calibri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36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bold" officeooo:rsid="0079857e" officeooo:paragraph-rsid="0079857e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Defaul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paragraph-rsid="00256027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1a03a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4pt" fo:font-weight="bold" officeooo:paragraph-rsid="001a03a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fo:font-weight="bold" officeooo:paragraph-rsid="0057031d" style:font-weight-asian="bold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size="9pt" fo:font-weight="normal" officeooo:rsid="00100cae" officeooo:paragraph-rsid="001a03a1" style:font-name-asian="Calibri1" style:font-size-asian="9pt" style:font-weight-asian="normal" style:font-name-complex="Arial2" style:font-size-complex="9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fo:font-weight="normal" officeooo:rsid="00297e2d" officeooo:paragraph-rsid="00297e2d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fo:font-weight="normal" officeooo:rsid="0035e2cb" officeooo:paragraph-rsid="0035e2cb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fo:font-weight="normal" officeooo:rsid="0076633b" officeooo:paragraph-rsid="0077e0b5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style:font-name="Times New Roman" fo:font-size="11pt" fo:language="pl" fo:country="PL" fo:font-weight="bold" officeooo:rsid="002eb6aa" officeooo:paragraph-rsid="002eb6aa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style:font-name="Times New Roman" fo:font-size="11pt" fo:language="pl" fo:country="PL" fo:font-weight="bold" officeooo:rsid="00290e3f" officeooo:paragraph-rsid="006c4da6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7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1pt" fo:language="pl" fo:country="PL" fo:font-weight="bold" officeooo:rsid="00290e3f" officeooo:paragraph-rsid="006c4da6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normal" officeooo:paragraph-rsid="006c4da6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paragraph-rsid="0023852e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officeooo:rsid="00065f70" officeooo:paragraph-rsid="0023852e" style:font-size-asian="11pt" style:font-size-complex="11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fo:font-size="11pt" fo:font-weight="bold" officeooo:rsid="002eb6aa" officeooo:paragraph-rsid="002eb6aa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fo:font-size="11pt" officeooo:paragraph-rsid="00300ec1" style:font-size-asian="11pt" style:font-size-complex="11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fo:font-size="11pt" officeooo:paragraph-rsid="006d74b7" style:font-size-asian="11pt" style:font-size-complex="11pt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officeooo:paragraph-rsid="001a03a1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24b727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6c4da6"/>
    </style:style>
    <style:style style:name="P58" style:family="paragraph" style:parent-style-name="Standard">
      <style:paragraph-properties fo:line-height="115%" fo:text-align="justify" style:justify-single-word="false"/>
      <style:text-properties officeooo:paragraph-rsid="006f952e"/>
    </style:style>
    <style:style style:name="P59" style:family="paragraph" style:parent-style-name="Standard" style:list-style-name="L1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71e11e" style:font-size-asian="12pt" style:font-weight-asian="normal" style:font-weight-complex="normal"/>
    </style:style>
    <style:style style:name="P60" style:family="paragraph" style:parent-style-name="Standard" style:list-style-name="L1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1a03a1" style:font-size-asian="12pt" style:font-weight-asian="normal" style:font-weight-complex="normal"/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1a03a1" style:font-size-asian="12pt" style:font-weight-asian="normal" style:font-weight-complex="normal"/>
    </style:style>
    <style:style style:name="P62" style:family="paragraph" style:parent-style-name="Standard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paragraph-rsid="00855e2f" style:font-size-asian="12pt" style:font-weight-asian="normal" style:font-weight-complex="normal"/>
    </style:style>
    <style:style style:name="P63" style:family="paragraph" style:parent-style-name="Standard" style:list-style-name="L1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rsid="007a5885" officeooo:paragraph-rsid="007a5885" style:font-size-asian="12pt" style:font-weight-asian="normal" style:font-weight-complex="normal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fo:font-weight="normal" officeooo:rsid="001266a9" officeooo:paragraph-rsid="00855e2f" style:font-size-asian="12pt" style:font-weight-asian="normal" style:font-weight-complex="normal"/>
    </style:style>
    <style:style style:name="P65" style:family="paragraph" style:parent-style-name="Standard" style:list-style-name="WW8Num6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297e2d" style:font-size-asian="11pt" style:font-size-complex="11pt"/>
    </style:style>
    <style:style style:name="P66" style:family="paragraph" style:parent-style-name="Standard" style:list-style-name="WW8Num7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2.566cm"/>
          <style:tab-stop style:position="4.138cm"/>
        </style:tab-stops>
      </style:paragraph-properties>
      <style:text-properties fo:font-size="11pt" officeooo:paragraph-rsid="006d74b7" style:font-size-asian="11pt" style:font-size-complex="11pt"/>
    </style:style>
    <style:style style:name="P67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6.167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23852e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8" style:family="paragraph" style:parent-style-name="Standard" style:list-style-name="WW8Num5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6c4da6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9" style:family="paragraph" style:parent-style-name="Standard" style:list-style-name="WW8Num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6c4da6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0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6d74b7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1" style:family="paragraph" style:parent-style-name="Standard" style:list-style-name="WW8Num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297e2d" officeooo:paragraph-rsid="006d74b7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2" style:family="paragraph" style:parent-style-name="Standard" style:list-style-name="WW8Num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normal" officeooo:paragraph-rsid="006d74b7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73" style:family="paragraph" style:parent-style-name="Standard" style:list-style-name="WW8Num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fo:font-weight="bold" officeooo:rsid="00297e2d" officeooo:paragraph-rsid="006c4da6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normal"/>
    </style:style>
    <style:style style:name="P74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6.167cm"/>
        </style:tab-stops>
      </style:paragraph-properties>
      <style:text-properties style:use-window-font-color="true" loext:opacity="0%" fo:font-size="11pt" officeooo:paragraph-rsid="00290e3f" style:font-size-asian="11pt" style:font-size-complex="11pt"/>
    </style:style>
    <style:style style:name="P75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fo:font-size="11pt" officeooo:paragraph-rsid="00290e3f" style:font-size-asian="11pt" style:font-size-complex="11pt"/>
    </style:style>
    <style:style style:name="P7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fo:font-size="11pt" officeooo:paragraph-rsid="00290e3f" style:font-size-asian="11pt" style:font-size-complex="11pt"/>
    </style:style>
    <style:style style:name="P77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fo:font-size="11pt" officeooo:paragraph-rsid="00300ec1" style:font-size-asian="11pt" style:font-size-complex="11pt"/>
    </style:style>
    <style:style style:name="P78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6.167cm"/>
        </style:tab-stops>
      </style:paragraph-properties>
      <style:text-properties fo:color="#000000" loext:opacity="100%" style:font-name="Times New Roman" fo:font-size="11pt" fo:language="pl" fo:country="PL" fo:font-weight="normal" officeooo:rsid="00290e3f" officeooo:paragraph-rsid="00290e3f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9" style:family="paragraph" style:parent-style-name="Standard" style:list-style-name="WW8Num7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2.566cm"/>
          <style:tab-stop style:position="4.138cm"/>
        </style:tab-stops>
      </style:paragraph-properties>
      <style:text-properties officeooo:paragraph-rsid="0071334f"/>
    </style:style>
    <style:style style:name="P80" style:family="paragraph" style:parent-style-name="Standard" style:list-style-name="WW8Num7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6c4da6"/>
    </style:style>
    <style:style style:name="P81" style:family="paragraph" style:parent-style-name="Standard" style:list-style-name="WW8Num5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6c4da6"/>
    </style:style>
    <style:style style:name="P82" style:family="paragraph" style:parent-style-name="Standard" style:list-style-name="WW8Num7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sans-serif" fo:font-size="11pt" officeooo:paragraph-rsid="006d74b7" style:font-size-asian="11pt" style:font-size-complex="11pt"/>
    </style:style>
    <style:style style:name="P83" style:family="paragraph" style:parent-style-name="Standard">
      <style:text-properties style:font-name="Liberation Serif" fo:font-style="normal" officeooo:rsid="004f63a3" officeooo:paragraph-rsid="00855e2f" style:font-style-asian="normal" style:font-style-complex="normal"/>
    </style:style>
    <style:style style:name="P84" style:family="paragraph" style:parent-style-name="Standard">
      <style:paragraph-properties fo:line-height="150%" fo:text-align="center" style:justify-single-word="false"/>
      <style:text-properties fo:font-size="9pt" fo:font-weight="normal" officeooo:rsid="00100cae" officeooo:paragraph-rsid="001a03a1" style:font-name-asian="Calibri1" style:font-size-asian="9pt" style:font-weight-asian="normal" style:font-name-complex="Arial2" style:font-size-complex="9pt" style:font-weight-complex="normal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bold" officeooo:rsid="0024b727" style:font-style-asian="normal" style:font-weight-asian="bold" style:font-style-complex="normal" style:font-weight-complex="bold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1ad29f" style:font-style-asian="normal" style:font-weight-asian="normal" style:font-style-complex="normal" style:font-weight-complex="normal"/>
    </style:style>
    <style:style style:name="T5" style:family="text">
      <style:text-properties style:text-line-through-style="none" style:text-line-through-type="none" style:font-name="Times New Roman" fo:font-style="normal" style:text-underline-style="none" fo:font-weight="normal" officeooo:rsid="004b2667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officeooo:rsid="00419802" style:font-size-complex="12pt"/>
    </style:style>
    <style:style style:name="T8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Times New Roman" fo:font-size="8pt" fo:font-weight="normal" officeooo:rsid="00442542" style:font-size-asian="8pt" style:font-weight-asian="normal" style:font-size-complex="8pt" style:font-weight-complex="normal"/>
    </style:style>
    <style:style style:name="T10" style:family="text">
      <style:text-properties style:font-name="Times New Roman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font-name="Times New Roman" fo:language="pl" fo:country="PL" fo:font-weight="normal" officeooo:rsid="00297e2d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font-name="Times New Roman" fo:language="pl" fo:country="PL" fo:font-weight="normal" officeooo:rsid="00290e3f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font-name="Times New Roman" fo:language="pl" fo:country="PL" fo:font-weight="normal" officeooo:rsid="002bd3f3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font-name="Times New Roman" fo:language="pl" fo:country="PL" fo:font-weight="normal" officeooo:rsid="00300ec1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font-name="Times New Roman" fo:language="pl" fo:country="PL" fo:font-weight="normal" officeooo:rsid="003089de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font-name="Times New Roman" fo:language="pl" fo:country="PL" fo:font-weight="normal" officeooo:rsid="003163cf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font-name="Times New Roman" fo:language="pl" fo:country="PL" fo:font-weight="normal" officeooo:rsid="003306c7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font-name="Times New Roman" fo:language="pl" fo:country="PL" fo:font-weight="normal" officeooo:rsid="005e2089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font-name="Times New Roman" fo:language="pl" fo:country="PL" fo:font-weight="normal" officeooo:rsid="0071334f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font-name="Times New Roman" fo:language="pl" fo:country="PL" fo:font-weight="normal" officeooo:rsid="00736155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font-name="Times New Roman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23" style:family="text">
      <style:text-properties style:font-name="Times New Roman" fo:language="pl" fo:country="PL" officeooo:rsid="006c4da6" style:font-name-asian="Lucida Sans Unicode" style:language-asian="zxx" style:country-asian="none" style:font-name-complex="Times New Roman" style:language-complex="zxx" style:country-complex="none"/>
    </style:style>
    <style:style style:name="T24" style:family="text">
      <style:text-properties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19802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6f952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officeooo:rsid="006f952e" style:font-name-asian="Calibri1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font-name="Times New Roman" fo:font-size="11pt" fo:language="pl" fo:country="PL" fo:font-weight="bold" officeooo:rsid="001d79dd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fo:color="#000000" loext:opacity="100%" style:font-name="Times New Roman" fo:font-size="11pt" fo:language="pl" fo:country="PL" fo:font-weight="bold" officeooo:rsid="005a234b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officeooo:rsid="0076633b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fo:color="#000000" loext:opacity="100%" style:font-name="Times New Roman" fo:font-size="11pt" fo:language="pl" fo:country="PL" fo:font-weight="bold" officeooo:rsid="00813dcc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04ae031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officeooo:rsid="005a234b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9" style:family="text">
      <style:text-properties fo:color="#000000" loext:opacity="100%" style:font-name="Times New Roman" fo:font-size="11pt" fo:language="pl" fo:country="PL" fo:font-weight="bold" officeooo:rsid="00813dcc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0" style:family="text">
      <style:text-properties fo:color="#000000" loext:opacity="100%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1" style:family="text">
      <style:text-properties fo:color="#000000" loext:opacity="100%" style:font-name="Times New Roman" fo:font-size="11pt" fo:font-weight="normal" officeooo:rsid="001e5740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Times New Roman" fo:font-size="11pt" fo:font-weight="normal" officeooo:rsid="00651d4d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text-line-through-style="none" style:text-line-through-type="none" fo:language="pl" fo:country="PL" style:text-underline-style="none" officeooo:rsid="001266a9" style:font-name-asian="Lucida Sans Unicode" style:language-asian="zxx" style:country-asian="none" style:font-name-complex="Times New Roman" style:language-complex="zxx" style:country-complex="none"/>
    </style:style>
    <style:style style:name="T44" style:family="text">
      <style:text-properties fo:color="#000000" loext:opacity="100%" style:text-line-through-style="none" style:text-line-through-type="none" fo:language="pl" fo:country="PL" style:text-underline-style="none" officeooo:rsid="001266a9" style:font-name-asian="Lucida Sans Unicode" style:language-asian="zxx" style:country-asian="none" style:font-name-complex="Times New Roman1" style:language-complex="zxx" style:country-complex="none"/>
    </style:style>
    <style:style style:name="T45" style:family="text">
      <style:text-properties fo:color="#000000" loext:opacity="100%" style:text-line-through-style="none" style:text-line-through-type="none" fo:language="pl" fo:country="PL" style:text-underline-style="none" fo:font-weight="bold" officeooo:rsid="001266a9" style:font-name-asian="Tahoma" style:language-asian="ar" style:country-asian="SA" style:font-weight-asian="bold" style:font-name-complex="Times New Roman1" style:language-complex="zxx" style:country-complex="none" style:font-weight-complex="bold"/>
    </style:style>
    <style:style style:name="T46" style:family="text">
      <style:text-properties fo:color="#000000" loext:opacity="100%" style:text-line-through-style="none" style:text-line-through-type="none" fo:language="pl" fo:country="PL" style:text-underline-style="none" fo:font-weight="normal" officeooo:rsid="001266a9" style:font-name-asian="Tahoma" style:language-asian="ar" style:country-asian="SA" style:font-weight-asian="normal" style:font-name-complex="Times New Roman1" style:language-complex="zxx" style:country-complex="none" style:font-weight-complex="normal"/>
    </style:style>
    <style:style style:name="T47" style:family="text">
      <style:text-properties fo:color="#000000" loext:opacity="100%" style:text-line-through-style="none" style:text-line-through-type="none" fo:language="pl" fo:country="PL" style:text-underline-style="none" fo:font-weight="normal" officeooo:rsid="001266a9" style:font-name-asian="Times New Roman1" style:language-asian="ar" style:country-asian="SA" style:font-weight-asian="normal" style:font-name-complex="Times New Roman1" style:language-complex="zxx" style:country-complex="none"/>
    </style:style>
    <style:style style:name="T48" style:family="text">
      <style:text-properties fo:color="#000000" loext:opacity="100%" style:text-line-through-style="none" style:text-line-through-type="none" fo:language="pl" fo:country="PL" style:text-underline-style="none" fo:font-weight="normal" officeooo:rsid="001266a9" style:font-name-asian="Times New Roman1" style:language-asian="ar" style:country-asian="SA" style:font-weight-asian="normal" style:font-name-complex="Times New Roman1" style:language-complex="zxx" style:country-complex="none" style:font-weight-complex="normal"/>
    </style:style>
    <style:style style:name="T49" style:family="text">
      <style:text-properties fo:color="#000000" loext:opacity="100%" style:text-line-through-style="none" style:text-line-through-type="none" fo:language="pl" fo:country="PL" style:text-underline-style="none" officeooo:rsid="001266a9" style:font-name-asian="Tahoma" style:language-asian="ar" style:country-asian="SA" style:font-name-complex="Times New Roman1" style:language-complex="zxx" style:country-complex="none"/>
    </style:style>
    <style:style style:name="T50" style:family="text">
      <style:text-properties fo:color="#000000" loext:opacity="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fo:color="#000000" loext:opacity="100%" fo:language="pl" fo:country="PL" fo:font-weight="normal" officeooo:rsid="0076633b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fo:color="#ff0000" loext:opacity="100%" style:font-name="Times New Roman" fo:font-size="11pt" fo:language="pl" fo:country="PL" fo:font-weight="bold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3" style:family="text">
      <style:text-properties fo:color="#ff0000" loext:opacity="100%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4" style:family="text">
      <style:text-properties officeooo:rsid="001d79dd"/>
    </style:style>
    <style:style style:name="T55" style:family="text">
      <style:text-properties officeooo:rsid="001e5740"/>
    </style:style>
    <style:style style:name="T56" style:family="text">
      <style:text-properties style:use-window-font-color="true" loext:opacity="0%" style:font-name="Times New Roman" fo:language="pl" fo:country="PL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loext:opacity="0%" style:font-name="Times New Roman" fo:language="pl" fo:country="PL" fo:font-weight="normal" officeooo:rsid="00297e2d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style:use-window-font-color="true" loext:opacity="0%" style:font-name="Times New Roman" fo:language="pl" fo:country="PL" fo:font-weight="normal" officeooo:rsid="0071334f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style:use-window-font-color="true" loext:opacity="0%" style:font-name="Times New Roman" fo:language="pl" fo:country="PL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style:use-window-font-color="true" loext:opacity="0%" style:font-name="Times New Roman" fo:language="pl" fo:country="PL" fo:font-weight="bold" officeooo:rsid="00442542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1" style:family="text">
      <style:text-properties style:use-window-font-color="true" loext:opacity="0%" style:font-name="Times New Roman" fo:language="pl" fo:country="PL" fo:font-weight="bold" officeooo:rsid="005ca363" fo:background-color="#ffffff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2" style:family="text">
      <style:text-properties style:use-window-font-color="true" loext:opacity="0%" style:font-name="Times New Roman" fo:language="pl" fo:country="PL" fo:font-weight="bold" officeooo:rsid="0083d4af" fo:background-color="#ffffff" loext:char-shading-value="0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style:use-window-font-color="true" loext:opacity="0%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4" style:family="text">
      <style:text-properties style:use-window-font-color="true" loext:opacity="0%" style:font-name="Times New Roman" fo:font-size="11pt" fo:language="pl" fo:country="PL" fo:font-weight="normal" officeooo:rsid="00256027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5" style:family="text">
      <style:text-properties style:use-window-font-color="true" loext:opacity="0%" style:font-name="Times New Roman" fo:font-size="11pt" fo:language="pl" fo:country="PL" fo:font-weight="normal" officeooo:rsid="00696c1a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6" style:family="text">
      <style:text-properties style:use-window-font-color="true" loext:opacity="0%" style:font-name="Times New Roman" fo:font-size="11pt" fo:language="pl" fo:country="PL" fo:font-weight="normal" officeooo:rsid="0071334f" style:font-name-asian="Lucida Sans Unicode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7" style:family="text">
      <style:text-properties style:use-window-font-color="true" loext:opacity="0%" style:font-name="Times New Roman" fo:font-size="11pt" fo:language="pl" fo:country="PL" fo:font-weight="normal" officeooo:rsid="001d79d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8" style:family="text">
      <style:text-properties style:use-window-font-color="true" loext:opacity="0%" style:font-name="Times New Roman" fo:font-size="11pt" fo:language="pl" fo:country="PL" fo:font-weight="bold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9" style:family="text">
      <style:text-properties style:use-window-font-color="true" loext:opacity="0%" style:font-name="Times New Roman" fo:font-size="11pt" fo:language="pl" fo:country="PL" fo:font-weight="bold" officeooo:rsid="00651d4d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0" style:family="text">
      <style:text-properties style:use-window-font-color="true" loext:opacity="0%" style:font-name="Times New Roman" fo:font-size="11pt" fo:language="pl" fo:country="PL" fo:font-weight="bold" officeooo:rsid="004c4e7d" fo:background-color="#ffffff" loext:char-shading-value="0" style:font-name-asian="Lucida Sans Unicode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1" style:family="text">
      <style:text-properties style:use-window-font-color="true" loext:opacity="0%" fo:language="pl" fo:country="PL" fo:font-weight="bold" style:font-name-asian="Lucida Sans Unicode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style:use-window-font-color="true" loext:opacity="0%" fo:language="pl" fo:country="PL" fo:font-weight="bold" officeooo:rsid="00290e3f" style:font-name-asian="Lucida Sans Unicode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style:use-window-font-color="true" loext:opacity="0%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74" style:family="text">
      <style:text-properties style:use-window-font-color="true" loext:opacity="0%" fo:language="pl" fo:country="PL" officeooo:rsid="00297e2d" style:font-name-asian="Lucida Sans Unicode" style:language-asian="zxx" style:country-asian="none" style:font-name-complex="Times New Roman" style:language-complex="zxx" style:country-complex="none"/>
    </style:style>
    <style:style style:name="T75" style:family="text">
      <style:text-properties style:use-window-font-color="true" loext:opacity="0%" fo:language="pl" fo:country="PL" officeooo:rsid="00265015" style:font-name-asian="Lucida Sans Unicode" style:language-asian="zxx" style:country-asian="none" style:font-name-complex="Times New Roman" style:language-complex="zxx" style:country-complex="none"/>
    </style:style>
    <style:style style:name="T76" style:family="text">
      <style:text-properties style:use-window-font-color="true" loext:opacity="0%" fo:language="pl" fo:country="PL" officeooo:rsid="00393b48" style:font-name-asian="Lucida Sans Unicode" style:language-asian="zxx" style:country-asian="none" style:font-name-complex="Times New Roman" style:language-complex="zxx" style:country-complex="none"/>
    </style:style>
    <style:style style:name="T77" style:family="text">
      <style:text-properties style:use-window-font-color="true" loext:opacity="0%" fo:language="pl" fo:country="PL" officeooo:rsid="0077e0b5" style:font-name-asian="Lucida Sans Unicode" style:language-asian="zxx" style:country-asian="none" style:font-name-complex="Times New Roman" style:language-complex="zxx" style:country-complex="none"/>
    </style:style>
    <style:style style:name="T78" style:family="text">
      <style:text-properties style:use-window-font-color="true" loext:opacity="0%" fo:language="pl" fo:country="PL" fo:font-weight="normal" officeooo:rsid="005e2089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style:use-window-font-color="true" loext:opacity="0%" fo:language="pl" fo:country="PL" fo:font-weight="normal" officeooo:rsid="0079857e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style:use-window-font-color="true" loext:opacity="0%" style:text-line-through-style="none" style:text-line-through-type="none" fo:language="pl" fo:country="PL" style:text-underline-style="none" style:font-name-asian="Lucida Sans Unicode" style:language-asian="zxx" style:country-asian="none" style:font-name-complex="Times New Roman" style:language-complex="zxx" style:country-complex="none"/>
    </style:style>
    <style:style style:name="T81" style:family="text">
      <style:text-properties style:use-window-font-color="true" loext:opacity="0%" style:text-line-through-style="none" style:text-line-through-type="none" fo:language="pl" fo:country="PL" style:text-underline-style="none" officeooo:rsid="0041b233" style:font-name-asian="Lucida Sans Unicode" style:language-asian="zxx" style:country-asian="none" style:font-name-complex="Times New Roman" style:language-complex="zxx" style:country-complex="none"/>
    </style:style>
    <style:style style:name="T82" style:family="text">
      <style:text-properties style:use-window-font-color="true" loext:opacity="0%" style:text-line-through-style="none" style:text-line-through-type="none" fo:language="pl" fo:country="PL" style:text-underline-style="none" officeooo:rsid="00393b48" style:font-name-asian="Lucida Sans Unicode" style:language-asian="zxx" style:country-asian="none" style:font-name-complex="Times New Roman" style:language-complex="zxx" style:country-complex="none"/>
    </style:style>
    <style:style style:name="T83" style:family="text">
      <style:text-properties style:use-window-font-color="true" loext:opacity="0%" style:text-line-through-style="none" style:text-line-through-type="none" fo:language="pl" fo:country="PL" style:text-underline-style="none" officeooo:rsid="004f0b33" style:font-name-asian="Lucida Sans Unicode" style:language-asian="zxx" style:country-asian="none" style:font-name-complex="Times New Roman" style:language-complex="zxx" style:country-complex="none"/>
    </style:style>
    <style:style style:name="T84" style:family="text">
      <style:text-properties style:use-window-font-color="true" loext:opacity="0%" style:text-line-through-style="none" style:text-line-through-type="none" fo:language="pl" fo:country="PL" style:text-underline-style="none" officeooo:rsid="005a234b" style:font-name-asian="Lucida Sans Unicode" style:language-asian="zxx" style:country-asian="none" style:font-name-complex="Times New Roman" style:language-complex="zxx" style:country-complex="none"/>
    </style:style>
    <style:style style:name="T85" style:family="text">
      <style:text-properties style:use-window-font-color="true" loext:opacity="0%" style:text-line-through-style="none" style:text-line-through-type="none" fo:language="pl" fo:country="PL" style:text-underline-style="none" officeooo:rsid="006379e4" style:font-name-asian="Lucida Sans Unicode" style:language-asian="zxx" style:country-asian="none" style:font-name-complex="Times New Roman" style:language-complex="zxx" style:country-complex="none"/>
    </style:style>
    <style:style style:name="T86" style:family="text">
      <style:text-properties style:use-window-font-color="true" loext:opacity="0%" style:text-line-through-style="none" style:text-line-through-type="none" fo:language="pl" fo:country="PL" style:text-underline-style="none" officeooo:rsid="0067e3e5" style:font-name-asian="Lucida Sans Unicode" style:language-asian="zxx" style:country-asian="none" style:font-name-complex="Times New Roman" style:language-complex="zxx" style:country-complex="none"/>
    </style:style>
    <style:style style:name="T87" style:family="text">
      <style:text-properties style:use-window-font-color="true" loext:opacity="0%" style:text-line-through-style="none" style:text-line-through-type="none" fo:language="pl" fo:country="PL" style:text-underline-style="none" officeooo:rsid="006bfa21" style:font-name-asian="Lucida Sans Unicode" style:language-asian="zxx" style:country-asian="none" style:font-name-complex="Times New Roman" style:language-complex="zxx" style:country-complex="none"/>
    </style:style>
    <style:style style:name="T88" style:family="text">
      <style:text-properties style:use-window-font-color="true" loext:opacity="0%" style:text-line-through-style="none" style:text-line-through-type="none" fo:language="pl" fo:country="PL" style:text-underline-style="none" officeooo:rsid="006f952e" style:font-name-asian="Lucida Sans Unicode" style:language-asian="zxx" style:country-asian="none" style:font-name-complex="Times New Roman" style:language-complex="zxx" style:country-complex="none"/>
    </style:style>
    <style:style style:name="T89" style:family="text">
      <style:text-properties style:use-window-font-color="true" loext:opacity="0%" style:text-line-through-style="none" style:text-line-through-type="none" fo:language="pl" fo:country="PL" style:text-underline-style="none" officeooo:rsid="00736155" style:font-name-asian="Lucida Sans Unicode" style:language-asian="zxx" style:country-asian="none" style:font-name-complex="Times New Roman" style:language-complex="zxx" style:country-complex="none"/>
    </style:style>
    <style:style style:name="T90" style:family="text">
      <style:text-properties style:use-window-font-color="true" loext:opacity="0%" style:text-line-through-style="none" style:text-line-through-type="none" fo:language="pl" fo:country="PL" style:text-underline-style="none" officeooo:rsid="00755414" style:font-name-asian="Lucida Sans Unicode" style:language-asian="zxx" style:country-asian="none" style:font-name-complex="Times New Roman" style:language-complex="zxx" style:country-complex="none"/>
    </style:style>
    <style:style style:name="T91" style:family="text">
      <style:text-properties style:use-window-font-color="true" loext:opacity="0%" style:text-line-through-style="none" style:text-line-through-type="none" fo:language="pl" fo:country="PL" style:text-underline-style="none" officeooo:rsid="001266a9" style:font-name-asian="Lucida Sans Unicode" style:language-asian="zxx" style:country-asian="none" style:font-name-complex="Times New Roman" style:language-complex="zxx" style:country-complex="none"/>
    </style:style>
    <style:style style:name="T92" style:family="text">
      <style:text-properties style:use-window-font-color="true" loext:opacity="0%" style:text-line-through-style="none" style:text-line-through-type="none" fo:language="pl" fo:country="PL" style:text-underline-style="none" officeooo:rsid="007633ce" style:font-name-asian="Lucida Sans Unicode" style:language-asian="zxx" style:country-asian="none" style:font-name-complex="Times New Roman" style:language-complex="zxx" style:country-complex="none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officeooo:rsid="00800640" style:font-name-asian="Lucida Sans Unicode" style:language-asian="zxx" style:country-asian="none" style:font-name-complex="Times New Roman" style:language-complex="zxx" style:country-complex="none"/>
    </style:style>
    <style:style style:name="T94" style:family="text">
      <style:text-properties style:use-window-font-color="true" loext:opacity="0%" style:text-line-through-style="none" style:text-line-through-type="none" fo:language="pl" fo:country="PL" style:text-underline-style="none" style:font-name-asian="Lucida Sans Unicode" style:language-asian="zxx" style:country-asian="none" style:font-name-complex="Times New Roman" style:font-size-complex="10pt" style:language-complex="zxx" style:country-complex="none"/>
    </style:style>
    <style:style style:name="T95" style:family="text">
      <style:text-properties style:use-window-font-color="true" loext:opacity="0%" style:text-line-through-style="none" style:text-line-through-type="none" fo:language="pl" fo:country="PL" style:text-underline-style="none" officeooo:rsid="001266a9" style:font-name-asian="Lucida Sans Unicode" style:language-asian="zxx" style:country-asian="none" style:font-name-complex="Times New Roman1" style:language-complex="zxx" style:country-complex="none"/>
    </style:style>
    <style:style style:name="T96" style:family="text">
      <style:text-properties style:use-window-font-color="true" loext:opacity="0%" style:text-line-through-style="none" style:text-line-through-type="none" fo:language="pl" fo:country="PL" style:text-underline-style="none" fo:font-weight="bold" style:font-name-asian="Lucida Sans Unicode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97" style:family="text">
      <style:text-properties style:use-window-font-color="true" loext:opacity="0%" style:text-line-through-style="none" style:text-line-through-type="none" fo:language="pl" fo:country="PL" style:text-underline-style="none" officeooo:rsid="006f952e" style:font-name-asian="Calibri1" style:language-asian="zxx" style:country-asian="none" style:font-name-complex="Times New Roman1" style:language-complex="zxx" style:country-complex="none"/>
    </style:style>
    <style:style style:name="T98" style:family="text">
      <style:text-properties style:use-window-font-color="true" loext:opacity="0%" style:text-line-through-style="none" style:text-line-through-type="none" fo:language="pl" fo:country="PL" style:text-underline-style="none" officeooo:rsid="007633ce" style:font-name-asian="Calibri1" style:language-asian="zxx" style:country-asian="none" style:font-name-complex="Times New Roman1" style:language-complex="zxx" style:country-complex="none"/>
    </style:style>
    <style:style style:name="T9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6f952e" style:font-name-asian="Calibri1" style:language-asian="zxx" style:country-asian="none" style:font-weight-asian="normal" style:font-name-complex="Times New Roman1" style:language-complex="zxx" style:country-complex="none" style:font-weight-complex="normal"/>
    </style:style>
    <style:style style:name="T100" style:family="text">
      <style:text-properties style:use-window-font-color="true" loext:opacity="0%" style:text-line-through-style="none" style:text-line-through-type="none" style:font-name="Times New Roman" fo:font-size="11pt" fo:language="pl" fo:country="PL" style:text-underline-style="none" fo:font-weight="normal" officeooo:rsid="006f952e" style:font-name-asian="Calibri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01" style:family="text">
      <style:text-properties style:use-window-font-color="true" loext:opacity="0%" style:text-line-through-style="none" style:text-line-through-type="none" fo:font-size="12pt" fo:language="pl" fo:country="PL" style:text-underline-style="none" officeooo:rsid="006b65f3" style:font-name-asian="Calibri1" style:font-size-asian="12pt" style:language-asian="zxx" style:country-asian="none" style:font-name-complex="Times New Roman1" style:font-size-complex="12pt" style:language-complex="zxx" style:country-complex="none"/>
    </style:style>
    <style:style style:name="T102" style:family="text">
      <style:text-properties style:use-window-font-color="true" loext:opacity="0%" style:text-line-through-style="none" style:text-line-through-type="none" fo:font-size="12pt" fo:language="pl" fo:country="PL" style:text-underline-style="none" officeooo:rsid="006f952e" style:font-name-asian="Calibri1" style:font-size-asian="12pt" style:language-asian="zxx" style:country-asian="none" style:font-name-complex="Times New Roman1" style:font-size-complex="12pt" style:language-complex="zxx" style:country-complex="none"/>
    </style:style>
    <style:style style:name="T103" style:family="text">
      <style:text-properties officeooo:rsid="001dc9de"/>
    </style:style>
    <style:style style:name="T104" style:family="text">
      <style:text-properties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105" style:family="text">
      <style:text-properties fo:language="pl" fo:country="PL" officeooo:rsid="001dc9de" style:font-name-asian="Lucida Sans Unicode" style:language-asian="zxx" style:country-asian="none" style:font-name-complex="Times New Roman" style:language-complex="zxx" style:country-complex="none"/>
    </style:style>
    <style:style style:name="T106" style:family="text">
      <style:text-properties fo:language="pl" fo:country="PL" officeooo:rsid="00256027" style:font-name-asian="Lucida Sans Unicode" style:language-asian="zxx" style:country-asian="none" style:font-name-complex="Times New Roman" style:language-complex="zxx" style:country-complex="none"/>
    </style:style>
    <style:style style:name="T107" style:family="text">
      <style:text-properties fo:language="pl" fo:country="PL" officeooo:rsid="00290e3f" style:font-name-asian="Lucida Sans Unicode" style:language-asian="zxx" style:country-asian="none" style:font-name-complex="Times New Roman" style:language-complex="zxx" style:country-complex="none"/>
    </style:style>
    <style:style style:name="T108" style:family="text">
      <style:text-properties fo:font-size="10pt" fo:font-weight="normal" style:font-size-asian="10pt" style:font-weight-asian="normal" style:font-size-complex="10pt" style:font-weight-complex="normal"/>
    </style:style>
    <style:style style:name="T109" style:family="text">
      <style:text-properties officeooo:rsid="0024b727"/>
    </style:style>
    <style:style style:name="T110" style:family="text">
      <style:text-properties officeooo:rsid="00256027"/>
    </style:style>
    <style:style style:name="T111" style:family="text">
      <style:text-properties officeooo:rsid="00265015"/>
    </style:style>
    <style:style style:name="T112" style:family="text">
      <style:text-properties officeooo:rsid="00290e3f"/>
    </style:style>
    <style:style style:name="T113" style:family="text">
      <style:text-properties officeooo:rsid="00297e2d"/>
    </style:style>
    <style:style style:name="T114" style:family="text">
      <style:text-properties officeooo:rsid="002a208b"/>
    </style:style>
    <style:style style:name="T115" style:family="text">
      <style:text-properties officeooo:rsid="0042bc72"/>
    </style:style>
    <style:style style:name="T116" style:family="text">
      <style:text-properties fo:font-size="9pt" fo:font-weight="normal" officeooo:rsid="00100cae" style:font-name-asian="Calibri1" style:font-size-asian="9pt" style:font-weight-asian="normal" style:font-name-complex="Arial2" style:font-size-complex="9pt" style:font-weight-complex="normal"/>
    </style:style>
    <style:style style:name="T117" style:family="text">
      <style:text-properties fo:font-size="9pt" fo:font-weight="normal" officeooo:rsid="00109fd1" style:font-name-asian="Calibri1" style:font-size-asian="9pt" style:font-weight-asian="normal" style:font-name-complex="Arial2" style:font-size-complex="9pt" style:font-weight-complex="normal"/>
    </style:style>
    <style:style style:name="T118" style:family="text">
      <style:text-properties fo:font-size="9pt" fo:font-weight="normal" officeooo:rsid="00442542" style:font-name-asian="Calibri1" style:font-size-asian="9pt" style:font-weight-asian="normal" style:font-name-complex="Arial2" style:font-size-complex="9pt" style:font-weight-complex="normal"/>
    </style:style>
    <style:style style:name="T119" style:family="text">
      <style:text-properties fo:font-size="9pt" fo:font-weight="normal" officeooo:rsid="0057031d" style:font-name-asian="Calibri1" style:font-size-asian="9pt" style:font-weight-asian="normal" style:font-name-complex="Arial2" style:font-size-complex="9pt" style:font-weight-complex="normal"/>
    </style:style>
    <style:style style:name="T120" style:family="text">
      <style:text-properties fo:font-size="9pt" fo:font-weight="normal" officeooo:rsid="005a234b" style:font-name-asian="Calibri1" style:font-size-asian="9pt" style:font-weight-asian="normal" style:font-name-complex="Arial2" style:font-size-complex="9pt" style:font-weight-complex="normal"/>
    </style:style>
    <style:style style:name="T121" style:family="text">
      <style:text-properties fo:font-size="9pt" fo:font-weight="normal" officeooo:rsid="007633ce" style:font-name-asian="Calibri1" style:font-size-asian="9pt" style:font-weight-asian="normal" style:font-name-complex="Arial2" style:font-size-complex="9pt" style:font-weight-complex="normal"/>
    </style:style>
    <style:style style:name="T122" style:family="text">
      <style:text-properties fo:font-size="9pt" fo:font-weight="normal" officeooo:rsid="007b8dbf" style:font-name-asian="Calibri1" style:font-size-asian="9pt" style:font-weight-asian="normal" style:font-name-complex="Arial2" style:font-size-complex="9pt" style:font-weight-complex="normal"/>
    </style:style>
    <style:style style:name="T123" style:family="text">
      <style:text-properties fo:font-size="9pt" fo:font-weight="normal" officeooo:rsid="007c8f4f" style:font-name-asian="Calibri1" style:font-size-asian="9pt" style:font-weight-asian="normal" style:font-name-complex="Arial2" style:font-size-complex="9pt" style:font-weight-complex="normal"/>
    </style:style>
    <style:style style:name="T124" style:family="text">
      <style:text-properties fo:font-size="9pt" fo:font-weight="normal" officeooo:rsid="00800640" style:font-name-asian="Calibri1" style:font-size-asian="9pt" style:font-weight-asian="normal" style:font-name-complex="Arial2" style:font-size-complex="9pt" style:font-weight-complex="normal"/>
    </style:style>
    <style:style style:name="T125" style:family="text">
      <style:text-properties fo:font-size="9pt" fo:font-weight="normal" officeooo:rsid="00855e2f" style:font-name-asian="Calibri1" style:font-size-asian="9pt" style:font-weight-asian="normal" style:font-name-complex="Arial2" style:font-size-complex="9pt" style:font-weight-complex="normal"/>
    </style:style>
    <style:style style:name="T126" style:family="text">
      <style:text-properties officeooo:rsid="0044d3cb"/>
    </style:style>
    <style:style style:name="T127" style:family="text">
      <style:text-properties officeooo:rsid="005a234b"/>
    </style:style>
    <style:style style:name="T128" style:family="text">
      <style:text-properties officeooo:rsid="005e2089"/>
    </style:style>
    <style:style style:name="T129" style:family="text">
      <style:text-properties fo:font-size="14pt" fo:font-weight="bold" style:font-size-asian="14pt" style:font-weight-asian="bold" style:font-size-complex="14pt" style:font-weight-complex="bold"/>
    </style:style>
    <style:style style:name="T130" style:family="text">
      <style:text-properties fo:font-size="14pt" fo:font-weight="bold" officeooo:rsid="0057031d" style:font-size-asian="14pt" style:font-weight-asian="bold" style:font-size-complex="14pt" style:font-weight-complex="bold"/>
    </style:style>
    <style:style style:name="T131" style:family="text">
      <style:text-properties fo:font-size="14pt" fo:font-weight="bold" officeooo:rsid="007bfa66" style:font-size-asian="14pt" style:font-weight-asian="bold" style:font-size-complex="14pt" style:font-weight-complex="bold"/>
    </style:style>
    <style:style style:name="T132" style:family="text">
      <style:text-properties fo:font-size="14pt" fo:font-weight="bold" officeooo:rsid="007c8f4f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07f83ee" style:font-size-asian="14pt" style:font-weight-asian="bold" style:font-size-complex="14pt" style:font-weight-complex="bold"/>
    </style:style>
    <style:style style:name="T134" style:family="text">
      <style:text-properties fo:font-size="14pt" fo:font-weight="bold" officeooo:rsid="00855e2f" style:font-size-asian="14pt" style:font-weight-asian="bold" style:font-size-complex="14pt" style:font-weight-complex="bold"/>
    </style:style>
    <style:style style:name="T135" style:family="text">
      <style:text-properties officeooo:rsid="006379e4" style:font-size-complex="12pt"/>
    </style:style>
    <style:style style:name="T136" style:family="text">
      <style:text-properties officeooo:rsid="006b65f3" style:font-size-complex="12pt"/>
    </style:style>
    <style:style style:name="T137" style:family="text">
      <style:text-properties officeooo:rsid="006f952e" style:font-size-complex="12pt"/>
    </style:style>
    <style:style style:name="T138" style:family="text">
      <style:text-properties officeooo:rsid="00696c1a"/>
    </style:style>
    <style:style style:name="T139" style:family="text">
      <style:text-properties officeooo:rsid="006b65f3"/>
    </style:style>
    <style:style style:name="T140" style:family="text">
      <style:text-properties officeooo:rsid="0021e5e2"/>
    </style:style>
    <style:style style:name="T141" style:family="text">
      <style:text-properties officeooo:rsid="006c4da6"/>
    </style:style>
    <style:style style:name="T142" style:family="text">
      <style:text-properties style:font-weight-complex="normal"/>
    </style:style>
    <style:style style:name="T143" style:family="text">
      <style:text-properties officeooo:rsid="00297e2d" style:font-weight-complex="normal"/>
    </style:style>
    <style:style style:name="T144" style:family="text">
      <style:text-properties officeooo:rsid="003b92ad" style:font-weight-complex="normal"/>
    </style:style>
    <style:style style:name="T145" style:family="text">
      <style:text-properties officeooo:rsid="0044d3cb" style:font-weight-complex="normal"/>
    </style:style>
    <style:style style:name="T146" style:family="text">
      <style:text-properties officeooo:rsid="0071334f"/>
    </style:style>
    <style:style style:name="T147" style:family="text">
      <style:text-properties officeooo:rsid="006b65f3" style:font-name-asian="Calibri1" style:font-name-complex="Times New Roman1" style:font-size-complex="12pt"/>
    </style:style>
    <style:style style:name="T148" style:family="text">
      <style:text-properties officeooo:rsid="006f952e" style:font-name-asian="Calibri1" style:font-name-complex="Times New Roman1" style:font-size-complex="12pt"/>
    </style:style>
    <style:style style:name="T149" style:family="text">
      <style:text-properties officeooo:rsid="007633ce"/>
    </style:style>
    <style:style style:name="T150" style:family="text">
      <style:text-properties officeooo:rsid="0076633b"/>
    </style:style>
    <style:style style:name="T151" style:family="text">
      <style:text-properties officeooo:rsid="0079857e"/>
    </style:style>
    <style:style style:name="T152" style:family="text">
      <style:text-properties officeooo:rsid="007a5885"/>
    </style:style>
    <style:style style:name="T153" style:family="text">
      <style:text-properties officeooo:rsid="00800640"/>
    </style:style>
    <style:style style:name="T154" style:family="text">
      <style:text-properties officeooo:rsid="00855e2f"/>
    </style:style>
    <style:style style:name="T155" style:family="text">
      <style:text-properties style:font-name="Liberation Serif" fo:font-style="normal" officeooo:rsid="004f63a3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/>
      <text:p text:style-name="P38">Zarządzenie Nr <text:span text:style-name="T154">20</text:span></text:p>
      <text:p text:style-name="P38"/>
      <text:p text:style-name="P38">Burmistrza Miasta i Gminy Września</text:p>
      <text:p text:style-name="P38"/>
      <text:p text:style-name="P55"><text:span text:style-name="T129"><text:s text:c="7"/>z dnia </text:span><text:span text:style-name="T134">18</text:span><text:span text:style-name="T132"> </text:span><text:span text:style-name="T131">stycznia 202</text:span><text:span text:style-name="T133">3</text:span><text:span text:style-name="T130"> </text:span><text:span text:style-name="T129">roku</text:span></text:p>
      <text:p text:style-name="P38"/>
      <text:p text:style-name="P39"/>
      <text:p text:style-name="P58"><text:span text:style-name="T25">w sprawie ogłoszenia otwartego konkursu ofert na realizację zada</text:span><text:span text:style-name="T26">nia </text:span><text:span text:style-name="T27">pn.</text:span><text:span text:style-name="T25"> </text:span><text:span text:style-name="T28">Prowadzenie Punktu Konsultacyjnego dla osób uzależnionych i członków rodzin </text:span><text:span text:style-name="T29">z problemem alkoholowym.</text:span></text:p>
      <text:p text:style-name="P25"/>
      <text:p text:style-name="P7"><text:span text:style-name="T73">Na podstawie </text:span><text:span text:style-name="T80">art. </text:span><text:span text:style-name="T86">2 pkt </text:span><text:span text:style-name="T90">3b</text:span><text:span text:style-name="T88">, </text:span><text:span text:style-name="T89">art.</text:span><text:span text:style-name="T84">13 pkt 3, art. </text:span><text:span text:style-name="T80">14 ust. 1, </text:span><text:span text:style-name="T87">ust.4,</text:span><text:span text:style-name="T81"> art. 15 </text:span><text:span text:style-name="T80">ustawy z dnia 11 września 2015 r. o zdrowiu publicznym (</text:span><text:span text:style-name="T83">tj. </text:span><text:span text:style-name="T80">D</text:span><text:span text:style-name="T82">z</text:span><text:span text:style-name="T80">. U. </text:span><text:span text:style-name="T82">z 20</text:span><text:span text:style-name="T85">2</text:span><text:span text:style-name="T93">2</text:span><text:span text:style-name="T82"> r. </text:span><text:span text:style-name="T80">poz. </text:span><text:span text:style-name="T93">1608</text:span><text:span text:style-name="T80">), </text:span><text:span text:style-name="T92">o</text:span><text:span text:style-name="T91">raz </text:span><text:span text:style-name="T95">U</text:span><text:span text:style-name="T44">chwały </text:span><text:span text:style-name="T49">Nr</text:span><text:span text:style-name="T45"> </text:span><text:span text:style-name="Strong_20_Emphasis"><text:span text:style-name="T46"><text:s/></text:span></text:span><text:span text:style-name="Strong"><text:span text:style-name="T47">XXXIII/305/2022 </text:span></text:span><text:span text:style-name="Strong_20_Emphasis"><text:span text:style-name="T48"><text:s/></text:span></text:span><text:span text:style-name="T44">Rady Miejskiej we Wrześni z dnia 11 marca 2022 r. w sprawie Gminnego Programu Profilaktyki <text:s text:c="18"/>i Rozwiązywania Problemów Alkoholowych oraz Przeciwdziałania Narkomanii na lata 2022-2025</text:span><text:span text:style-name="T43">, </text:span><text:span text:style-name="T94">zarządza się</text:span><text:span text:style-name="T96">,</text:span><text:span text:style-name="T94"> co następuje:</text:span></text:p>
      <text:p text:style-name="P24"/>
      <text:p text:style-name="P8">§1.</text:p>
      <text:list xml:id="list1062150023" text:style-name="L1">
        <text:list-item>
          <text:p text:style-name="P59">Ogłasza się otwarty konkurs ofert <text:span text:style-name="T139">na </text:span><text:span text:style-name="T6">realizację zada</text:span><text:span text:style-name="T7">nia</text:span><text:span text:style-name="T6"> </text:span><text:span text:style-name="T135">w </text:span><text:span text:style-name="T136">formie powierzenia <text:s text:c="30"/></text:span><text:span text:style-name="T137">pn.</text:span><text:span text:style-name="T136"> </text:span><text:span text:style-name="T147">Prowadzenie Punktu Konsultacyjnego dla osób uzależnionych i członków rodzin <text:s text:c="22"/></text:span><text:span text:style-name="T148">z problemem alkoholowym.</text:span></text:p>
        </text:list-item>
        <text:list-item>
          <text:p text:style-name="P60">Treść ogłoszenia określa załącznik <text:span text:style-name="T152">nr 1</text:span>do niniejszego zarządzeni<text:span text:style-name="T115">a.</text:span></text:p>
        </text:list-item>
        <text:list-item>
          <text:p text:style-name="P63">Wzór formularza oferty określa załącznik nr 2 do niniejszego zarządzenia.</text:p>
        </text:list-item>
      </text:list>
      <text:p text:style-name="P11"/>
      <text:p text:style-name="P9">§2.</text:p>
      <text:p text:style-name="P6">Zarządzenie podaje się do publicznej wiadomości poprzez ogłoszenie w Biuletynie Informacji Publicznej <text:span text:style-name="T115">oraz </text:span>w siedzibie Urzędu Miasta i Gminy Wrześni<text:span text:style-name="T115">a.</text:span></text:p>
      <text:p text:style-name="P6"/>
      <text:p text:style-name="P8">§3.</text:p>
      <text:p text:style-name="P6"/>
      <text:p text:style-name="P6">Zarządzenie wchodzi w <text:s/>życie z dniem podpisania.</text:p>
      <text:p text:style-name="P6"/>
      <text:p text:style-name="P6"/>
      <text:p text:style-name="P6"/>
      <text:p text:style-name="P62"><text:tab/> <text:s text:c="84"/><text:span text:style-name="T155">BURMISTRZ</text:span></text:p>
      <text:p text:style-name="P83"><text:tab/><text:tab/><text:tab/><text:tab/><text:tab/><text:tab/><text:tab/><text:tab/><text:tab/>/-/ Tomasz Kałużny</text:p>
      <text:p text:style-name="P64"/>
      <text:p text:style-name="P1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><text:soft-page-break/><text:span text:style-name="T116"><text:tab/><text:tab/><text:tab/><text:tab/><text:tab/><text:tab/><text:tab/><text:tab/>Załącznik </text:span><text:span text:style-name="T122">nr 1 <text:s/></text:span><text:span text:style-name="T117">do Zarządzenia <text:s/>N</text:span><text:span text:style-name="T119">r </text:span><text:span text:style-name="T125">20</text:span></text:p>
      <text:p text:style-name="P40"><text:span text:style-name="T117"><text:tab/><text:tab/><text:tab/><text:tab/><text:tab/><text:tab/><text:tab/><text:tab/>Burmis</text:span><text:span text:style-name="T119">trza</text:span><text:span text:style-name="T118"> </text:span><text:span text:style-name="T117">Miasta i Gminy Września </text:span></text:p>
      <text:p text:style-name="P40"><text:span text:style-name="T117"><text:tab/><text:tab/><text:tab/><text:tab/><text:tab/><text:tab/><text:tab/> <text:s text:c="21"/>z <text:s/>dni</text:span><text:span text:style-name="T119">a </text:span><text:span text:style-name="T125">18</text:span><text:span text:style-name="T123"> </text:span><text:span text:style-name="T121">stycznia</text:span><text:span text:style-name="T119"> </text:span><text:span text:style-name="T117">20</text:span><text:span text:style-name="T120">2</text:span><text:span text:style-name="T124">3</text:span> <text:span text:style-name="T9">roku</text:span><text:span text:style-name="T8"> <text:s text:c="9"/></text:span><text:span text:style-name="T108"><text:s/></text:span></text:p>
      <text:p text:style-name="P5"><text:tab/></text:p>
      <text:p text:style-name="P4">Ogłoszenie </text:p>
      <text:p text:style-name="P35"/>
      <text:p text:style-name="P14"><text:span text:style-name="T97">Burmistrz Miasta i Gminy Września ogłasza konkurs i zaprasza do składania ofert </text:span><text:span text:style-name="T98">na prowadzenie Punktu Konsultacyjnego </text:span><text:span text:style-name="T101">dla osób uzależnionych i członków rodzin </text:span><text:span text:style-name="T102">z problemem alkoholowym.</text:span></text:p>
      <text:p text:style-name="P1"/>
      <text:p text:style-name="P3"><text:span text:style-name="T1">I. Rodzaj zada</text:span><text:span text:style-name="T2">nia: </text:span><text:span text:style-name="T3">Prowadzenie </text:span><text:span text:style-name="T4">Punktu Konsultacyjnego dla osób uzależnionych i ich rodzin z terenu Gminy Września, w szczególności: udzielanie konsultacji, porad, rozmów podtrzymujących między innymi przez prawnika, psychologa, konsultanta </text:span><text:span text:style-name="T5">ds uzależnień</text:span><text:span text:style-name="T4">.</text:span></text:p>
      <text:p text:style-name="P12"/>
      <text:p text:style-name="P12">II. Wysokość środków finansowych przeznaczonych na realizację tego zadania w 20<text:span text:style-name="T127">2</text:span><text:span text:style-name="T153">3</text:span><text:span text:style-name="T127"> </text:span>r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52404851536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8"/>
            <text:p text:style-name="P18">Wyszczególnienie zadań</text:p>
          </table:table-cell>
          <table:table-cell table:style-name="Tabela1.C1" office:value-type="string">
            <text:p text:style-name="P18"/>
            <text:p text:style-name="P15">Kwota planowanej dotacji w <text:s/>20<text:span text:style-name="T127">2</text:span><text:span text:style-name="T153">3</text:span><text:span text:style-name="T127"> </text:span>r.</text:p>
          </table:table-cell>
        </table:table-row>
        <table:table-row table:style-name="TableLine1752404854128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20">Prowadzenie <text:span text:style-name="T138">P</text:span>unktu <text:span text:style-name="T138">K</text:span>onsultacyjnego dla osób uzależnionych i <text:s/>rodzin <text:span text:style-name="T99">z problemem alkoholowym.</text:span></text:p>
          </table:table-cell>
          <table:table-cell table:style-name="Tabela1.C2" office:value-type="string">
            <text:p text:style-name="P49"/>
            <text:p text:style-name="P50"><text:span text:style-name="T127">1</text:span><text:span text:style-name="T149">5</text:span>.<text:span text:style-name="T109">0</text:span>00,00zł</text:p>
          </table:table-cell>
        </table:table-row>
      </table:table>
      <text:p text:style-name="P26"/>
      <text:p text:style-name="P13">II<text:span text:style-name="T141">I</text:span>. Termin <text:span text:style-name="T110">i warunki realizacji zadania </text:span>realizacji zadań:</text:p>
      <text:p text:style-name="P13"/>
      <text:p text:style-name="P56"><text:span text:style-name="T64">1. </text:span><text:span text:style-name="T63">Konkurs obejmuje zadania, których realizacja rozpoczyna się nie wcześniej niż</text:span><text:span text:style-name="T68"> </text:span><text:span text:style-name="T69">1</text:span><text:span text:style-name="T70"> </text:span><text:span text:style-name="T34">marca</text:span><text:span text:style-name="T32"> 20</text:span><text:span text:style-name="T33">2</text:span><text:span text:style-name="T35">3</text:span><text:span text:style-name="T68"> roku</text:span><text:span text:style-name="T52"> <text:s text:c="18"/></text:span><text:span text:style-name="T53"><text:s/></text:span><text:span text:style-name="T40">a</text:span><text:span text:style-name="T53"> </text:span><text:span text:style-name="T40">zakończy nie później niż </text:span><text:span text:style-name="T36">1</text:span><text:span text:style-name="T37">5</text:span><text:span text:style-name="T36"> grudnia 20</text:span><text:span text:style-name="T38">2</text:span><text:span text:style-name="T39">3</text:span><text:span text:style-name="T36"> roku.</text:span></text:p>
      <text:p text:style-name="P28"><text:span text:style-name="T31">2. </text:span><text:span text:style-name="T30">Realizacja zleconego zadania następuje po zawarciu umowy.</text:span></text:p>
      <text:list xml:id="list4170808951" text:style-name="WW8Num6">
        <text:list-header>
          <text:p text:style-name="P65"><text:span text:style-name="T57">3.</text:span><text:span text:style-name="T56">Zadanie publiczne nie może być realizowane przez podmiot nie będący stroną umowy, chyba, że umowa zezwala na wykonanie części zadania innym podmiotom w formie podzlecenia. W przypadku planowanego podzlecenia części zadania należy w ofercie określić podwykonawców wraz ze wskazaniem zakresu, <text:s text:c="20"/>w jakim będą uczestniczyć w realizacji zadania. Podwykonawcą jest podmiot nie będący stroną umowy, który współrealizuje cz</text:span><text:span text:style-name="T58">ę</text:span><text:span text:style-name="T56">ść zadania poprzez sprzedaż usług, których zakup za pośrednictwem środków pochodzących <text:s/>z dotacji dokonuje organizacja pozarządowa, której zlecono realizację zadania.</text:span></text:p>
          <text:p text:style-name="P65"><text:span text:style-name="T57">4.</text:span><text:span text:style-name="T56">Zleceniobiorca zobowiązany jest do złożenia sprawozdania z wykonania zadania publicznego według wzoru <text:s/></text:span><text:span text:style-name="T57">załączonego do niniejszego ogłoszenia.</text:span> Przedmiotowe sprawozdanie musi być zgodne z warunkami organizacyjnymi i finansowymi przedstawionymi w złożonej ofercie i zawartej umowie.</text:p>
        </text:list-header>
      </text:list>
      <text:p text:style-name="P42">5.Zleceniobiorca, realizując zlecone zadanie, jest zobowiązany do informowania w wydawanych przez siebie, w ramach zadania, publikacjach, swoich materiałach informacyjnych (plakatach, zaproszeniach, regulaminach, komunikatach, ogłoszeniach <text:s/>prasowych, wykazach sponsorów itp.) poprzez media, jak również stosownie do <text:s/>charakteru zadania, poprzez widoczną w miejscu jego realizacji tablicę lub przez ustną informację kierowaną do odbiorców, o fakcie dofinansowania realizacji zadania przez Zleceniodawcę.</text:p>
      <text:p text:style-name="P43">6.Realizator zadania, z którym zostanie zawarta umowa jest zobowiązany do prowadzenia wyodrębnionej ewidencji księgowej otrzymanych środków oraz dokonywanych z tych środków wydatków.</text:p>
      <text:p text:style-name="P21"><text:span text:style-name="T77">7</text:span><text:span text:style-name="T74">.</text:span><text:span text:style-name="T73"> </text:span><text:span text:style-name="T75">Warunki</text:span><text:span text:style-name="T73"> jakie muszą spełniać </text:span><text:span text:style-name="T76">podmioty</text:span><text:span text:style-name="T73"> składające ofertę:</text:span></text:p>
      <text:list xml:id="list2708445724" text:style-name="WW8Num1">
        <text:list-header>
          <text:p text:style-name="P67">- <text:span text:style-name="T113">p</text:span>rowadzić działalność na terenie Miasta i Gminy Września,</text:p>
          <text:p text:style-name="P67"><text:span text:style-name="T111">- nie posiadać</text:span> zobowiązań publiczno -prawnych,</text:p>
          <text:p text:style-name="P74"><text:span text:style-name="T10">- </text:span><text:span text:style-name="T11">p</text:span><text:span text:style-name="T10">osiadać własne konto bankowe,</text:span></text:p>
          <text:p text:style-name="P75"><text:span text:style-name="T10">- </text:span><text:span text:style-name="T11">w</text:span><text:span text:style-name="T10">arunkiem przystąpienia do konkursu jest złożenie oferty zgodnej z</text:span><text:span text:style-name="T12">e</text:span><text:span text:style-name="T10"> wzorem </text:span><text:span text:style-name="T12">będącym załącznikiem do niniejszego ogłoszenia.</text:span></text:p>
          <text:p text:style-name="P78"/>
        </text:list-header>
      </text:list>
      <text:p text:style-name="P30"><text:span text:style-name="T141">I</text:span><text:span text:style-name="T114">V</text:span>. Miejsce, termin składania ofert.</text:p>
      <text:list xml:id="list2999230826" text:style-name="WW8Num7">
        <text:list-item>
          <text:p text:style-name="P66"><text:span text:style-name="T56">Oferty należy składać </text:span><text:span text:style-name="T59">w zamkniętych kopertach </text:span><text:span text:style-name="T61">do </text:span><text:span text:style-name="T62">6 lutego 2023</text:span><text:span text:style-name="T61"> r.</text:span><text:span text:style-name="T60"> </text:span><text:span text:style-name="T56">osobiście w Biurze Obsługi Interesanta Urzędu Miasta i Gminy we Wrześni, ul. Ratuszowa 1 lub za pośrednictwem poczty. Decyduje data wpływu oferty do Urzędu Miasta i Gminy we Wrześni.</text:span></text:p>
        </text:list-item>
        <text:list-item>
          <text:p text:style-name="P79"><text:soft-page-break/><text:span text:style-name="T63">Oferta powinna być złożona w zamkniętej kopercie z napisem: „Oferta na realizację </text:span><text:span text:style-name="T66">zadania pn. </text:span><text:span text:style-name="T63">Prowadzenie </text:span><text:span text:style-name="T65">P</text:span><text:span text:style-name="T63">unktu </text:span><text:span text:style-name="T65">K</text:span><text:span text:style-name="T63">onsultacyjnego dla osób uzależnionych i <text:s/>rodzin </text:span><text:span text:style-name="T100">z problemem alkoholowym”. </text:span><text:span text:style-name="T63">Na kopercie musi być umieszczony adres zwrotny oferenta.</text:span></text:p>
          <text:p text:style-name="P80"><text:span text:style-name="Internet_20_link"><text:span text:style-name="T24"/></text:span></text:p>
        </text:list-item>
      </text:list>
      <text:p text:style-name="P47"/>
      <text:p text:style-name="P16"><text:span text:style-name="T71">V. Termin </text:span><text:span text:style-name="T72">rozstrzygnięcia</text:span><text:span text:style-name="T71"> i tryb wyboru oferty.</text:span></text:p>
      <text:p text:style-name="P30"/>
      <text:list xml:id="list1022186179" text:style-name="WW8Num5">
        <text:list-item>
          <text:p text:style-name="P68">Wybór oferty nastąpi w terminie do <text:span text:style-name="T54">1</text:span><text:span text:style-name="T150">4 </text:span>dni po upływie terminu składania ofert.</text:p>
        </text:list-item>
        <text:list-item>
          <text:p text:style-name="P69">O podjętych decyzjach składający ofertę zostaną poinformowani w Biuletynie Informacji Publicznej Miasta <text:s text:c="2"/>i Gminy <text:span text:style-name="T113">oraz na tablicy ogłoszeń urzędu.</text:span></text:p>
        </text:list-item>
        <text:list-item>
          <text:p text:style-name="P68">Ofert<text:span text:style-name="T126">a</text:span> wraz z załącznikami złożon<text:span text:style-name="T126">a</text:span> na niewłaściwych drukach, złożon<text:span text:style-name="T126">a</text:span> po terminie, zostan<text:span text:style-name="T126">ie</text:span> odrzucon<text:span text:style-name="T126">a</text:span> z przyczyn formalnych.</text:p>
        </text:list-item>
        <text:list-item>
          <text:p text:style-name="P81"><text:span text:style-name="T63">Dopuszcza się możliwość uzupełnienia oferty </text:span><text:span text:style-name="T66">wyłącznie na</text:span><text:span text:style-name="T63"> wezwanie organu sprawdzającego prawidłowość złożonych dokumentów.</text:span></text:p>
        </text:list-item>
        <text:list-item>
          <text:p text:style-name="P68">Złożone oferty rozpatrywane będą pod względem formalnym i merytorycznym przez Komisję Konkursową powołaną przez Burmistrza Miasta i Gminy Września.</text:p>
        </text:list-item>
        <text:list-item>
          <text:p text:style-name="P68">Wszystkie oferty zgłoszone do konkursu wraz z załączoną do nich dokumentacją pozostaną w aktach <text:span text:style-name="T54">Pełnomocnika ds Profilaktyki i Rozwiązywania Problemów Alkoholowych,</text:span> nie będą odsyłane oferentowi.</text:p>
        </text:list-item>
        <text:list-item>
          <text:p text:style-name="P68">Decyzję o wyborze oferty i udzieleniu dotacji podejmie w formie zarządzenia Burmistrz Miasta <text:s text:c="19"/>i Gminy Września.</text:p>
        </text:list-item>
        <text:list-item>
          <text:p text:style-name="P72"><text:span text:style-name="T144">Oferent może złożyć pisemnie umotywowane odwołanie do</text:span><text:span text:style-name="T142"> Burmistrza Miasta i Gminy Września w sprawie wyboru oferty i udzieleni</text:span><text:span text:style-name="T145">a</text:span><text:span text:style-name="T142"> dotacji </text:span><text:span text:style-name="T143"><text:s/>w terminie 7 dni od ogłoszenia wyników konkursu.</text:span></text:p>
        </text:list-item>
        <text:list-item>
          <text:p text:style-name="P71">Burmistrz Miasta i Gminy Września zastrzega sobie prawo do <text:span text:style-name="T152">odwołania konkursu ofert przed upływem terminu na złożenie ofert, </text:span>wprowadzania zmian w ogłoszeniu, w tym do przedłużenia terminu na złożenie ofert, terminu uzupełnienia braków formalnych lub terminu rozstrzygnięcia konkursu, z wyłączeniem zmian skutkujących nierównym traktowaniem oferentów, chyba, że konieczność ich wprowadzania wynika ze zmiany przepisów powszechnie obowiązując<text:span text:style-name="T146">ych.</text:span></text:p>
          <text:p text:style-name="P73"/>
        </text:list-item>
      </text:list>
      <text:p text:style-name="P31"/>
      <text:p text:style-name="P30"><text:span text:style-name="T141">VI</text:span>. Kryteria stosowane przy dokonywaniu wyboru oferty.</text:p>
      <text:p text:style-name="P30"/>
      <text:p text:style-name="P57"><text:span text:style-name="T67">1.</text:span><text:span text:style-name="T41"> </text:span><text:span text:style-name="T42">Określenie c</text:span><text:span text:style-name="T41">el</text:span><text:span text:style-name="T42">u</text:span><text:span text:style-name="T41"> </text:span><text:span text:style-name="T42">zadania</text:span><text:span text:style-name="T41"> ( oceniane w skali 0-5),</text:span></text:p>
      <text:p text:style-name="P48"><text:span text:style-name="T110">2.</text:span> <text:span text:style-name="T112">M</text:span>ożliwość realizacji zadania publicznego, <text:span text:style-name="T103">doświadczenie organizatora</text:span> ( oceniane w skali 0-5),</text:p>
      <text:p text:style-name="P48"><text:span text:style-name="T106">3.</text:span><text:span text:style-name="T105"> </text:span><text:span text:style-name="T107">Z</text:span><text:span text:style-name="T105">akładane rezultaty zadania ( oceniane w skali 0-5).</text:span></text:p>
      <text:p text:style-name="P48"><text:span text:style-name="T107">4.</text:span> <text:span text:style-name="T112">Rodzaj i celowość planowanych kosztów w odniesieniu do zakresu rzeczowego zadania</text:span> ( oceniane w skali 0-5)</text:p>
      <text:p text:style-name="P48"><text:span text:style-name="T112">5. K</text:span>walifikacje osób, przy udziale których będ<text:span text:style-name="T55">zie</text:span> realizow<text:span text:style-name="T55">ane</text:span> zadanie ( oceniane w skali 0-5),</text:p>
      <text:p text:style-name="P48"><text:span text:style-name="T107">6.</text:span><text:span text:style-name="T104"> <text:s/></text:span><text:span text:style-name="T107">R</text:span><text:span text:style-name="T104">zetelność i terminowość oraz sposób rozliczania otrzymanych </text:span><text:span text:style-name="T105">dotychczas dotacji</text:span><text:span text:style-name="T104"> <text:s/>( oceniane w skali 0-5).</text:span></text:p>
      <text:p text:style-name="P33"><text:span text:style-name="T113">7</text:span>. Dotację na realizację zadań zgłoszonych do konkursu mogą otrzymać tylko te oferty, które uzyskały co najmniej 60% maksymalnej liczby punktów.</text:p>
      <text:p text:style-name="P46"/>
      <text:p text:style-name="P51"><text:span text:style-name="T23">VII</text:span><text:span text:style-name="T22">. Wykaz dokumentów, które należy dołączyć do oferty:</text:span></text:p>
      <text:p text:style-name="P45"/>
      <text:list xml:id="list131751167122848" text:continue-list="list2708445724" text:style-name="WW8Num1">
        <text:list-header>
          <text:p text:style-name="P76"><text:span text:style-name="T19">1</text:span><text:span text:style-name="T20">)</text:span><text:span text:style-name="T19"> </text:span><text:span text:style-name="T11">a</text:span><text:span text:style-name="T10">ktualny </text:span><text:span text:style-name="T14">odpis z odpowiedniego rejestru lub inne dokumenty informujące o statusie prawnym podmiotu składającego ofertę i umocowanie osób go reprezentujących;</text:span></text:p>
          <text:p text:style-name="P77"><text:span text:style-name="T19">2</text:span><text:span text:style-name="T20">)</text:span><text:span text:style-name="T10"> </text:span><text:span text:style-name="T14">oświadczenie potwierdzające, że w stosunku do podmiotu składającego ofertę nie stwierdzono niezgodnego z przeznaczeniem wykorzystania środków publicznych;</text:span></text:p>
        </text:list-header>
      </text:list>
      <text:p text:style-name="P52"><text:span text:style-name="T19">3</text:span><text:span text:style-name="T20">)</text:span><text:span text:style-name="T14"> oświadczenie osoby uprawnionej do reprezentowania podmiotu </text:span><text:span text:style-name="T15">składającego ofertę o niekaralności zakazem pełnienia funkcji związanych z dysponowaniem środkami publicznymi oraz niekaralności za umyślne przestępstwo lu</text:span><text:span text:style-name="T16">b</text:span><text:span text:style-name="T15"> umyślne przestę</text:span><text:span text:style-name="T16">pstwo skarbowe;</text:span></text:p>
      <text:p text:style-name="P53"><text:span text:style-name="T19">4</text:span><text:span text:style-name="T20">)</text:span><text:span text:style-name="T16"> oświadczenie, że podmiot składający ofertę jest jedynym posiadaczem rachunku, na który zostaną przekazane środki, i zobowiązuje </text:span><text:span text:style-name="T17">się go utrzymywać do chwili zaakceptowania rozliczeni</text:span><text:span text:style-name="T18">a</text:span><text:span text:style-name="T17"> tych środków pod względem finansowym i rzeczowym;</text:span></text:p>
      <text:p text:style-name="P53"><text:span text:style-name="T19">5</text:span><text:span text:style-name="T20">)</text:span><text:span text:style-name="T10"> </text:span><text:span text:style-name="T13">w</text:span><text:span text:style-name="T10"> przypadku złożenia kserokopii załączników osoba reprezentująca podmiot występujący o dotację powinna</text:span><text:span text:style-name="T21"> </text:span><text:span text:style-name="T10">potwierdzić za zgodność z oryginałem wraz z datą tego potwierdzenia. </text:span></text:p>
      <text:p text:style-name="P32"><text:soft-page-break/></text:p>
      <text:p text:style-name="P27">V<text:span text:style-name="T141">III</text:span>. Podmioty uprawnione do składania ofert:</text:p>
      <text:p text:style-name="P2"/>
      <text:p text:style-name="P37"><text:span text:style-name="T128">1. </text:span>Podmioty uprawnione do składania ofert w konkursie: <text:span text:style-name="T140">o</text:span>ferentami mogą być podmioty, określone w art. 3 ust. 2 ustawy z dnia 11 września 2015 r. o zdrowiu publicznym, to jest podmioty, których cele statutowe lub przedmiot działalności dotyczą spraw objętych zadaniami z zakresu zdrowia publicznego określonymi w art. 2 ustawy, w tym organizacje pozarządowe i podmioty, o których mowa w art. 3 ust. 2 i 3 ustawy z dnia 24 kwietnia 2003 r. o działalności pożytku publicznego i o wolontariacie, spełniające kryteria wyboru wskazane w ogłoszeniu o konkursie ofert.</text:p>
      <text:p text:style-name="P37"/>
      <text:p text:style-name="P36">XIX. Informacje dodatkowe:</text:p>
      <text:p text:style-name="P36"/>
      <text:p text:style-name="P22"><text:span text:style-name="T79">1</text:span><text:span text:style-name="T78">.</text:span> Oferent, realizując zadanie, jest zobowiązany do stosowania przepisów prawa, w szczególności Rozporządzenia Parlamentu Europejskiego i Rady 2016/679 z dnia 27 kwietnia 2016 r. w sprawie ochrony osób fizycznych w związku z przetwarzaniem danych osobowych i w sprawie swobodnego przepływu takich danych oraz uchylenia dyrektywy 95/46/WE (ogólne rozporządzenie o ochronie danych, DZ. Urz. UE L 119 z 04.05.2016 r.) oraz wydanych na jego podstawie krajowych przepisach z zakresu ochrony danych w tym ustawy z dnia 10 maja 2018 r. o ochronie danych osobowych oraz ustawy z dnia 27 sierpnia 2009 r. <text:s text:c="23"/>o finansach publicznych.</text:p>
      <text:p text:style-name="P23"/>
      <text:p text:style-name="P23"><text:span text:style-name="T151">2</text:span>.<text:span text:style-name="T50"> Oferent podczas realizacji zadania</text:span><text:span text:style-name="T51"> musi <text:s/></text:span><text:span text:style-name="T50">postępować </text:span><text:span text:style-name="T51">zgodn</text:span><text:span text:style-name="T50">i</text:span><text:span text:style-name="T51">e z obowiązującymi przepisami prawa <text:s text:c="24"/>i wytycznymi, w szczególności dotyczącymi bezpieczeństwa, ochrony danych osobowych oraz zapewnienia dostępności osobom ze szczególnymi potrzebami, m. in. zgodnie z: ustawą z dnia 19 lipca 2019 roku o zapewnieniu dostępności osobom ze szczególnymi potrzebami (Dz. U. z 2020 r. poz. 1062), ustawą z dnia 27 sierpnia 1997 roku o rehabilitacji zawodowej i społecznej oraz zatrudnianiu osób niepełnosprawnych (Dz. U. z 2021 r. poz. 573 ze zm.), ustawą z dnia 4 kwietnia 2019 rok o dostępności cyfrowej stron internetowych <text:s text:c="17"/>i aplikacji mobilnych podmiotów publicznych (Dz. U. z 2019 r. poz. 848), ustawą z dnia 19 sierpnia 2011 roku o języku migowym i innych środkach komunikowania się (Dz. U. z 2017 r. poz. 1824).</text:span></text:p>
      <text:p text:style-name="P44">Oferent ponosi pełną odpowiedzialność za zrealizowanie zadania zgodnie z obowiązującymi przepisami. </text:p>
      <text:p text:style-name="P29"/>
      <text:p text:style-name="P34"/>
      <text:list xml:id="list131751415022853" text:continue-list="list2999230826" text:style-name="WW8Num7">
        <text:list-header>
          <text:p text:style-name="P70"/>
          <text:p text:style-name="P70">Szczegółowych informacji udziela: <text:span text:style-name="T103">Anna Grzybowska</text:span> tel. (061) 6<text:span text:style-name="T103">40 39 40.</text:span></text:p>
          <text:p text:style-name="P82"><text:span text:style-name="Internet_20_link"><text:span text:style-name="T24"/></text:span></text:p>
        </text:list-header>
      </text:list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, 'Arial Unicode MS'" style:font-charset="x-symbol"/>
    <style:font-face style:name="StarSymbol2" svg:font-family="StarSymbol, 'Arial Unicode MS'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Contents_20__28_user_29_" style:display-name="Table Contents (user)" style:family="paragraph" style:parent-style-name="Text_20_body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ytuł_20_tabeli" style:display-name="Tytuł tabeli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" style:family="paragraph" style:parent-style-name="Standard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WW8Num1z0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WW8Num1z0123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15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14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13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12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10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9" style:family="text">
      <style:text-properties style:font-name="StarSymbol2" fo:font-family="StarSymbol, 'Arial Unicode MS'" fo:font-size="9pt" style:font-size-asian="9pt" style:font-name-complex="StarSymbol2" style:font-family-complex="StarSymbol, 'Arial Unicode MS'"/>
    </style:style>
    <style:style style:name="WW-WW8Num1z0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2z0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WW8Num2z02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2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2z0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2z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111" style:display-name="WW-Symbol wypunktowania11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11" style:display-name="WW-Symbol wypunktowania1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1" style:display-name="WW-Symbol wypunktowania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" style:display-name="WW-Symbol wypunktowania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" style:display-name="WW-Symbol wypunktowania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" style:display-name="WW-Symbol wypunktowania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" style:display-name="WW-Symbol wypunktowania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" style:display-name="WW-Symbol wypunktowania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" style:display-name="WW-Symbol wypunktowania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" style:display-name="WW-Symbol wypunktowania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" style:display-name="WW-Symbol wypunktowania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" style:display-name="WW-Symbol wypunktowania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" style:display-name="WW-Symbol wypunktowania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" style:display-name="WW-Symbol wypunktowania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" style:display-name="WW-Symbol wypunktowania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" style:display-name="WW-Symbol wypunktowania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" style:display-name="WW-Symbol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Symbol_20_wypunktowania" style:display-name="Symbol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WW8Num1z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Strong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9T08:41:00</meta:creation-date>
    <meta:initial-creator>Michalska Małgorzata</meta:initial-creator>
    <dc:date>2023-01-18T13:17:49.833000000</dc:date>
    <meta:editing-duration>PT15H34M21S</meta:editing-duration>
    <meta:editing-cycles>56</meta:editing-cycles>
    <meta:generator>LibreOffice/7.3.3.2$Windows_X86_64 LibreOffice_project/d1d0ea68f081ee2800a922cac8f79445e4603348</meta:generator>
    <meta:print-date>2023-01-18T11:31:38.062000000</meta:print-date>
    <meta:document-statistic meta:table-count="1" meta:image-count="0" meta:object-count="0" meta:page-count="4" meta:paragraph-count="75" meta:word-count="1433" meta:character-count="10610" meta:non-whitespace-character-count="8891"/>
  </office:meta>
</office:document-meta>
</file>