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8be4"/>
    </style:style>
    <style:style style:name="P2" style:family="paragraph" style:parent-style-name="Standard">
      <style:paragraph-properties style:line-height-at-least="0.176cm"/>
      <style:text-properties style:font-name="Liberation Serif" fo:font-size="9pt" officeooo:paragraph-rsid="000d8533" style:font-size-asian="9pt" style:font-name-complex="Arial CE" style:font-size-complex="9pt"/>
    </style:style>
    <style:style style:name="P3" style:family="paragraph" style:parent-style-name="Standard">
      <style:text-properties style:font-name="Liberation Serif" fo:font-size="9pt" officeooo:paragraph-rsid="000b8be4" style:font-size-asian="9pt" style:font-name-complex="Arial CE" style:font-size-complex="9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Liberation Serif" fo:font-size="9pt" officeooo:paragraph-rsid="000d8533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1pt" officeooo:paragraph-rsid="000b8be4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officeooo:paragraph-rsid="000b8be4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176cm"/>
      <style:text-properties style:font-name="Liberation Serif" fo:font-size="11pt" officeooo:paragraph-rsid="000b8be4" style:font-size-asian="11pt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0b8be4" style:font-size-asian="11pt" style:font-size-complex="11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0d3c90" style:font-size-asian="11pt" style:font-size-complex="11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134930" style:font-size-asian="11pt" style:font-size-complex="11pt"/>
    </style:style>
    <style:style style:name="P11" style:family="paragraph" style:parent-style-name="Standard">
      <style:paragraph-properties style:line-height-at-least="0.176cm"/>
      <style:text-properties style:font-name="Liberation Serif" fo:font-size="11pt" officeooo:paragraph-rsid="000d8533" style:font-size-asian="11pt" style:font-size-complex="11pt"/>
    </style:style>
    <style:style style:name="P12" style:family="paragraph" style:parent-style-name="Standard">
      <style:text-properties style:font-name="Liberation Serif" fo:font-size="11pt" officeooo:paragraph-rsid="000b8be4" style:font-size-asian="11pt" style:font-size-complex="11pt"/>
    </style:style>
    <style:style style:name="P13" style:family="paragraph" style:parent-style-name="Standard">
      <style:text-properties style:font-name="Liberation Serif" fo:font-size="11pt" officeooo:paragraph-rsid="000d3c90" style:font-size-asian="11pt" style:font-size-complex="11pt"/>
    </style:style>
    <style:style style:name="P14" style:family="paragraph" style:parent-style-name="Standard">
      <style:text-properties style:font-name="Liberation Serif" fo:font-size="11pt" officeooo:paragraph-rsid="000d8533" style:font-size-asian="11pt" style:font-size-complex="11pt"/>
    </style:style>
    <style:style style:name="P15" style:family="paragraph" style:parent-style-name="Standard">
      <style:text-properties style:font-name="Liberation Serif" fo:font-size="11pt" officeooo:paragraph-rsid="000b8be4" style:font-size-asian="11pt" style:font-name-complex="Arial CE" style:font-size-complex="11pt"/>
    </style:style>
    <style:style style:name="P16" style:family="paragraph" style:parent-style-name="Standard">
      <style:paragraph-properties fo:line-height="150%"/>
      <style:text-properties style:font-name="Liberation Serif" fo:font-size="11pt" officeooo:paragraph-rsid="000b8be4" style:font-size-asian="11pt" style:font-name-complex="Arial CE" style:font-size-complex="11pt"/>
    </style:style>
    <style:style style:name="P17" style:family="paragraph" style:parent-style-name="Standard">
      <style:paragraph-properties fo:line-height="150%"/>
      <style:text-properties style:font-name="Liberation Serif" fo:font-size="11pt" officeooo:paragraph-rsid="000d0a06" style:font-size-asian="11pt" style:font-name-complex="Arial CE" style:font-size-complex="11pt"/>
    </style:style>
    <style:style style:name="P18" style:family="paragraph" style:parent-style-name="Standard">
      <style:paragraph-properties fo:line-height="150%"/>
      <style:text-properties style:font-name="Liberation Serif" fo:font-size="11pt" officeooo:paragraph-rsid="000d8533" style:font-size-asian="11pt" style:font-name-complex="Arial CE" style:font-size-complex="11pt"/>
    </style:style>
    <style:style style:name="P19" style:family="paragraph" style:parent-style-name="Standard">
      <style:paragraph-properties style:line-height-at-least="0.176cm"/>
      <style:text-properties style:font-name="Liberation Serif" fo:font-size="11pt" officeooo:paragraph-rsid="000b8be4" style:font-size-asian="11pt" style:font-name-complex="Arial CE" style:font-size-complex="11pt"/>
    </style:style>
    <style:style style:name="P20" style:family="paragraph" style:parent-style-name="Standard">
      <style:paragraph-properties style:line-height-at-least="0.176cm"/>
      <style:text-properties style:font-name="Liberation Serif" fo:font-size="11pt" officeooo:paragraph-rsid="000d8533" style:font-size-asian="11pt" style:font-name-complex="Arial CE" style:font-size-complex="11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0d3c90" style:font-size-asian="11pt" style:font-name-complex="Arial CE" style:font-size-complex="11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134930" style:font-size-asian="11pt" style:font-name-complex="Arial CE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officeooo:paragraph-rsid="000b8be4" style:font-size-asian="11pt" style:font-name-complex="Arial CE" style:font-size-complex="11pt"/>
    </style:style>
    <style:style style:name="P24" style:family="paragraph" style:parent-style-name="Standard">
      <style:paragraph-properties fo:line-height="150%"/>
      <style:text-properties style:font-name="Liberation Serif" fo:font-size="11pt" officeooo:rsid="000b8be4" officeooo:paragraph-rsid="000b8be4" style:font-size-asian="11pt" style:font-name-complex="Arial CE" style:font-size-complex="11pt"/>
    </style:style>
    <style:style style:name="P25" style:family="paragraph" style:parent-style-name="Standard">
      <style:paragraph-properties fo:line-height="150%"/>
      <style:text-properties style:font-name="Liberation Serif" fo:font-size="11pt" officeooo:rsid="000b8be4" officeooo:paragraph-rsid="000d8533" style:font-size-asian="11pt" style:font-name-complex="Arial CE" style:font-size-complex="11pt"/>
    </style:style>
    <style:style style:name="P26" style:family="paragraph" style:parent-style-name="Standard">
      <style:paragraph-properties fo:line-height="150%"/>
      <style:text-properties style:font-name="Liberation Serif" fo:font-size="11pt" officeooo:rsid="000d3c90" officeooo:paragraph-rsid="000d3c90" style:font-size-asian="11pt" style:font-name-complex="Arial CE" style:font-size-complex="11pt"/>
    </style:style>
    <style:style style:name="P27" style:family="paragraph" style:parent-style-name="Standard">
      <style:paragraph-properties fo:line-height="150%"/>
      <style:text-properties style:font-name="Liberation Serif" fo:font-size="11pt" officeooo:rsid="000d3c90" officeooo:paragraph-rsid="000d8533" style:font-size-asian="11pt" style:font-name-complex="Arial CE" style:font-size-complex="11pt"/>
    </style:style>
    <style:style style:name="P28" style:family="paragraph" style:parent-style-name="Standard">
      <style:text-properties style:font-name="Liberation Serif" fo:font-size="11pt" officeooo:paragraph-rsid="000d8533" style:font-size-asian="11pt" style:font-name-complex="Arial CE" style:font-size-complex="11pt"/>
    </style:style>
    <style:style style:name="P29" style:family="paragraph" style:parent-style-name="Standard">
      <style:text-properties style:font-name="Liberation Serif" fo:font-size="11pt" officeooo:paragraph-rsid="000d3c90" style:font-size-asian="11pt" style:font-name-complex="Arial CE" style:font-size-complex="11pt"/>
    </style:style>
    <style:style style:name="P30" style:family="paragraph" style:parent-style-name="Standard">
      <style:text-properties style:font-name="Liberation Serif" fo:font-size="11pt" fo:font-weight="bold" officeooo:paragraph-rsid="000b8be4" style:font-size-asian="11pt" style:font-weight-asian="bold" style:font-name-complex="Arial CE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0b8be4" officeooo:paragraph-rsid="000b8be4" style:font-size-asian="11pt" style:font-weight-asian="bold" style:font-name-complex="Arial CE" style:font-size-complex="11pt" style:font-weight-complex="bold"/>
    </style:style>
    <style:style style:name="P32" style:family="paragraph" style:parent-style-name="Standard">
      <style:text-properties style:font-name="Liberation Serif" fo:font-size="11pt" fo:font-weight="bold" officeooo:paragraph-rsid="00134930" style:font-size-asian="11pt" style:font-weight-asian="bold" style:font-name-complex="Arial CE" style:font-size-complex="11pt"/>
    </style:style>
    <style:style style:name="P33" style:family="paragraph" style:parent-style-name="Standard">
      <style:text-properties style:font-name="Liberation Serif" fo:font-size="11pt" officeooo:paragraph-rsid="000b8be4" style:font-name-asian="Arial CE" style:font-size-asian="11pt" style:font-name-complex="Arial CE" style:font-size-complex="11pt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Liberation Serif" fo:font-size="11pt" fo:font-weight="normal" officeooo:paragraph-rsid="000b8be4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style:line-height-at-least="0.176cm" fo:text-align="justify" style:justify-single-word="false"/>
      <style:text-properties style:font-name="Liberation Serif" fo:font-size="11pt" fo:font-weight="normal" officeooo:paragraph-rsid="000d8533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style:line-height-at-least="0.176cm"/>
      <style:text-properties style:font-name="Liberation Serif" fo:font-size="11pt" fo:font-weight="normal" officeooo:paragraph-rsid="000b8be4" style:font-size-asian="11pt" style:font-weight-asian="normal" style:font-name-complex="Arial CE" style:font-size-complex="11pt" style:font-weight-complex="normal"/>
    </style:style>
    <style:style style:name="P37" style:family="paragraph" style:parent-style-name="Standard">
      <style:paragraph-properties style:line-height-at-least="0.176cm"/>
      <style:text-properties style:font-name="Liberation Serif" fo:font-size="11pt" fo:font-weight="normal" officeooo:paragraph-rsid="000d8533" style:font-size-asian="11pt" style:font-weight-asian="normal" style:font-name-complex="Arial CE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0b8be4" officeooo:paragraph-rsid="000b8be4" style:font-size-asian="13pt" style:font-weight-asian="bold" style:font-name-complex="Arial CE" style:font-size-complex="13pt" style:font-weight-complex="bold"/>
    </style:style>
    <style:style style:name="P39" style:family="paragraph" style:parent-style-name="Standard">
      <style:text-properties officeooo:paragraph-rsid="000d8533"/>
    </style:style>
    <style:style style:name="P40" style:family="paragraph" style:parent-style-name="Standard">
      <style:paragraph-properties fo:text-align="justify" style:justify-single-word="false"/>
      <style:text-properties fo:font-size="9pt" officeooo:paragraph-rsid="00108078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Liberation Serif" fo:font-size="9pt" officeooo:paragraph-rsid="000b8be4" style:font-size-asian="9pt" style:font-size-complex="9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Liberation Serif" fo:font-size="9pt" officeooo:paragraph-rsid="000b8be4" style:font-size-asian="9pt" style:font-size-complex="9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Liberation Serif" fo:font-size="9pt" fo:font-weight="normal" officeooo:paragraph-rsid="000b8be4" style:font-size-asian="9pt" style:font-weight-asian="normal" style:font-size-complex="9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Liberation Serif" fo:font-size="9pt" fo:font-weight="bold" officeooo:paragraph-rsid="000b8be4" style:font-size-asian="9pt" style:font-size-complex="9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normal" officeooo:paragraph-rsid="000b8be4" style:text-blinking="false" style:font-size-asian="9pt" style:font-size-complex="9pt"/>
    </style:style>
    <style:style style:name="P46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Liberation Serif" fo:font-size="9pt" style:text-underline-style="none" fo:font-weight="normal" officeooo:rsid="0017defd" officeooo:paragraph-rsid="00108078" style:font-size-asian="9pt" style:font-weight-asian="normal" style:font-name-complex="Times New Roman" style:font-size-complex="9pt" style:font-weight-complex="normal"/>
    </style:style>
    <style:style style:name="P47" style:family="paragraph" style:parent-style-name="Standard">
      <loext:graphic-properties draw:fill="none"/>
      <style:paragraph-properties fo:margin-left="10.599cm" fo:margin-right="0cm" fo:text-align="justify" style:justify-single-word="false" fo:text-indent="0cm" style:auto-text-indent="false" fo:background-color="transparent"/>
      <style:text-properties style:font-name="Liberation Serif" fo:font-size="11pt" officeooo:paragraph-rsid="00183827" style:font-size-asian="11pt" style:font-name-complex="Times New Roman" style:font-size-complex="11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Liberation Serif" fo:font-size="9pt" officeooo:paragraph-rsid="0019552f" style:font-size-asian="9pt" style:font-size-complex="9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Liberation Serif" fo:font-size="9pt" officeooo:paragraph-rsid="000b8be4" style:font-size-asian="9pt" style:font-size-complex="9pt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style:font-name="Liberation Serif" fo:font-size="11pt" officeooo:paragraph-rsid="000b8be4" style:font-size-asian="11pt" style:font-name-complex="Times New Roman" style:font-size-complex="11pt"/>
    </style:style>
    <style:style style:name="P51" style:family="paragraph" style:parent-style-name="Standard" style:master-page-name="">
      <loext:graphic-properties draw:fill="none"/>
      <style:paragraph-properties fo:margin-left="10.599cm" fo:margin-right="0cm" fo:text-align="justify" style:justify-single-word="false" fo:text-indent="0cm" style:auto-text-indent="false" style:page-number="auto" fo:background-color="transparent"/>
      <style:text-properties style:font-name="Liberation Serif" fo:font-size="13pt" fo:font-weight="bold" officeooo:paragraph-rsid="00183827" style:font-size-asian="13pt" style:font-weight-asian="bold" style:font-name-complex="Times New Roman" style:font-size-complex="13pt" style:font-weight-complex="bold"/>
    </style:style>
    <style:style style:name="P52" style:family="paragraph" style:parent-style-name="Standard" style:list-style-name="WW8Num1">
      <style:paragraph-properties fo:line-height="150%"/>
      <style:text-properties style:font-name="Liberation Serif" fo:font-size="11pt" officeooo:paragraph-rsid="000b8be4" style:font-size-asian="11pt" style:font-name-complex="Arial CE" style:font-size-complex="11pt"/>
    </style:style>
    <style:style style:name="P53" style:family="paragraph" style:parent-style-name="Standard" style:list-style-name="WW8Num1">
      <style:paragraph-properties fo:margin-left="0.499cm" fo:margin-right="0cm" fo:line-height="150%" fo:text-indent="-0.499cm" style:auto-text-indent="false"/>
      <style:text-properties style:font-name="Liberation Serif" fo:font-size="11pt" officeooo:paragraph-rsid="000b8be4" style:font-size-asian="11pt" style:font-name-complex="Arial CE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Arial CE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name-complex="Arial CE"/>
    </style:style>
    <style:style style:name="T5" style:family="text">
      <style:text-properties fo:font-weight="bold" style:font-weight-asian="bold" style:font-name-complex="Arial CE" style:font-weight-complex="bold"/>
    </style:style>
    <style:style style:name="T6" style:family="text">
      <style:text-properties fo:font-weight="bold" officeooo:rsid="000b8be4" style:font-weight-asian="bold" style:font-name-complex="Arial CE" style:font-weight-complex="bold"/>
    </style:style>
    <style:style style:name="T7" style:family="text">
      <style:text-properties fo:font-weight="bold" officeooo:rsid="000d3c90" style:font-weight-asian="bold" style:font-name-complex="Arial CE" style:font-weight-complex="bold"/>
    </style:style>
    <style:style style:name="T8" style:family="text">
      <style:text-properties fo:font-weight="bold" officeooo:rsid="0013313c" style:font-weight-asian="bold" style:font-name-complex="Arial CE" style:font-weight-complex="bold"/>
    </style:style>
    <style:style style:name="T9" style:family="text">
      <style:text-properties fo:font-weight="bold" officeooo:rsid="00183827" style:font-weight-asian="bold" style:font-name-complex="Arial CE" style:font-weight-complex="bold"/>
    </style:style>
    <style:style style:name="T10" style:family="text">
      <style:text-properties fo:font-weight="bold" officeooo:rsid="000d3c90" style:font-weight-asian="bold" style:font-name-complex="Arial CE"/>
    </style:style>
    <style:style style:name="T11" style:family="text">
      <style:text-properties fo:font-weight="bold" officeooo:rsid="00134930" style:font-weight-asian="bold" style:font-name-complex="Arial CE"/>
    </style:style>
    <style:style style:name="T12" style:family="text">
      <style:text-properties officeooo:rsid="00066e1a"/>
    </style:style>
    <style:style style:name="T13" style:family="text">
      <style:text-properties style:font-name-asian="Calibri"/>
    </style:style>
    <style:style style:name="T14" style:family="text">
      <style:text-properties officeooo:rsid="00066e1a" style:font-name-asian="Calibri"/>
    </style:style>
    <style:style style:name="T15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T16" style:family="text">
      <style:text-properties fo:color="#000080" loext:opacity="100%" style:font-name="Times New Roman" fo:font-size="7pt" fo:language="zxx" fo:country="none" style:text-underline-style="solid" style:text-underline-width="auto" style:text-underline-color="font-color" style:font-size-asian="7pt" style:font-size-complex="7pt"/>
    </style:style>
    <style:style style:name="T17" style:family="text">
      <style:text-properties fo:color="#000080" loext:opacity="100%" style:font-name="Times New Roman" fo:language="zxx" fo:country="none" style:text-underline-style="solid" style:text-underline-width="auto" style:text-underline-color="font-color"/>
    </style:style>
    <style:style style:name="T18" style:family="text">
      <style:text-properties officeooo:rsid="00049aa8"/>
    </style:style>
    <style:style style:name="T19" style:family="text">
      <style:text-properties style:font-name-complex="Arial CE"/>
    </style:style>
    <style:style style:name="T20" style:family="text">
      <style:text-properties officeooo:rsid="000d3c90" style:font-name-complex="Arial CE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0d8533" style:font-size-asian="9pt" style:font-size-complex="9pt"/>
    </style:style>
    <style:style style:name="T23" style:family="text">
      <style:text-properties style:font-name="Liberation Serif" fo:font-size="9pt" style:font-size-asian="9pt" style:font-name-complex="Arial CE" style:font-size-complex="9pt"/>
    </style:style>
    <style:style style:name="T24" style:family="text">
      <style:text-properties style:text-underline-style="solid" style:text-underline-width="auto" style:text-underline-color="font-color" style:font-name-complex="Arial CE"/>
    </style:style>
    <style:style style:name="T25" style:family="text">
      <style:text-properties officeooo:rsid="000d0a06"/>
    </style:style>
    <style:style style:name="T26" style:family="text">
      <style:text-properties officeooo:rsid="000d3c90"/>
    </style:style>
    <style:style style:name="T27" style:family="text">
      <style:text-properties style:font-name-asian="Times New Roman CE" style:font-name-complex="Tahoma"/>
    </style:style>
    <style:style style:name="T28" style:family="text">
      <style:text-properties officeooo:rsid="000d8533"/>
    </style:style>
    <style:style style:name="T29" style:family="text">
      <style:text-properties officeooo:rsid="0012a07a"/>
    </style:style>
    <style:style style:name="T30" style:family="text">
      <style:text-properties officeooo:rsid="00134930"/>
    </style:style>
    <style:style style:name="T31" style:family="text">
      <style:text-properties officeooo:rsid="00152906"/>
    </style:style>
    <style:style style:name="T32" style:family="text">
      <style:text-properties fo:font-size="11pt" fo:language="pl" fo:country="PL" fo:font-weight="bold" style:font-name-asian="Arial1" style:font-size-asian="11pt" style:font-weight-asian="bold" style:font-name-complex="Times New Roman" style:font-size-complex="11pt" style:font-weight-complex="bold"/>
    </style:style>
    <style:style style:name="T33" style:family="text">
      <style:text-properties fo:font-style="normal" style:font-weight-asian="normal" style:font-weight-complex="normal"/>
    </style:style>
    <style:style style:name="T34" style:family="text">
      <style:text-properties officeooo:rsid="00183827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size="13pt" fo:font-weight="bold" officeooo:rsid="000b8be4" style:font-size-asian="13pt" style:font-weight-asian="bold" style:font-size-complex="13pt" style:font-weight-complex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Września, dnia ....................................</text:p>
      <text:p text:style-name="P5"/>
      <text:p text:style-name="P5"/>
      <text:p text:style-name="P51">Burmistrz Miasta i Gminy </text:p>
      <text:p text:style-name="P47"><text:span text:style-name="T35">Wrześn</text:span><text:span text:style-name="T36">ia</text:span></text:p>
      <text:p text:style-name="P31"/>
      <text:p text:style-name="P31"/>
      <text:p text:style-name="P38">Wniosek </text:p>
      <text:p text:style-name="P6"><text:span text:style-name="T6">o </text:span><text:span text:style-name="T8">zawarcie umowy najmu </text:span><text:span text:style-name="T6">lokalu</text:span><text:span text:style-name="T4"> </text:span><text:span text:style-name="T11">wchodzącego w skład mie</text:span><text:span text:style-name="T4">szkaniowego zasobu Gminy Września</text:span></text:p>
      <text:p text:style-name="P23"/>
      <text:p text:style-name="P15"/>
      <text:p text:style-name="P30">I. Wypełnia wnioskodawca.</text:p>
      <text:p text:style-name="P30"/>
      <text:list xml:id="list935224630" text:style-name="WW8Num1">
        <text:list-item>
          <text:p text:style-name="P53">Imię i nazwisko wnioskodawcy: ........................................................................tel...........................………...</text:p>
        </text:list-item>
        <text:list-item>
          <text:p text:style-name="P53">Miejsce zamieszkania: ......................................................................................................………...................</text:p>
        </text:list-item>
        <text:list-item>
          <text:p text:style-name="P52">Najemcą/właścicielem* lokalu wymienionego w punkcie 2 jest: ................................................………........</text:p>
        </text:list-item>
      </text:list>
      <text:p text:style-name="P24">4. Budynek, o którym <text:span text:style-name="T25">usytuowany jest lokal, o którym mowa w punkcie 2</text:span> jes<text:span text:style-name="T25">t </text:span>własnością: ......……...........…</text:p>
      <text:p text:style-name="P24">…………………………………………………………………………………………………………….……..</text:p>
      <text:p text:style-name="P26">5. W lokalu, o którym mowa w punkcie 2 zamieszkuje ………………….. osób. </text:p>
      <text:p text:style-name="P17"><text:span text:style-name="T31">6. Informacje </text:span>o lokalu wymienionym w punkcie 2:</text:p>
      <text:p text:style-name="P7"><text:span text:style-name="T19">mieszkanie składa się z ............. izb o łącznej powierzchni użytkowej .................... m</text:span><text:span text:style-name="T2">2</text:span><text:span text:style-name="T19">,</text:span></text:p>
      <text:p text:style-name="P19"/>
      <text:p text:style-name="P7"><text:span text:style-name="T19">w tym: 1 pokój ........... m</text:span><text:span text:style-name="T2">2</text:span><text:span text:style-name="T19">, 2 pokój ........... m</text:span><text:span text:style-name="T2">2</text:span><text:span text:style-name="T19">, 3 pokój ........... m</text:span><text:span text:style-name="T2">2</text:span><text:span text:style-name="T19">, 4 pokój ..........m</text:span><text:span text:style-name="T2">2</text:span><text:span text:style-name="T19">, 5 pokój ........ m</text:span><text:span text:style-name="T2">2</text:span><text:span text:style-name="T19">.</text:span></text:p>
      <text:p text:style-name="P15"/>
      <text:p text:style-name="P13"><text:span text:style-name="T5">Potwierdzam, że dane zawarte w pkt </text:span><text:span text:style-name="T7">3</text:span><text:span text:style-name="T5">-</text:span><text:span text:style-name="T9">6</text:span><text:span text:style-name="T5"> są zgodne ze stanem <text:s/>faktycznym</text:span><text:span text:style-name="T19"> <text:s text:c="7"/></text:span></text:p>
      <text:p text:style-name="P29"><text:s text:c="45"/></text:p>
      <text:p text:style-name="P15"/>
      <text:p text:style-name="P15">................................................................</text:p>
      <text:p text:style-name="P1"><text:span text:style-name="T23"><text:s text:c="5"/>podpis właściciela lub zarządcy budynku</text:span><text:span text:style-name="Symbol_20_przypisów_20_doln."><text:span text:style-name="T23"> </text:span></text:span></text:p>
      <text:p text:style-name="P8"/>
      <text:p text:style-name="P34"><text:span text:style-name="T19">Świadomy(a) odpowiedzialności karnej wynikającej z art. 233 </text:span><text:span text:style-name="T27">§</text:span><text:span text:style-name="T19"> 1 Kodeksu karnego potwierdzam własnoręcznym podpisem prawdziwość danych zawartych w niniejszym wniosku.</text:span></text:p>
      <text:p text:style-name="P36"/>
      <text:p text:style-name="P15"><text:tab/><text:tab/><text:tab/><text:tab/><text:tab/><text:tab/><text:tab/> <text:s/><text:tab/> <text:s text:c="2"/></text:p>
      <text:p text:style-name="P15"><text:tab/><text:tab/><text:tab/><text:tab/><text:tab/><text:tab/><text:tab/><text:tab/> <text:s text:c="3"/>....................................................... <text:s text:c="37"/></text:p>
      <text:p text:style-name="P19"><text:tab/><text:tab/><text:tab/><text:tab/><text:tab/><text:tab/><text:tab/><text:tab/><text:tab/> <text:s text:c="4"/><text:span text:style-name="T21"><text:s text:c="2"/>podpis wnioskodawcy <text:s text:c="8"/></text:span></text:p>
      <text:p text:style-name="P30">II. Wypełnia pracownik Urzędu Miasta i Gminy <text:span text:style-name="T30">we Wrześni</text:span></text:p>
      <text:p text:style-name="P30"/>
      <text:p text:style-name="P9"><text:span text:style-name="T19">Powierzchnia mieszkalna </text:span><text:span text:style-name="T20">(pokoi) </text:span><text:span text:style-name="T19">lokalu wynosi ................. m</text:span><text:span text:style-name="T2">2</text:span><text:span text:style-name="T19">. Zamieszkuje w nim .................... osób.</text:span></text:p>
      <text:p text:style-name="P21"><text:s text:c="14"/></text:p>
      <text:p text:style-name="P9"><text:span text:style-name="T19">Na jedną osobę przypada ................. m</text:span><text:span text:style-name="T2">2</text:span><text:span text:style-name="T19"> powierzchni mieszkalnej. </text:span></text:p>
      <text:p text:style-name="P12"/>
      <text:p text:style-name="P12"><text:span text:style-name="T4">III. Wypełnia współmałżonek </text:span><text:span text:style-name="T10">(konkubent) </text:span><text:span text:style-name="T4">wnioskodawcy </text:span><text:span text:style-name="T19">(</text:span><text:span text:style-name="T24">w przypadku zamieszkiwania w innym <text:s/>lokalu</text:span><text:span text:style-name="T19">).</text:span></text:p>
      <text:p text:style-name="P33"><text:s text:c="105"/></text:p>
      <text:p text:style-name="P16"><text:span text:style-name="T28">1. </text:span>Imię i nazwisko współmałżonka w<text:span text:style-name="T26">spółmałżonka (konkubenta) w</text:span>nioskodawcy: ..............................…......…</text:p>
      <text:p text:style-name="P16">………………………………………………………………………………….. <text:span text:style-name="T26">tel………………………....…</text:span></text:p>
      <text:p text:style-name="P18"><text:span text:style-name="T28">2. </text:span>Miejsce zamieszkania <text:span text:style-name="T26">w/w</text:span>: ....................................................................................................................…..…</text:p>
      <text:p text:style-name="P18"><text:span text:style-name="T28">3. </text:span>Najemcą/właścicielem* lokalu wymienionego w punkcie 2 jest: .................................................…………...</text:p>
      <text:p text:style-name="P25"/>
      <text:p text:style-name="P25"/>
      <text:p text:style-name="P25"><text:soft-page-break/><text:span text:style-name="T28">4. </text:span>Budynek, o którym <text:span text:style-name="T25">usytuowany jest lokal, o którym mowa w punkcie 2</text:span> jes<text:span text:style-name="T25">t </text:span>własnością: ...............……..…</text:p>
      <text:p text:style-name="P25">…………………………………………………………………………………………………………….……..</text:p>
      <text:p text:style-name="P27">5. W lokalu, o którym mowa w punkcie 2 zamieszkuje ………………….. osób. </text:p>
      <text:p text:style-name="P18"><text:span text:style-name="T28">6. Informacje</text:span> o lokalu wymienionym w punkcie 2:</text:p>
      <text:p text:style-name="P11"><text:span text:style-name="T19">mieszkanie składa się z ............. izb o łącznej powierzchni użytkowej .................... m</text:span><text:span text:style-name="T2">2</text:span><text:span text:style-name="T19">,</text:span></text:p>
      <text:p text:style-name="P20"/>
      <text:p text:style-name="P11"><text:span text:style-name="T19">w tym: 1 pokój ........... m</text:span><text:span text:style-name="T2">2</text:span><text:span text:style-name="T19">, 2 pokój ........... m</text:span><text:span text:style-name="T2">2</text:span><text:span text:style-name="T19">, 3 pokój ........... m</text:span><text:span text:style-name="T2">2</text:span><text:span text:style-name="T19">, 4 pokój ..........m</text:span><text:span text:style-name="T2">2</text:span><text:span text:style-name="T19">, 5 pokój ........ m</text:span><text:span text:style-name="T2">2</text:span><text:span text:style-name="T19">.</text:span></text:p>
      <text:p text:style-name="P28"/>
      <text:p text:style-name="P14"><text:span text:style-name="T5">Potwierdzam, że dane zawarte w pkt </text:span><text:span text:style-name="T7">3</text:span><text:span text:style-name="T5">-</text:span><text:span text:style-name="T9">6</text:span><text:span text:style-name="T5"> są zgodne ze stanem <text:s/>faktycznym</text:span><text:span text:style-name="T19"> <text:s text:c="7"/></text:span></text:p>
      <text:p text:style-name="P28"><text:s text:c="45"/></text:p>
      <text:p text:style-name="P28"/>
      <text:p text:style-name="P28">................................................................</text:p>
      <text:p text:style-name="P39"><text:span text:style-name="T23"><text:s text:c="5"/>podpis właściciela lub zarządcy budynku</text:span><text:span text:style-name="Symbol_20_przypisów_20_doln."><text:span text:style-name="T23"> </text:span></text:span></text:p>
      <text:p text:style-name="P4"/>
      <text:p text:style-name="P35"><text:span text:style-name="T19">Świadomy(a) odpowiedzialności karnej wynikającej z art. 233 </text:span><text:span text:style-name="T27">§</text:span><text:span text:style-name="T19"> 1 Kodeksu karnego potwierdzam własnoręcznym podpisem prawdziwość danych zawartych w niniejszym wniosku.</text:span></text:p>
      <text:p text:style-name="P37"/>
      <text:p text:style-name="P28"><text:tab/><text:tab/><text:tab/><text:tab/><text:tab/><text:tab/><text:tab/> <text:s/><text:tab/> <text:s text:c="2"/></text:p>
      <text:p text:style-name="P28"><text:tab/><text:tab/><text:tab/><text:tab/><text:tab/><text:tab/><text:tab/><text:tab/> <text:s text:c="3"/>....................................................... <text:s text:c="37"/></text:p>
      <text:p text:style-name="P20"><text:tab/><text:tab/><text:tab/><text:tab/><text:tab/><text:tab/><text:span text:style-name="T21"> <text:s text:c="50"/>podpis </text:span><text:span text:style-name="T22">współmałżonka </text:span></text:p>
      <text:p text:style-name="P2"><text:span text:style-name="T28"><text:s text:c="141"/>(konkubenta) </text:span><text:span text:style-name="T19">wnioskodawcy <text:s text:c="5"/></text:span></text:p>
      <text:p text:style-name="P32">I<text:span text:style-name="T30">V</text:span>. Wypełnia pracownik Urzędu Miasta i Gminy <text:span text:style-name="T30">we Wrześni</text:span></text:p>
      <text:p text:style-name="P32"/>
      <text:p text:style-name="P10"><text:span text:style-name="T19">Powierzchnia mieszkalna </text:span><text:span text:style-name="T20">(pokoi) </text:span><text:span text:style-name="T19">lokalu wynosi ................. m</text:span><text:span text:style-name="T2">2</text:span><text:span text:style-name="T19">. Zamieszkuje w nim .................... osób.</text:span></text:p>
      <text:p text:style-name="P22"><text:s text:c="14"/></text:p>
      <text:p text:style-name="P22">Na jedną osobę przypada ................. m<text:span text:style-name="T1">2</text:span> powierzchni mieszkalnej. </text:p>
      <text:p text:style-name="P22"/>
      <text:p text:style-name="P22"/>
      <text:p text:style-name="P3">*<text:span text:style-name="T34">) niepotrzebne skreślić</text:span></text:p>
      <text:p text:style-name="P40">……………………………………………………………………………………………………………………………………………..</text:p>
      <text:p text:style-name="P40"><text:span text:style-name="T29">Ustawa </text:span>z dnia 6 czerwca 1997 r. Kodeks karny <text:span text:style-name="T29">(wyciąg)</text:span></text:p>
      <text:p text:style-name="P40">Art. 233.</text:p>
      <text:p text:style-name="P46">§ 1. Kto, składając zeznanie mające służyć za dowód w postępowaniu sądowym lub w innym postępowaniu prowadzonym <text:s text:c="15"/>na podstawie ustawy, zeznaje nieprawdę lub zataja prawdę, podlega karze pozbawienia wolności od 6 miesięcy do lat 8.</text:p>
      <text:p text:style-name="P44"/>
      <text:p text:style-name="P41"><text:span text:style-name="T3">Klauzula informacyjna </text:span> </text:p>
      <text:p text:style-name="P41"/>
      <text:p text:style-name="P42">Zgodnie z art. 13 ust. 1 i ust. 2 Rozporządzenia Parlamentu Europejskiego i Rady (UE) 2016/679 z dnia 27 kwietnia 2016 r. <text:s text:c="21"/>w sprawie ochrony osób fizycznych w związku z przetwarzaniem danych osobowych i w sprawie swobodnego przepływu takich danych oraz uchylenia dyrektywy 95/46/WE (Dz. Urz. UE L 2016, nr 119, s. 1) <text:span text:style-name="T12">zwanego dalej </text:span><text:span text:style-name="T13">ogóln</text:span><text:span text:style-name="T14">ym</text:span><text:span text:style-name="T13"> rozporządzenie</text:span><text:span text:style-name="T14">m</text:span><text:span text:style-name="T13"> o ochronie danych</text:span> informuję, iż:</text:p>
      <text:p text:style-name="P42">1) administratorem Pani/Pana danych osobowych jest Burmistrz Miasta i Gminy Września z siedzibą w Urzędzie Miasta i Gminy <text:s text:c="12"/>we Wrześni, ul. Ratuszowa 1, 62-300 Września,</text:p>
      <text:p text:style-name="P48">2) kontakt z inspektorem ochrony danych w Urzędzie Miasta i Gminy we Wrześni, e-mail: <text:span text:style-name="T15">iod@wrzesnia.pl</text:span>, tel. 616404172,</text:p>
      <text:p text:style-name="P42">3) Pani/Pana dane osobowe przetwarzane będą w celu realizacji ustawowych zadań urzędu na podstawie art. 6 ust. 1 lit. c <text:span text:style-name="T18">i </text:span><text:s/>art. 9 ust.1 i ust. 2 lit. g ogólnego rozporządzenia o ochronie danych osobowych z dnia 27 kwietnia 2016 r., oraz powszechnie obowiązujących przepisów prawa,</text:p>
      <text:p text:style-name="P42">4) odbiorcami Pani/Pana danych osobowych będą wyłącznie podmioty uprawnione do uzyskania danych osobowych na podstawie przepisów prawa, </text:p>
      <text:p text:style-name="P42">5) Pani/Pana dane osobowe przechowywane będą w czasie określonym przepisami prawa, zgodnie z jednolitym rzeczowym wykazem akt organów gminy <text:s/>i związków międzygminnych oraz urzędów obsługujących te organy i związki,</text:p>
      <text:p text:style-name="P42">6) posiada Pani/Pan prawo żądania od administratora dostępu do danych osobowych, prawo do ich sprostowania, usunięcia <text:s text:c="21"/>lub ograniczenia przetwarzania, prawo do wniesienia sprzeciwu wobec przetwarzania, prawo do przenoszenia danych, prawo <text:s text:c="20"/>do cofnięcia zgody w dowolnym momencie, </text:p>
      <text:p text:style-name="P42">7) ma Pani/Pan prawo wniesienia skargi do organu nadzorczego,</text:p>
      <text:p text:style-name="P43">8) podanie danych osobowych w zakresie wymaganym ustawodawstwem jest obligatoryjne, a w pozostałych przypadkach <text:s text:c="22"/>ma charakter dobrowolny.</text:p>
      <text:p text:style-name="P45"><text:span text:style-name="T33">9) Pani/Pana dane mogą być przekazane odbiorcy w państwie trzecim lub organizacji międzynarodowej, gdy wymagają tego przepisy prawa.</text:span><text:span text:style-name="T32">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omyœlna_20_czcionka_20_akapitu" style:display-name="WW-Domyœlna czcionka akapitu" style:family="text"/>
    <style:style style:name="Symbol_20_przypisów_20_doln." style:display-name="Symbol przypisów doln." style:family="text" style:parent-style-name="WW-Domyœlna_20_czcionka_20_akapitu">
      <style:text-properties style:text-position="super 58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 " style:num-format="1" text:start-value="4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5T12:44:43.038000000</meta:creation-date>
    <dc:date>2022-05-05T14:54:38.724000000</dc:date>
    <meta:editing-duration>PT2H41M46S</meta:editing-duration>
    <meta:editing-cycles>7</meta:editing-cycles>
    <meta:generator>LibreOffice/7.1.1.2$Windows_X86_64 LibreOffice_project/fe0b08f4af1bacafe4c7ecc87ce55bb426164676</meta:generator>
    <meta:print-date>2022-05-05T14:54:27.807000000</meta:print-date>
    <meta:document-statistic meta:table-count="0" meta:image-count="0" meta:object-count="0" meta:page-count="2" meta:paragraph-count="68" meta:word-count="690" meta:character-count="6458" meta:non-whitespace-character-count="5095"/>
  </office:meta>
</office:document-meta>
</file>