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6cm" fo:margin-left="0.028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98cm" style:rel-column-width="2289*"/>
    </style:style>
    <style:style style:name="Tabela2.B" style:family="table-column">
      <style:table-column-properties style:column-width="8.267cm" style:rel-column-width="21081*"/>
    </style:style>
    <style:style style:name="Tabela2.D" style:family="table-column">
      <style:table-column-properties style:column-width="8.267cm" style:rel-column-width="21084*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98cm" style:rel-column-width="2289*"/>
    </style:style>
    <style:style style:name="Tabela3.B" style:family="table-column">
      <style:table-column-properties style:column-width="8.267cm" style:rel-column-width="21081*"/>
    </style:style>
    <style:style style:name="Tabela3.D" style:family="table-column">
      <style:table-column-properties style:column-width="8.267cm" style:rel-column-width="21084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173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03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724c" officeooo:paragraph-rsid="000f72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17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79d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8pt" officeooo:rsid="001a1d8b" officeooo:paragraph-rsid="001a1d8b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paragraph-rsid="000d779d" style:font-size-asian="7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d779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c0659" officeooo:paragraph-rsid="000c0659"/>
    </style:style>
    <style:style style:name="P16" style:family="paragraph" style:parent-style-name="Standard">
      <style:text-properties style:font-name="Times New Roman" officeooo:paragraph-rsid="000c0659"/>
    </style:style>
    <style:style style:name="T1" style:family="text">
      <style:text-properties officeooo:rsid="000f724c"/>
    </style:style>
    <style:style style:name="T2" style:family="text">
      <style:text-properties officeooo:rsid="00136e21"/>
    </style:style>
    <style:style style:name="T3" style:family="text">
      <style:text-properties officeooo:rsid="001480ce"/>
    </style:style>
    <style:style style:name="T4" style:family="text">
      <style:text-properties officeooo:rsid="00159e83"/>
    </style:style>
    <style:style style:name="T5" style:family="text">
      <style:text-properties officeooo:rsid="001a73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 konsultacji projektu Uchwały Rady Miejskiej we Wrześni w sprawie Programu współpracy Gminy Września z organizacjami pozarządowymi oraz <text:span text:style-name="T3">z </text:span>podmiotami prowadzącymi działalność pożytku publicznego na rok 20<text:span text:style-name="T2">2</text:span><text:span text:style-name="T5">3</text:span>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99981470416">
          <table:table-cell table:style-name="Tabela1.A1" office:value-type="string">
            <text:p text:style-name="P1">Podmiot zgłaszający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Adres mailowy</text:p>
          </table:table-cell>
          <table:table-cell table:style-name="Tabela1.A1" office:value-type="string">
            <text:p text:style-name="P1">Numer telefonu</text:p>
          </table:table-cell>
          <table:table-cell table:style-name="Tabela1.A1" office:value-type="string">
            <text:p text:style-name="P1">Osoba do kontaktu</text:p>
          </table:table-cell>
          <table:table-cell table:style-name="Tabela1.F1" office:value-type="string">
            <text:p text:style-name="P1">Data wypełnienia</text:p>
          </table:table-cell>
        </table:table-row>
        <table:table-row table:style-name="TableLine1799981458032"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leLine1799981464368">
          <table:table-cell table:style-name="Tabela2.A1" table:number-columns-spanned="4" office:value-type="string">
            <text:p text:style-name="P1">P<text:span text:style-name="T1">ROPOZYCJA ZAPISU DO ZMIANY</text:span></text:p>
          </table:table-cell>
          <table:covered-table-cell/>
          <table:covered-table-cell/>
          <table:covered-table-cell/>
        </table:table-row>
        <table:table-row table:style-name="TableLine1799981458320"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2">Aktualny zapis w projekcie do zmiany</text:p>
            <text:p text:style-name="P9"/>
          </table:table-cell>
          <table:table-cell table:style-name="Tabela2.A2" office:value-type="string">
            <text:p text:style-name="P3">Sugerowana zmiana</text:p>
            <text:p text:style-name="P8">(konkretny sugerowany zapis)</text:p>
          </table:table-cell>
          <table:table-cell table:style-name="Tabela2.D2" office:value-type="string">
            <text:p text:style-name="P3">Uzasadnienie</text:p>
          </table:table-cell>
        </table:table-row>
        <table:table-row table:style-name="TableLine1799981465232"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leLine1799981464656"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leLine1799981466384"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leLine1799981469840">
          <table:table-cell table:style-name="Tabela3.A1" table:number-columns-spanned="4" office:value-type="string">
            <text:p text:style-name="P1">N<text:span text:style-name="T1">OWA PROPOZYCJA</text:span></text:p>
            <text:p text:style-name="P5">(nieujęta w projekcie)</text:p>
          </table:table-cell>
          <table:covered-table-cell/>
          <table:covered-table-cell/>
          <table:covered-table-cell/>
        </table:table-row>
        <table:table-row table:style-name="TableLine1799981466672">
          <table:table-cell table:style-name="Tabela3.A2" office:value-type="string">
            <text:p text:style-name="P8">Lp.</text:p>
          </table:table-cell>
          <table:table-cell table:style-name="Tabela3.A2" office:value-type="string">
            <text:p text:style-name="P4">Nazwa działania</text:p>
            <text:p text:style-name="P10">(co ma być zrobione - ogólnie)</text:p>
          </table:table-cell>
          <table:table-cell table:style-name="Tabela3.A2" office:value-type="string">
            <text:p text:style-name="P3">Opis szczegółowy</text:p>
          </table:table-cell>
          <table:table-cell table:style-name="Tabela3.D2" office:value-type="string">
            <text:p text:style-name="P4">Uzasadnienie</text:p>
            <text:p text:style-name="P11">(dlaczego to powinno być realizowane)</text:p>
          </table:table-cell>
        </table:table-row>
        <table:table-row table:style-name="TableLine1799981466960"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 table:style-name="TableLine1799981469552"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 table:style-name="TableLine1799981461200"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</table:table>
      <text:p text:style-name="P16"/>
      <text:p text:style-name="P13"/>
      <text:p text:style-name="P14">………………………………</text:p>
      <text:p text:style-name="P12">(podpis zgłasz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8T08:20:29.601000000</meta:creation-date>
    <meta:print-date>2019-07-18T09:58:10.775000000</meta:print-date>
    <dc:date>2022-09-26T09:20:34.747000000</dc:date>
    <meta:editing-duration>PT1H34M</meta:editing-duration>
    <meta:editing-cycles>13</meta:editing-cycles>
    <meta:generator>LibreOffice/7.3.0.3$Windows_X86_64 LibreOffice_project/0f246aa12d0eee4a0f7adcefbf7c878fc2238db3</meta:generator>
    <meta:document-statistic meta:table-count="3" meta:image-count="0" meta:object-count="0" meta:page-count="1" meta:paragraph-count="23" meta:word-count="81" meta:character-count="606" meta:non-whitespace-character-count="548"/>
  </office:meta>
</office:document-meta>
</file>