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fo:margin-left="-0.954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09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2.688cm"/>
    </style:style>
    <style:style style:name="Tabela1.1" style:family="table-row">
      <style:table-row-properties style:min-row-height="3.98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969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9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3.196cm" fo:keep-together="auto"/>
    </style:style>
    <style:style style:name="Tabela1.A1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12" style:family="table-row">
      <style:table-row-properties style:min-row-height="2.103cm" fo:keep-together="auto"/>
    </style:style>
    <style:style style:name="Tabela1.A1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.5pt" style:font-size-asian="8.5pt" style:font-name-complex="Arial2" style:font-size-complex="8.5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8.5pt" style:font-size-asian="8.5pt" style:font-name-complex="Arial2" style:font-size-complex="8.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.5pt" fo:font-weight="bold" style:font-size-asian="8.5pt" style:font-weight-asian="bold" style:font-name-complex="Arial2" style:font-size-complex="8.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8.5pt" fo:font-weight="bold" style:font-size-asian="8.5pt" style:font-weight-asian="bold" style:font-name-complex="Arial2" style:font-size-complex="8.5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weight="bold" style:font-size-asian="8pt" style:font-size-complex="8pt"/>
    </style:style>
    <style:style style:name="P9" style:family="paragraph" style:parent-style-name="Standard">
      <style:paragraph-properties fo:margin-left="0cm" fo:margin-right="0cm" fo:margin-top="0.635cm" fo:margin-bottom="0cm" style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1.482cm" fo:margin-bottom="0cm" style:contextual-spacing="false" fo:text-indent="0cm" style:auto-text-indent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cm" fo:margin-right="0cm" fo:margin-top="0cm" fo:margin-bottom="1.058cm" style:contextual-spacing="false" fo:text-indent="0cm" style:auto-text-indent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left="0cm" fo:margin-right="0cm" fo:margin-top="0.071cm" fo:margin-bottom="0.169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.5pt" fo:font-weight="bold" style:font-size-asian="8.5pt" style:font-weight-asian="bold" style:font-name-complex="Arial2" style:font-size-complex="8.5pt"/>
    </style:style>
    <style:style style:name="P13" style:family="paragraph" style:parent-style-name="Standard">
      <style:paragraph-properties fo:margin-left="0cm" fo:margin-right="0cm" fo:margin-top="0.071cm" fo:margin-bottom="1.27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.5pt" fo:font-weight="bold" style:font-size-asian="8.5pt" style:font-weight-asian="bold" style:font-name-complex="Arial2" style:font-size-complex="8.5pt"/>
    </style:style>
    <style:style style:name="P14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.5pt" fo:font-weight="bold" style:font-size-asian="8.5pt" style:font-weight-asian="bold" style:font-name-complex="Arial2" style:font-size-complex="8.5pt" style:font-weight-complex="bold"/>
    </style:style>
    <style:style style:name="P15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711cm" fo:margin-top="0cm" fo:margin-bottom="0.635cm" style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321cm" fo:margin-right="0.986cm" fo:text-align="justify" style:justify-single-word="false" fo:text-indent="-0.346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635cm" fo:margin-bottom="0cm" style:contextual-spacing="false" fo:text-indent="6.001cm" style:auto-text-indent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left="0cm" fo:margin-right="0cm" fo:text-indent="6.272cm" style:auto-text-indent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.5pt" style:font-size-asian="8.5pt" style:font-name-complex="Arial2" style:font-size-complex="8.5pt"/>
    </style:style>
    <style:style style:name="T3" style:family="text">
      <style:text-properties style:text-position="super 58%" style:font-name="Arial1" fo:font-size="8.5pt" style:font-size-asian="8.5pt" style:font-name-complex="Arial2" style:font-size-complex="8.5pt"/>
    </style:style>
    <style:style style:name="T4" style:family="text">
      <style:text-properties style:text-position="super 58%" style:font-name="Arial1" fo:font-size="8pt" style:font-size-asian="8pt" style:font-name-complex="Arial2" style:font-size-complex="8pt"/>
    </style:style>
    <style:style style:name="T5" style:family="text">
      <style:text-properties officeooo:rsid="00127c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……………………………………………………………………………….... </text:p>
            <text:p text:style-name="P11">(imię i nazwisko najemcy składającego wniosek o dopłaty do czynszu)</text:p>
            <text:p text:style-name="P12">OŚWIADCZENIE O WCZEŚNIEJSZYM STOSOWANIU DOPŁAT DO CZYNSZU WOBEC OSOBY, KTÓRA</text:p>
            <text:p text:style-name="P12">W PRZESZŁOŚCI BYŁA NAJEMCĄ INNEGO MIESZKANIA, W ZWIĄZKU Z NAJMEM KTÓREGO BYŁY</text:p>
            <text:p text:style-name="P13">STOSOWANE DOPŁATY</text:p>
            <text:p text:style-name="P16"><text:span text:style-name="T2">Oświadczam, że na podstawie ustawy z dnia 20 lipca 2018 r. o pomocy państwa w ponoszeniu</text:span><text:line-break/><text:span text:style-name="T2">wydatków mieszkaniowych w pierwszych latach najmu mieszkania (Dz. U. poz. 1540) były stosowane</text:span><text:line-break/><text:span text:style-name="T2">dopłaty do czynszu w związku z najmem innego mieszkania w przypadku następujących osób</text:span><text:line-break/><text:span text:style-name="T2">wchodzących w skład prowadzonego przeze mnie gospodarstwa domowego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Lp.</text:p>
          </table:table-cell>
          <table:table-cell table:style-name="Tabela1.A2" office:value-type="string">
            <text:p text:style-name="P14">Imię i nazwisko</text:p>
          </table:table-cell>
          <table:table-cell table:style-name="Tabela1.A2" office:value-type="string">
            <text:p text:style-name="P14">Numer</text:p>
            <text:p text:style-name="P15"><text:span text:style-name="T2">PESEL</text:span><text:span text:style-name="T3">1)</text:span></text:p>
          </table:table-cell>
          <table:table-cell table:style-name="Tabela1.A2" office:value-type="string">
            <text:p text:style-name="P14">Adres mieszkania,</text:p>
            <text:p text:style-name="P14">w związku z najmem</text:p>
            <text:p text:style-name="P14">którego stosowano</text:p>
            <text:p text:style-name="P14">dopłaty do czynszu</text:p>
          </table:table-cell>
          <table:table-cell table:style-name="Tabela1.A2" office:value-type="string">
            <text:p text:style-name="P14">Okresy, w jakich</text:p>
            <text:p text:style-name="P14">były stosowane</text:p>
            <text:p text:style-name="P14">dopłaty do czynszu</text:p>
            <text:p text:style-name="P14">(RRRR/MM-</text:p>
            <text:p text:style-name="P14">RRRR/MM)</text:p>
          </table:table-cell>
          <table:table-cell table:style-name="Tabela1.A2" office:value-type="string">
            <text:p text:style-name="P14">Łączna liczba</text:p>
            <text:p text:style-name="P14">miesięcy</text:p>
            <text:p text:style-name="P14">stosowania</text:p>
            <text:p text:style-name="P14">dopłat do</text:p>
            <text:p text:style-name="P14">czynszu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2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3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4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5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6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7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8.</text:p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1">
          <table:table-cell table:style-name="Tabela1.A11" table:number-columns-spanned="6" office:value-type="string">
            <text:p text:style-name="P9"><text:span text:style-name="T1">J</text:span><text:span text:style-name="T2">estem świadoma/świadomy</text:span><text:span text:style-name="T3">2)</text:span><text:span text:style-name="T2"> odpowiedzialności karnej za złożenie fałszywego oświadczenia.</text:span></text:p>
            <text:p text:style-name="P18"><text:s/>……………………………………………………………………..…………</text:p>
            <text:p text:style-name="P19">(data i podpis najemcy składającego wniosek o dopłaty do czynszu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17"><text:span text:style-name="T4">1</text:span><text:span text:style-name="T3">)</text:span><text:span text:style-name="T2"> W przypadku gdy nie nadano numeru PESEL, należy podać serię i numer dowodu osobistego, paszportu lub</text:span><text:line-break/><text:span text:style-name="T2">innego dokumentu potwierdzającego tożsamość.</text:span></text:p>
            <text:p text:style-name="P6"><text:span text:style-name="T3">2)</text:span><text:span text:style-name="T2"> Niepotrzebne skreślić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8">OBJAŚNIENIA</text:p>
      <text:p text:style-name="P20">1.Należy złożyć w przypadku, gdy w skład gospodarstwa domowego najemcy składającego wniosek o dopłaty do czynszu wchodzą osoby, które w przeszłości były najemcami innego mieszkania, w związku z najmem którego były stosowane dopłaty na podstawie ustawy z dnia 20 lipca 2018 r. o pomocy państwa w ponoszeniu wydatków mieszkaniowych w pierwszych latach najmu mieszkania, zwanej dalej "ustawą". </text:p>
      <text:p text:style-name="P20">W oświadczeniu nie podaje się okresu wcześniejszego stosowania dopłat wobec najemcy, który składa wniosek o dopłaty. </text:p>
      <text:p text:style-name="P20">2.Zgodnie z art. 2 pkt 5 ustawy przez gospodarstwo domowe należy rozumieć gospodarstwo prowadzone przez najemcę <text:s text:c="13"/><text:span text:style-name="T5"><text:s text:c="5"/></text:span>albo gospodarstwo prowadzone przez najemcę wspólnie z osobami stale z nim zamieszkującymi. </text:p>
      <text:p text:style-name="P20">3.Oświadczenie należy wypełnić w języku polskim, uzupełniając wszystkie wymagane rubryki. </text:p>
      <text:p text:style-name="P20">4.Oświadczenie należy wypełnić czytelnie pismem maszynowym, komputerowo lub odręcznie drukowanymi literami. </text:p>
      <text:p text:style-name="P20">5.Do okresów, w jakich były stosowane dopłaty do czynszu, należy zaliczyć dodatkowo okresy, w których wypłata dopłat była wstrzymana na podstawie art. 4 ust. 4, art. 15 ust. 8 lub art. 16 ust. 5 ustawy. </text:p>
      <text:p text:style-name="P20">6.Zgodnie z przepisami ustawy okres, w jakim wypłata dopłat do czynszu była wstrzymana, wlicza się do okresu stosowania dopłat w przypadku, gdy wstrzymanie wypłaty dopłat nastąpiło w związku z: </text:p>
      <text:p text:style-name="P20">1)niepoinformowaniem organu właściwego o dokonaniu czynności, o których mowa w art. 4 ust. 3 pkt 1 lub 2 ustawy, <text:s text:c="29"/>w ustawowo wskazanym terminie, </text:p>
      <text:p text:style-name="P20">2)orzeczeniem zwrotu nienależnie pobranych kwot wraz z odsetkami ustawowymi w wyniku wznowienia postępowania, </text:p>
      <text:p text:style-name="P20">3)bezskutecznym upływem terminu wyznaczonego przez organ właściwy na złożenie oświadczeń w ramach procedury weryfikacji spełniania przez gospodarstwo domowe warunku dochodowego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1205</dc:description>
    <meta:creation-date>2014-08-25T14:59:00</meta:creation-date>
    <dc:date>2022-05-05T10:40:07.056000000</dc:date>
    <meta:print-date>2019-02-19T14:13:00</meta:print-date>
    <meta:editing-cycles>7</meta:editing-cycles>
    <meta:editing-duration>PT9M16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49" meta:word-count="414" meta:character-count="2998" meta:non-whitespace-character-count="2572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1205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4:14:16</meta:user-defined>
    <meta:user-defined meta:name="wk_stat:znaki:liczba" meta:value-type="string">1205</meta:user-defined>
  </office:meta>
</office:document-meta>
</file>