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383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11.8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1.058cm" fo:margin-bottom="0cm" style:contextual-spacing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1.058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4" style:family="paragraph" style:parent-style-name="Standard">
      <style:paragraph-properties fo:margin-left="0cm" fo:margin-right="0cm" fo:margin-top="2.117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6" style:family="paragraph" style:parent-style-name="Standard">
      <style:paragraph-properties fo:margin-left="0cm" fo:margin-right="0cm" fo:line-height="200%" fo:text-indent="0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8pt" style:font-size-asian="8pt" style:font-size-complex="8pt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8pt" fo:font-weight="bold" style:font-size-asian="8pt" style:font-size-complex="8pt"/>
    </style:style>
    <style:style style:name="P9" style:family="paragraph" style:parent-style-name="Standard">
      <style:paragraph-properties fo:margin-left="0cm" fo:margin-right="0cm" fo:margin-top="1.27cm" fo:margin-bottom="0cm" style:contextual-spacing="false" fo:line-height="200%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1.058cm" fo:margin-bottom="0cm" style:contextual-spacing="false" fo:text-align="justify" style:justify-single-word="false" fo:text-indent="0.25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1.058cm" fo:margin-bottom="0cm" style:contextual-spacing="false" fo:text-align="justify" style:justify-single-word="false" fo:text-indent="0.25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12" style:family="paragraph" style:parent-style-name="Standard">
      <style:paragraph-properties fo:margin-left="0cm" fo:margin-right="0cm" fo:margin-top="1.27cm" fo:margin-bottom="0cm" style:contextual-spacing="false" fo:text-indent="7.359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13" style:family="paragraph" style:parent-style-name="Standard">
      <style:paragraph-properties fo:margin-left="0cm" fo:margin-right="0cm" fo:text-indent="6.766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Arial1" fo:font-size="8pt" style:font-size-asian="8pt" style:font-size-complex="8pt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style:font-name="Arial" fo:font-size="9pt" style:font-size-asian="9pt" style:font-name-complex="Arial2" style:font-size-complex="9pt"/>
    </style:style>
    <style:style style:name="T3" style:family="text">
      <style:text-properties style:font-name="Arial" fo:font-size="8.5pt" style:font-size-asian="8.5pt" style:font-name-complex="Arial2" style:font-size-complex="8.5pt"/>
    </style:style>
    <style:style style:name="T4" style:family="text">
      <style:text-properties style:text-position="super 58%" style:font-name="Arial" fo:font-size="8.5pt" style:font-size-asian="8.5pt" style:font-name-complex="Arial2" style:font-size-complex="8.5pt"/>
    </style:style>
    <style:style style:name="T5" style:family="text">
      <style:text-properties style:text-position="super 58%" style:font-name="Arial" fo:font-size="9pt" style:font-size-asian="9pt" style:font-name-complex="Arial2" style:font-size-complex="9pt"/>
    </style:style>
    <style:style style:name="T6" style:family="text">
      <style:text-properties style:text-position="super 58%" style:font-name="Arial" fo:font-size="8pt" style:font-size-asian="8pt" style:font-name-complex="Arial2" style:font-size-complex="8pt"/>
    </style:style>
    <style:style style:name="T7" style:family="text">
      <style:text-properties officeooo:rsid="00125e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.............................................................................................................. </text:p>
            <text:p text:style-name="P5">(imię i nazwisko najemcy składającego wniosek o dopłaty do czynszu)</text:p>
            <text:p text:style-name="P3">OŚWIADCZENIE O WCZEŚNIEJSZYM STOSOWANIU DOPŁAT DO CZYNSZU WOBEC NAJEMCY</text:p>
            <text:p text:style-name="P9"><text:span text:style-name="T3">Oświadczam, że uzyskiwałam/uzyskiwałem</text:span><text:span text:style-name="T4">1) </text:span><text:span text:style-name="T3">dopłaty do czynszu na podstawie ustawy z dnia</text:span><text:line-break/><text:span text:style-name="T3">20 lipca 2018 r. o pomocy państwa w ponoszeniu wydatków mieszkaniowych w pierwszych latach</text:span><text:line-break/><text:span text:style-name="T3">najmu mieszkania (Dz. U. poz. 1540) przez łączny okres ……………………….………… miesięcy. </text:span></text:p>
            <text:p text:style-name="P6"><text:s text:c="102"/>(podać liczbę miesięcy)</text:p>
            <text:p text:style-name="P2"><text:span text:style-name="T2">Jestem świadoma/świadomy</text:span><text:span text:style-name="T5">1) </text:span><text:span text:style-name="T2">odpowiedzialności karnej za złożenie fałszywego oświadczenia.</text:span></text:p>
            <text:p text:style-name="P12">……………………………………………………..……………..... </text:p>
            <text:p text:style-name="P13">(data i podpis najemcy składającego wniosek o dopłaty do czynszu) </text:p>
            <text:p text:style-name="P10"><text:span text:style-name="T6">1)</text:span><text:span text:style-name="T1"> Niepotrzebne skreślić.</text:span></text:p>
            <text:p text:style-name="P11"/>
          </table:table-cell>
        </table:table-row>
      </table:table>
      <text:p text:style-name="P8">OBJAŚNIENIA</text:p>
      <text:p text:style-name="P14">1.Należy złożyć w przypadku, o którym mowa w art. 9 ust. 3 ustawy z dnia 20 lipca 2018 r. o pomocy państwa w ponoszeniu wydatków mieszkaniowych w pierwszych latach najmu mieszkania, zwanej dalej "ustawą". </text:p>
      <text:p text:style-name="P14">2.Zgodnie z art. 9 ust. 3 ustawy najemcy, wobec którego stosowano dopłaty do czynszu przez okres krótszy niż 15 lat, <text:s text:c="17"/>w przypadkach: </text:p>
      <text:p text:style-name="P14">1)wydania decyzji w sprawie pozbawienia prawa do dopłat, o której mowa w art. 16 ust. 9 pkt 1 ustawy,</text:p>
      <text:p text:style-name="P14">2)rozwiązania lub wygaśnięcia umowy najmu mieszkania w okresie stosowania dopłat, w tym z powodu zamiany mieszkania <text:s text:c="6"/><text:span text:style-name="T7"><text:s text:c="10"/></text:span>na inne i zawarcia nowej umowy najmu, </text:p>
      <text:p text:style-name="P14">3)krótszego niż 15 lat okresu stosowania dopłat z uwagi na warunek, o którym mowa w art. 9 ust. 1 ustawy, w tym w przypadku kolejnego najemcy mieszkania </text:p>
      <text:p text:style-name="P14">– przysługuje prawo ponownego ubiegania się o dopłaty, z zastrzeżeniem, że łączny okres stosowania dopłat nie może przekroczyć 15 lat. </text:p>
      <text:p text:style-name="P14">3.Zgodnie z art. 9 ust. 1 ustawy dopłaty do czynszu mogą być stosowane w związku z najmem danego mieszkania w okresie nie dłuższym niż 20 lat, licząc od miesiąca, w którym została zakończona inwestycja mieszkaniowa.</text:p>
      <text:p text:style-name="P14">4.Oświadczenie należy wypełnić w języku polskim, uzupełniając wszystkie wymagane rubryki. </text:p>
      <text:p text:style-name="P14">5.Oświadczenie należy wypełnić czytelnie pismem maszynowym, komputerowo lub odręcznie drukowanymi literami. </text:p>
      <text:p text:style-name="P14">6.Do łącznego okresu uzyskiwania dopłat do czynszu przez osobę ponownie ubiegającą się o dopłaty należy wliczyć dodatkowo okresy, w których wypłata dopłat była wstrzymana na podstawie art. 4 ust. 4, art. 15 ust. 8 lub art. 16 ust. 5 ustawy. </text:p>
      <text:p text:style-name="P14">7.Zgodnie z przepisami ustawy okres, w jakim wypłata dopłat do czynszu była wstrzymana, wlicza się do okresu stosowania dopłat w przypadku, gdy wstrzymanie wypłaty dopłat nastąpiło w związku z: </text:p>
      <text:p text:style-name="P14"><text:soft-page-break/>1)niepoinformowaniem organu właściwego o dokonaniu czynności, o których mowa w art. 4 ust. 3 pkt 1 lub 2 ustawy, <text:s text:c="18"/>w ustawowo wskazanym terminie, </text:p>
      <text:p text:style-name="P14">2)orzeczeniem zwrotu nienależnie pobranych kwot wraz z odsetkami ustawowymi w wyniku wznowienia postępowania, </text:p>
      <text:p text:style-name="P14">3)bezskutecznym upływem terminu wyznaczonego przez organ właściwy na złożenie oświadczeń w ramach procedury weryfikacji spełniania przez gospodarstwo domowe warunku dochodowego.</text:p>
      <text:p text:style-name="P14">8.Przy obliczaniu łącznego okresu uzyskiwania dopłat do czynszu na potrzeby niniejszego oświadczenia nie uwzględnia się okresu uzyskiwania dopłat przez inne niż najemca składający wniosek o dopłaty osoby wchodzące w skład gospodarstwa domowego. </text:p>
      <text:p text:style-name="P14">9.Zgodnie z art. 2 pkt 5 ustawy przez gospodarstwo domowe należy rozumieć gospodarstwo prowadzone przez najemcę albo gospodarstwo prowadzone przez najemcę wspólnie z osobami stale z nim zamieszkującymi. 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k_Krus</meta:initial-creator>
    <dc:description>ZNAKI:743</dc:description>
    <meta:creation-date>2014-08-25T14:59:00</meta:creation-date>
    <dc:date>2022-05-05T10:37:18.446000000</dc:date>
    <meta:print-date>2019-02-19T14:05:00</meta:print-date>
    <meta:editing-cycles>7</meta:editing-cycles>
    <meta:editing-duration>PT7M32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27" meta:word-count="468" meta:character-count="3516" meta:non-whitespace-character-count="2904"/>
    <meta:user-defined meta:name="Company">Wolters Kluwer Polska Sp z o.o.</meta:user-defined>
    <meta:user-defined meta:name="Operator">Soczówka, Anna</meta:user-defined>
    <meta:user-defined meta:name="TekstJI">NIE</meta:user-defined>
    <meta:user-defined meta:name="ZNAKI:">743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9-02-19 14:06:07</meta:user-defined>
    <meta:user-defined meta:name="wk_stat:znaki:liczba" meta:value-type="string">743</meta:user-defined>
  </office:meta>
</office:document-meta>
</file>