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383cm" fo:margin-top="0cm" fo:margin-bottom="0cm" table:align="left" style:writing-mode="lr-tb"/>
    </style:style>
    <style:style style:name="Tabela1.A" style:family="table-column">
      <style:table-column-properties style:column-width="7.202cm"/>
    </style:style>
    <style:style style:name="Tabela1.B" style:family="table-column">
      <style:table-column-properties style:column-width="0.753cm"/>
    </style:style>
    <style:style style:name="Tabela1.C" style:family="table-column">
      <style:table-column-properties style:column-width="8.294cm"/>
    </style:style>
    <style:style style:name="Tabela1.1" style:family="table-row">
      <style:table-row-properties style:min-row-height="1.249cm"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B1"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Tabela1.2" style:family="table-row">
      <style:table-row-properties style:min-row-height="2.967cm" fo:keep-together="auto"/>
    </style:style>
    <style:style style:name="Tabela1.3" style:family="table-row">
      <style:table-row-properties style:min-row-height="3.23cm" fo:keep-together="auto"/>
    </style:style>
    <style:style style:name="Tabela1.4" style:family="table-row">
      <style:table-row-properties style:min-row-height="2.977cm" fo:keep-together="auto"/>
    </style:style>
    <style:style style:name="Tabela1.A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1.5" style:family="table-row">
      <style:table-row-properties style:min-row-height="1.224cm" fo:keep-together="auto"/>
    </style:style>
    <style:style style:name="Tabela1.9" style:family="table-row">
      <style:table-row-properties style:min-row-height="4.163cm" fo:keep-together="auto"/>
    </style:style>
    <style:style style:name="Tabela1.10" style:family="table-row">
      <style:table-row-properties style:min-row-height="0.353cm" fo:keep-together="auto"/>
    </style:style>
    <style:style style:name="Tabela2" style:family="table">
      <style:table-properties style:width="16.249cm" fo:margin-left="-0.383cm" fo:margin-top="0cm" fo:margin-bottom="0cm" table:align="left" style:writing-mode="lr-tb"/>
    </style:style>
    <style:style style:name="Tabela2.A" style:family="table-column">
      <style:table-column-properties style:column-width="7.705cm"/>
    </style:style>
    <style:style style:name="Tabela2.B" style:family="table-column">
      <style:table-column-properties style:column-width="4.262cm"/>
    </style:style>
    <style:style style:name="Tabela2.C" style:family="table-column">
      <style:table-column-properties style:column-width="4.283cm"/>
    </style:style>
    <style:style style:name="Tabela2.1" style:family="table-row">
      <style:table-row-properties style:min-row-height="0.848cm"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7" style:family="table-row">
      <style:table-row-properties style:min-row-height="0.303cm" fo:keep-together="auto"/>
    </style:style>
    <style:style style:name="Tabela2.14" style:family="table-row">
      <style:table-row-properties style:min-row-height="9.587cm" fo:keep-together="auto"/>
    </style:style>
    <style:style style:name="Tabela3" style:family="table">
      <style:table-properties style:width="16.383cm" fo:margin-left="-0.383cm" fo:margin-top="0cm" fo:margin-bottom="0cm" table:align="left" style:writing-mode="lr-tb"/>
    </style:style>
    <style:style style:name="Tabela3.A" style:family="table-column">
      <style:table-column-properties style:column-width="0.995cm"/>
    </style:style>
    <style:style style:name="Tabela3.B" style:family="table-column">
      <style:table-column-properties style:column-width="1.799cm"/>
    </style:style>
    <style:style style:name="Tabela3.C" style:family="table-column">
      <style:table-column-properties style:column-width="2.498cm"/>
    </style:style>
    <style:style style:name="Tabela3.D" style:family="table-column">
      <style:table-column-properties style:column-width="2.117cm"/>
    </style:style>
    <style:style style:name="Tabela3.E" style:family="table-column">
      <style:table-column-properties style:column-width="2.985cm"/>
    </style:style>
    <style:style style:name="Tabela3.F" style:family="table-column">
      <style:table-column-properties style:column-width="2.709cm"/>
    </style:style>
    <style:style style:name="Tabela3.G" style:family="table-column">
      <style:table-column-properties style:column-width="3.281cm"/>
    </style:style>
    <style:style style:name="Tabela3.1" style:family="table-row">
      <style:table-row-properties style:min-row-height="1.224cm"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12" style:family="table-row">
      <style:table-row-properties style:min-row-height="2.367cm" fo:keep-together="auto"/>
    </style:style>
    <style:style style:name="Tabela3.A1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ela3.13" style:family="table-row">
      <style:table-row-properties style:min-row-height="1.304cm" fo:keep-together="auto"/>
    </style:style>
    <style:style style:name="Tabela3.A13" style:family="table-cell">
      <style:table-cell-properties style:vertical-align="bottom" fo:padding-left="0.191cm" fo:padding-right="0.191cm" fo:padding-top="0cm" fo:padding-bottom="0cm" fo:border="none" style:writing-mode="lr-tb"/>
    </style:style>
    <style:style style:name="Tabela3.14" style:family="table-row">
      <style:table-row-properties style:min-row-height="2.332cm" fo:keep-together="auto"/>
    </style:style>
    <style:style style:name="Tabela3.15" style:family="table-row">
      <style:table-row-properties style:min-row-height="1.734cm" fo:keep-together="auto"/>
    </style:style>
    <style:style style:name="Tabela4" style:family="table">
      <style:table-properties style:width="16.394cm" fo:margin-left="-0.166cm" fo:margin-top="0cm" fo:margin-bottom="0cm" table:align="left" style:writing-mode="lr-tb"/>
    </style:style>
    <style:style style:name="Tabela4.A" style:family="table-column">
      <style:table-column-properties style:column-width="16.394cm"/>
    </style:style>
    <style:style style:name="Tabela4.1" style:family="table-row">
      <style:table-row-properties style:min-row-height="2.702cm"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2" style:family="table-row">
      <style:table-row-properties style:min-row-height="1.45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ab-stops/>
      </style:paragraph-properties>
    </style:style>
    <style:style style:name="P4" style:family="paragraph" style:parent-style-name="Standard">
      <style:paragraph-properties fo:margin-left="0cm" fo:margin-right="0cm" fo:text-indent="0cm" style:auto-text-indent="false" style:writing-mode="lr-tb"/>
      <style:text-properties style:font-name="Arial" fo:font-size="8.5pt" style:font-size-asian="8.5pt" style:font-name-complex="Arial1" style:font-size-complex="8.5pt"/>
    </style:style>
    <style:style style:name="P5" style:family="paragraph" style:parent-style-name="Standard">
      <style:paragraph-properties fo:margin-left="0cm" fo:margin-right="0cm" fo:text-indent="0cm" style:auto-text-indent="false" style:writing-mode="lr-tb">
        <style:tab-stops/>
      </style:paragraph-properties>
      <style:text-properties style:font-name="Arial" fo:font-size="8.5pt" style:font-size-asian="8.5pt" style:font-name-complex="Arial1" style:font-size-complex="8.5pt"/>
    </style:style>
    <style:style style:name="P6" style:family="paragraph" style:parent-style-name="Standard">
      <style:paragraph-properties fo:margin-left="0cm" fo:margin-right="0cm" fo:line-height="150%" fo:text-indent="0cm" style:auto-text-indent="false" style:writing-mode="lr-tb">
        <style:tab-stops/>
      </style:paragraph-properties>
      <style:text-properties style:font-name="Arial" fo:font-size="8.5pt" style:font-size-asian="8.5pt" style:font-name-complex="Arial1" style:font-size-complex="8.5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5pt" style:font-size-asian="8.5pt" style:font-name-complex="Arial1" style:font-size-complex="8.5pt"/>
    </style:style>
    <style:style style:name="P8" style:family="paragraph" style:parent-style-name="Standard">
      <style:paragraph-properties fo:margin-left="0cm" fo:margin-right="0cm" fo:text-indent="0cm" style:auto-text-indent="false" style:writing-mode="lr-tb">
        <style:tab-stops/>
      </style:paragraph-properties>
      <style:text-properties style:font-name="Arial" fo:font-size="8.5pt" fo:font-weight="bold" style:font-size-asian="8.5pt" style:font-weight-asian="bold" style:font-name-complex="Arial1" style:font-size-complex="8.5pt" style:font-weight-complex="bold"/>
    </style:style>
    <style:style style:name="P9" style:family="paragraph" style:parent-style-name="Standard">
      <style:paragraph-properties fo:margin-left="0cm" fo:margin-right="0cm" fo:text-indent="0cm" style:auto-text-indent="false" style:writing-mode="lr-tb">
        <style:tab-stops/>
      </style:paragraph-properties>
      <style:text-properties style:font-name="Arial" fo:font-size="8.5pt" fo:font-style="italic" fo:font-weight="bold" style:font-size-asian="8.5pt" style:font-style-asian="italic" style:font-weight-asian="bold" style:font-name-complex="Arial1" style:font-size-complex="8.5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Arial" fo:font-size="8pt" style:font-size-asian="8pt" style:font-name-complex="Arial1"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style:font-size-asian="8pt" style:font-name-complex="Arial1"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13" style:family="paragraph" style:parent-style-name="Standard">
      <style:paragraph-properties fo:margin-left="0cm" fo:margin-right="0cm" fo:text-indent="0cm" style:auto-text-indent="false"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style:font-name="Calibri,Bold" fo:font-size="9.5pt" fo:font-weight="bold" style:font-size-asian="9.5pt" style:font-weight-asian="bold" style:font-size-complex="8.5pt"/>
    </style:style>
    <style:style style:name="P18" style:family="paragraph" style:parent-style-name="Standard">
      <style:paragraph-properties fo:margin-left="0cm" fo:margin-right="0cm" fo:text-indent="0cm" style:auto-text-indent="false" style:writing-mode="lr-tb"/>
      <style:text-properties officeooo:rsid="000d1a2f" officeooo:paragraph-rsid="000d1a2f"/>
    </style:style>
    <style:style style:name="P1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20"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writing-mode="lr-tb">
        <style:tab-stops/>
      </style:paragraph-properties>
    </style:style>
    <style:style style:name="P21" style:family="paragraph" style:parent-style-name="Standard">
      <style:paragraph-properties fo:margin-left="0cm" fo:margin-right="0cm" fo:margin-top="0.212cm" fo:margin-bottom="0cm" style:contextual-spacing="false" fo:line-height="150%" fo:text-indent="0cm" style:auto-text-indent="false" style:writing-mode="lr-tb">
        <style:tab-stops/>
      </style:paragraph-properties>
      <style:text-properties style:font-name="Arial" fo:font-size="8.5pt" style:font-size-asian="8.5pt" style:font-name-complex="Arial1" style:font-size-complex="8.5pt"/>
    </style:style>
    <style:style style:name="P22"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writing-mode="lr-tb">
        <style:tab-stops/>
      </style:paragraph-properties>
      <style:text-properties style:font-name="Arial" fo:font-size="8.5pt" style:font-size-asian="8.5pt" style:font-name-complex="Arial1" style:font-size-complex="8.5pt"/>
    </style:style>
    <style:style style:name="P23" style:family="paragraph" style:parent-style-name="Standard">
      <style:paragraph-properties fo:margin-left="0cm" fo:margin-right="0cm" fo:margin-top="0.635cm" fo:margin-bottom="0cm" style:contextual-spacing="false" fo:text-indent="0cm" style:auto-text-indent="false" style:writing-mode="lr-tb">
        <style:tab-stops/>
      </style:paragraph-properties>
    </style:style>
    <style:style style:name="P24" style:family="paragraph" style:parent-style-name="Standard">
      <style:paragraph-properties fo:margin-left="0cm" fo:margin-right="0cm" fo:margin-top="0.635cm" fo:margin-bottom="0cm" style:contextual-spacing="false" fo:text-align="center" style:justify-single-word="false" fo:text-indent="0cm" style:auto-text-indent="false" style:writing-mode="lr-tb">
        <style:tab-stops/>
      </style:paragraph-properties>
      <style:text-properties style:font-name="Arial" fo:font-size="11pt" fo:font-weight="bold" style:font-size-asian="11pt" style:font-weight-asian="bold" style:font-name-complex="Arial1" style:font-size-complex="11pt"/>
    </style:style>
    <style:style style:name="P25" style:family="paragraph" style:parent-style-name="Standard">
      <style:paragraph-properties fo:margin-left="0cm" fo:margin-right="0cm" fo:margin-top="0.635cm" fo:margin-bottom="0cm" style:contextual-spacing="false" fo:text-indent="0cm" style:auto-text-indent="false" style:writing-mode="lr-tb">
        <style:tab-stops/>
      </style:paragraph-properties>
      <style:text-properties style:font-name="Arial" fo:font-size="8.5pt" style:font-size-asian="8.5pt" style:font-name-complex="Arial1" style:font-size-complex="8.5pt"/>
    </style:style>
    <style:style style:name="P26" style:family="paragraph" style:parent-style-name="Standard">
      <style:paragraph-properties fo:margin-left="0cm" fo:margin-right="0cm" fo:margin-top="0.071cm" fo:margin-bottom="0cm" style:contextual-spacing="false" fo:text-indent="0cm" style:auto-text-indent="false" style:writing-mode="lr-tb">
        <style:tab-stops/>
      </style:paragraph-properties>
    </style:style>
    <style:style style:name="P27" style:family="paragraph" style:parent-style-name="Standard">
      <style:paragraph-properties fo:margin-left="0cm" fo:margin-right="0cm" fo:text-indent="0cm" style:auto-text-indent="false" fo:break-before="page" style:writing-mode="lr-tb"/>
      <style:text-properties style:font-name="Times New Roman"/>
    </style:style>
    <style:style style:name="P28" style:family="paragraph" style:parent-style-name="Standard">
      <style:paragraph-properties fo:margin-left="0cm" fo:margin-right="0cm" fo:text-indent="0cm" style:auto-text-indent="false" fo:break-before="page" style:writing-mode="lr-tb"/>
      <style:text-properties style:font-name="Arial" fo:font-size="9pt" fo:font-weight="bold" style:font-size-asian="9pt" style:font-weight-asian="bold" style:font-name-complex="Arial1" style:font-size-complex="9pt"/>
    </style:style>
    <style:style style:name="P29" style:family="paragraph" style:parent-style-name="Standard">
      <style:paragraph-properties fo:margin-left="0cm" fo:margin-right="0cm" fo:margin-top="0.035cm" fo:margin-bottom="0.035cm" style:contextual-spacing="false" fo:text-indent="0cm" style:auto-text-indent="false" style:writing-mode="lr-tb">
        <style:tab-stops/>
      </style:paragraph-properties>
    </style:style>
    <style:style style:name="P30" style:family="paragraph" style:parent-style-name="Standard">
      <style:paragraph-properties fo:margin-left="0cm" fo:margin-right="0cm" fo:margin-top="0.035cm" fo:margin-bottom="0.035cm" style:contextual-spacing="false" fo:text-indent="0cm" style:auto-text-indent="false"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31" style:family="paragraph" style:parent-style-name="Standard">
      <style:paragraph-properties fo:margin-left="0cm" fo:margin-right="0cm" fo:margin-top="0.035cm" fo:margin-bottom="0.035cm" style:contextual-spacing="false" fo:text-indent="0cm" style:auto-text-indent="false" style:writing-mode="lr-tb">
        <style:tab-stops/>
      </style:paragraph-properties>
      <style:text-properties fo:font-size="8pt" fo:font-weight="bold" style:font-size-asian="8pt" style:font-weight-asian="bold" style:font-size-complex="8pt" style:font-weight-complex="bold"/>
    </style:style>
    <style:style style:name="P32" style:family="paragraph" style:parent-style-name="Standard">
      <style:paragraph-properties fo:margin-left="0cm" fo:margin-right="0cm" fo:margin-top="0.035cm" fo:margin-bottom="0.035cm" style:contextual-spacing="false" fo:text-indent="0cm" style:auto-text-indent="false" style:writing-mode="lr-tb">
        <style:tab-stops/>
      </style:paragraph-properties>
      <style:text-properties fo:font-size="7pt" fo:font-weight="bold" style:font-size-asian="7pt" style:font-weight-asian="bold" style:font-size-complex="7pt" style:font-weight-complex="bold"/>
    </style:style>
    <style:style style:name="P33" style:family="paragraph" style:parent-style-name="Standard">
      <style:paragraph-properties fo:margin-left="0cm" fo:margin-right="0cm" fo:margin-top="0.847cm" fo:margin-bottom="0cm" style:contextual-spacing="false" fo:text-align="justify" style:justify-single-word="false" fo:text-indent="0cm" style:auto-text-indent="false" style:writing-mode="lr-tb">
        <style:tab-stops/>
      </style:paragraph-properties>
    </style:style>
    <style:style style:name="P34" style:family="paragraph" style:parent-style-name="Standard">
      <style:paragraph-properties fo:margin-left="0cm" fo:margin-right="0cm" fo:margin-top="0.423cm" fo:margin-bottom="0cm" style:contextual-spacing="false" fo:text-indent="0cm" style:auto-text-indent="false" style:writing-mode="lr-tb">
        <style:tab-stops/>
      </style:paragraph-properties>
      <style:text-properties style:font-name="Arial" fo:font-size="8.5pt" style:font-size-asian="8.5pt" style:font-name-complex="Arial1" style:font-size-complex="8.5pt"/>
    </style:style>
    <style:style style:name="P3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9pt" fo:font-weight="bold" officeooo:rsid="001fb42a" officeooo:paragraph-rsid="00098073" style:font-size-asian="9pt" style:font-weight-asian="bold" style:font-size-complex="9pt" style:font-weight-complex="bold"/>
    </style:style>
    <style:style style:name="P36"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Times New Roman" fo:font-size="12pt" fo:font-weight="bold" officeooo:paragraph-rsid="0011e908" style:font-size-asian="12pt" style:font-size-complex="12pt"/>
    </style:style>
    <style:style style:name="P37"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Times New Roman" fo:font-size="12pt" officeooo:paragraph-rsid="0011e908" style:font-size-asian="12pt" style:font-size-complex="12pt"/>
    </style:style>
    <style:style style:name="P38"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12pt" officeooo:paragraph-rsid="0011e908" style:font-size-asian="12pt" style:font-size-complex="12pt"/>
    </style:style>
    <style:style style:name="P3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officeooo:paragraph-rsid="0011e908"/>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font-weight="normal" officeooo:rsid="0017b750" officeooo:paragraph-rsid="0011e908" style:font-name-asian="Calibri1" style:font-size-asian="12pt" style:font-weight-asian="normal" style:font-size-complex="12pt" style:font-weight-complex="normal"/>
    </style:style>
    <style:style style:name="P41" style:family="paragraph" style:parent-style-name="Standard">
      <style:paragraph-properties fo:margin-left="0cm" fo:margin-right="0cm" fo:text-indent="-0.145cm" style:auto-text-indent="false" style:writing-mode="lr-tb">
        <style:tab-stops/>
      </style:paragraph-properties>
    </style:style>
    <style:style style:name="P42" style:family="paragraph" style:parent-style-name="Standard">
      <style:paragraph-properties fo:margin-left="0.139cm" fo:margin-right="0cm" fo:margin-top="0.035cm" fo:margin-bottom="0.035cm" style:contextual-spacing="false" fo:text-align="justify" style:justify-single-word="false" fo:text-indent="-0.139cm" style:auto-text-indent="false" style:writing-mode="lr-tb">
        <style:tab-stops/>
      </style:paragraph-properties>
    </style:style>
    <style:style style:name="P43" style:family="paragraph" style:parent-style-name="Standard">
      <style:paragraph-properties fo:margin-left="0.139cm" fo:margin-right="0cm" fo:margin-top="0.035cm" fo:margin-bottom="0.035cm" style:contextual-spacing="false" fo:text-align="justify" style:justify-single-word="false" fo:text-indent="-0.139cm" style:auto-text-indent="false" style:writing-mode="lr-tb">
        <style:tab-stops>
          <style:tab-stop style:position="1.023cm"/>
        </style:tab-stops>
      </style:paragraph-properties>
    </style:style>
    <style:style style:name="P44" style:family="paragraph" style:parent-style-name="Standard">
      <style:paragraph-properties fo:margin-left="0.169cm" fo:margin-right="0cm" fo:margin-top="0.035cm" fo:margin-bottom="0.071cm" style:contextual-spacing="false" fo:text-align="justify" style:justify-single-word="false" fo:text-indent="-0.15cm" style:auto-text-indent="false" style:writing-mode="lr-tb">
        <style:tab-stops/>
      </style:paragraph-properties>
    </style:style>
    <style:style style:name="P45" style:family="paragraph" style:parent-style-name="Standard">
      <style:paragraph-properties fo:margin-left="-0.028cm" fo:margin-right="0cm" fo:margin-top="0.035cm" fo:margin-bottom="0.071cm" style:contextual-spacing="false" fo:text-align="justify" style:justify-single-word="false" fo:text-indent="0.048cm" style:auto-text-indent="false" style:writing-mode="lr-tb">
        <style:tab-stops/>
      </style:paragraph-properties>
    </style:style>
    <style:style style:name="P46" style:family="paragraph" style:parent-style-name="Standard">
      <style:paragraph-properties fo:margin-left="1.901cm" fo:margin-right="0cm" fo:text-indent="-1.334cm" style:auto-text-indent="false" style:writing-mode="lr-tb"/>
    </style:style>
    <style:style style:name="P47" style:family="paragraph" style:parent-style-name="Standard">
      <style:paragraph-properties fo:margin-left="1.901cm" fo:margin-right="0cm" fo:text-indent="-1.334cm" style:auto-text-indent="false" fo:break-before="page" style:writing-mode="lr-tb"/>
      <style:text-properties style:font-name="Arial" fo:font-size="11pt" style:text-underline-style="solid" style:text-underline-width="auto" style:text-underline-color="font-color" style:font-size-asian="11pt" style:font-name-complex="Arial1" style:font-size-complex="11pt"/>
    </style:style>
    <style:style style:name="P48" style:family="paragraph" style:parent-style-name="Standard">
      <style:paragraph-properties fo:margin-left="0cm" fo:margin-right="0.57cm" fo:margin-top="0.635cm" fo:margin-bottom="0cm" style:contextual-spacing="false" fo:text-align="justify" style:justify-single-word="false" fo:text-indent="0cm" style:auto-text-indent="false" style:writing-mode="lr-tb">
        <style:tab-stops/>
      </style:paragraph-properties>
    </style:style>
    <style:style style:name="P49" style:family="paragraph" style:parent-style-name="Standard">
      <style:paragraph-properties fo:margin-left="0.282cm" fo:margin-right="0cm" fo:text-align="justify" style:justify-single-word="false" fo:text-indent="-0.282cm" style:auto-text-indent="false" style:writing-mode="lr-tb">
        <style:tab-stops/>
      </style:paragraph-properties>
    </style:style>
    <style:style style:name="P50" style:family="paragraph" style:parent-style-name="Standard">
      <style:paragraph-properties fo:margin-left="1.58cm" fo:margin-right="0cm" fo:margin-top="0.635cm" fo:margin-bottom="0cm" style:contextual-spacing="false" fo:text-indent="-1.012cm" style:auto-text-indent="false" style:writing-mode="lr-tb">
        <style:tab-stops/>
      </style:paragraph-properties>
      <style:text-properties style:font-name="Arial" fo:font-size="8.5pt" style:text-underline-style="solid" style:text-underline-width="auto" style:text-underline-color="font-color" style:font-size-asian="8.5pt" style:font-name-complex="Arial1" style:font-size-complex="8.5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05b8c5"/>
    </style:style>
    <style:style style:name="P53" style:family="paragraph" style:parent-style-name="Standard">
      <style:paragraph-properties fo:text-align="justify" style:justify-single-word="false"/>
      <style:text-properties style:font-name="Calibri" fo:font-size="9.5pt" style:font-size-asian="9.5pt"/>
    </style:style>
    <style:style style:name="P54" style:family="paragraph" style:parent-style-name="Standard">
      <style:paragraph-properties fo:text-align="justify" style:justify-single-word="false"/>
      <style:text-properties style:font-name="Calibri" fo:font-size="9.5pt" officeooo:paragraph-rsid="0005b8c5" style:font-size-asian="9.5pt"/>
    </style:style>
    <style:style style:name="P55" style:family="paragraph" style:parent-style-name="Standard">
      <style:paragraph-properties fo:text-align="justify" style:justify-single-word="false"/>
      <style:text-properties style:font-name="Calibri" fo:font-size="9.5pt" style:font-size-asian="9.5pt" style:font-size-complex="8.5pt"/>
    </style:style>
    <style:style style:name="P56" style:family="paragraph" style:parent-style-name="Standard">
      <style:paragraph-properties fo:text-align="justify" style:justify-single-word="false"/>
      <style:text-properties style:font-name="Calibri" fo:font-size="9.5pt" style:text-underline-style="solid" style:text-underline-width="auto" style:text-underline-color="font-color" fo:font-weight="bold" style:font-size-asian="9.5pt" style:font-weight-asian="bold" style:font-weight-complex="bold"/>
    </style:style>
    <style:style style:name="P57" style:family="paragraph" style:parent-style-name="Standard">
      <style:paragraph-properties fo:text-align="justify" style:justify-single-word="false"/>
      <style:text-properties style:font-name="Calibri" fo:font-size="9.5pt" fo:font-weight="bold" style:font-size-asian="9.5pt" style:font-weight-asian="bold" style:font-weight-complex="bold"/>
    </style:style>
    <style:style style:name="P58" style:family="paragraph" style:parent-style-name="Standard">
      <style:text-properties style:font-name="Times New Roman" fo:font-size="12pt" officeooo:paragraph-rsid="0011e908" style:font-size-asian="12pt" style:font-size-complex="12pt"/>
    </style:style>
    <style:style style:name="P59" style:family="paragraph" style:parent-style-name="Standard">
      <style:paragraph-properties fo:margin-left="0cm" fo:margin-right="0.861cm" fo:margin-top="0.212cm" fo:margin-bottom="0cm" style:contextual-spacing="false" fo:text-align="justify" style:justify-single-word="false" fo:text-indent="0cm" style:auto-text-indent="false" style:writing-mode="lr-tb">
        <style:tab-stops/>
      </style:paragraph-properties>
    </style:style>
    <style:style style:name="T1" style:family="text">
      <style:text-properties style:font-name="Arial" fo:font-size="8.5pt" fo:font-style="italic" style:font-size-asian="8.5pt" style:font-style-asian="italic" style:font-name-complex="Arial1" style:font-size-complex="8.5pt"/>
    </style:style>
    <style:style style:name="T2" style:family="text">
      <style:text-properties style:font-name="Arial" fo:font-size="8.5pt" style:font-size-asian="8.5pt" style:font-name-complex="Arial1" style:font-size-complex="8.5pt"/>
    </style:style>
    <style:style style:name="T3" style:family="text">
      <style:text-properties style:font-name="Arial" fo:font-size="8.5pt" fo:font-weight="bold" style:font-size-asian="8.5pt" style:font-weight-asian="bold" style:font-name-complex="Arial1" style:font-size-complex="8.5pt" style:font-weight-complex="bold"/>
    </style:style>
    <style:style style:name="T4" style:family="text">
      <style:text-properties style:font-name="Arial" style:font-name-complex="Arial1"/>
    </style:style>
    <style:style style:name="T5" style:family="text">
      <style:text-properties style:text-position="super 58%" style:font-name="Arial" fo:font-size="8.5pt" fo:font-style="italic" style:font-size-asian="8.5pt" style:font-style-asian="italic" style:font-name-complex="Arial1" style:font-size-complex="8.5pt"/>
    </style:style>
    <style:style style:name="T6" style:family="text">
      <style:text-properties style:text-position="super 58%" style:font-name="Arial" fo:font-size="8.5pt" style:font-size-asian="8.5pt" style:font-name-complex="Arial1" style:font-size-complex="8.5pt"/>
    </style:style>
    <style:style style:name="T7" style:family="text">
      <style:text-properties style:text-position="super 58%" style:font-name="Arial" style:font-name-complex="Arial1"/>
    </style:style>
    <style:style style:name="T8" style:family="text">
      <style:text-properties style:text-position="super 58%" style:font-name="Arial" officeooo:rsid="0008bb50" style:font-name-complex="Arial1"/>
    </style:style>
    <style:style style:name="T9" style:family="text">
      <style:text-properties style:font-name="Calibri" fo:font-size="9.5pt" style:font-size-asian="9.5pt"/>
    </style:style>
    <style:style style:name="T10" style:family="text">
      <style:text-properties style:font-name="Calibri" fo:font-size="9.5pt" officeooo:rsid="0005b8c5" style:font-size-asian="9.5pt"/>
    </style:style>
    <style:style style:name="T11" style:family="text">
      <style:text-properties style:font-name="Calibri" fo:font-size="9.5pt" style:font-size-asian="9.5pt" style:font-size-complex="8.5pt"/>
    </style:style>
    <style:style style:name="T12" style:family="text">
      <style:text-properties style:font-name="Symbol" fo:font-size="9.5pt" style:font-size-asian="9.5pt"/>
    </style:style>
    <style:style style:name="T13" style:family="text">
      <style:text-properties style:font-name="Symbol" fo:font-size="1pt" style:font-size-asian="1pt"/>
    </style:style>
    <style:style style:name="T14" style:family="text">
      <style:text-properties officeooo:rsid="00066e1a"/>
    </style:style>
    <style:style style:name="T15" style:family="text">
      <style:text-properties style:font-name-asian="Calibri1"/>
    </style:style>
    <style:style style:name="T16" style:family="text">
      <style:text-properties officeooo:rsid="00066e1a" style:font-name-asian="Calibri1"/>
    </style:style>
    <style:style style:name="T17" style:family="text">
      <style:text-properties fo:color="#000080" loext:opacity="100%" fo:language="zxx" fo:country="none"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officeooo:rsid="00094ba8"/>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officeooo:rsid="00159a0f" style:font-size-asian="12pt" style:font-size-complex="12pt"/>
    </style:style>
    <style:style style:name="T22" style:family="text">
      <style:text-properties fo:color="#000000" loext:opacity="100%" style:font-name="Times New Roman" fo:font-size="12pt" officeooo:rsid="0016bfb9" style:font-size-asian="12pt" style:font-size-complex="12pt"/>
    </style:style>
    <style:style style:name="T23" style:family="text">
      <style:text-properties fo:color="#000000" loext:opacity="100%" style:font-name="Times New Roman" fo:font-size="12pt" officeooo:rsid="00116832" style:font-size-asian="12pt" style:font-size-complex="12pt"/>
    </style:style>
    <style:style style:name="T24" style:family="text">
      <style:text-properties fo:color="#000000" loext:opacity="100%" style:font-name="Times New Roman" fo:font-size="12pt" officeooo:rsid="00138757" style:font-size-asian="12pt" style:font-size-complex="12pt"/>
    </style:style>
    <style:style style:name="T25" style:family="text">
      <style:text-properties fo:color="#000000" loext:opacity="100%" style:font-name="Times New Roman" fo:font-size="12pt" officeooo:rsid="0017281b" style:font-size-asian="12pt" style:font-size-complex="12pt"/>
    </style:style>
    <style:style style:name="T26" style:family="text">
      <style:text-properties fo:color="#000000" loext:opacity="100%" style:font-name="Times New Roman" fo:font-size="12pt" officeooo:rsid="00197078" style:font-size-asian="12pt" style:font-size-complex="12pt"/>
    </style:style>
    <style:style style:name="T27" style:family="text">
      <style:text-properties officeooo:rsid="0016bfb9"/>
    </style:style>
    <style:style style:name="T28" style:family="text">
      <style:text-properties officeooo:rsid="0017b7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Wypełnia najemca składający wniosek <text:s text:c="13"/>o dopłaty do czynszu:</text:p>
          </table:table-cell>
          <table:table-cell table:style-name="Tabela1.B1" table:number-rows-spanned="3" office:value-type="string">
            <text:p text:style-name="P5"/>
          </table:table-cell>
          <table:table-cell table:style-name="Tabela1.A1" office:value-type="string">
            <text:p text:style-name="P19"><text:span text:style-name="T1">Wypełnia pracownik urzędu miasta/gminy</text:span><text:line-break/><text:span text:style-name="T1">obsługującego organ właściwy</text:span><text:span text:style-name="T5">1)</text:span><text:span text:style-name="T1">:</text:span></text:p>
          </table:table-cell>
        </table:table-row>
        <table:table-row table:style-name="Tabela1.2">
          <table:table-cell table:style-name="Tabela1.A1" office:value-type="string">
            <text:p text:style-name="P6">Nazwa organu właściwego:</text:p>
            <text:p text:style-name="P21">............................................................................</text:p>
            <text:p text:style-name="P21">............................................................................</text:p>
            <text:p text:style-name="P21">............................................................................</text:p>
          </table:table-cell>
          <table:covered-table-cell/>
          <table:table-cell table:style-name="Tabela1.A1" office:value-type="string">
            <text:p text:style-name="P6">Data wpływu wniosku o dopłaty do czynszu:</text:p>
            <text:p text:style-name="P21">............................................................................................</text:p>
            <text:p text:style-name="P21">............................................................................................</text:p>
          </table:table-cell>
        </table:table-row>
        <table:table-row table:style-name="Tabela1.3">
          <table:table-cell table:style-name="Tabela1.A1" office:value-type="string">
            <text:p text:style-name="P6">Adres organu właściwego:</text:p>
            <text:p text:style-name="P21">............................................................................</text:p>
            <text:p text:style-name="P21">............................................................................</text:p>
            <text:p text:style-name="P21">............................................................................</text:p>
          </table:table-cell>
          <table:covered-table-cell/>
          <table:table-cell table:style-name="Tabela1.A1" office:value-type="string">
            <text:p text:style-name="P20"><text:span text:style-name="T2">Imię i nazwisko osoby przyjmującej wniosek</text:span><text:line-break/><text:span text:style-name="T2">o dopłaty do czynszu:</text:span></text:p>
            <text:p text:style-name="P21">...........................................................................................</text:p>
            <text:p text:style-name="P22">............................................................................................</text:p>
          </table:table-cell>
        </table:table-row>
        <table:table-row table:style-name="Tabela1.4">
          <table:table-cell table:style-name="Tabela1.A4" table:number-columns-spanned="3" office:value-type="string">
            <text:p text:style-name="P24">WNIOSEK O DOPŁATY DO CZYNSZU</text:p>
            <text:p text:style-name="P50">I.<text:tab/>DANE NAJEMCY SKŁADAJĄCEGO WNIOSEK O DOPŁATY DO CZYNSZU: </text:p>
          </table:table-cell>
          <table:covered-table-cell/>
          <table:covered-table-cell/>
        </table:table-row>
        <table:table-row table:style-name="Tabela1.5">
          <table:table-cell table:style-name="Tabela1.A1" table:number-columns-spanned="3" office:value-type="string">
            <text:p text:style-name="P5">IMIĘ:</text:p>
          </table:table-cell>
          <table:covered-table-cell/>
          <table:covered-table-cell/>
        </table:table-row>
        <table:table-row table:style-name="Tabela1.5">
          <table:table-cell table:style-name="Tabela1.A1" table:number-columns-spanned="3" office:value-type="string">
            <text:p text:style-name="P4">NAZWISKO:</text:p>
          </table:table-cell>
          <table:covered-table-cell/>
          <table:covered-table-cell/>
        </table:table-row>
        <table:table-row table:style-name="Tabela1.5">
          <table:table-cell table:style-name="Tabela1.A1" table:number-columns-spanned="3" office:value-type="string">
            <text:p text:style-name="P4">DATA URODZENIA (DD-MM-RRRR):</text:p>
          </table:table-cell>
          <table:covered-table-cell/>
          <table:covered-table-cell/>
        </table:table-row>
        <table:table-row table:style-name="Tabela1.5">
          <table:table-cell table:style-name="Tabela1.A1" table:number-columns-spanned="3" office:value-type="string">
            <text:p text:style-name="P2"><text:span text:style-name="T2">NUMER PESEL</text:span><text:span text:style-name="T6">2)</text:span><text:span text:style-name="T2">:</text:span></text:p>
          </table:table-cell>
          <table:covered-table-cell/>
          <table:covered-table-cell/>
        </table:table-row>
        <table:table-row table:style-name="Tabela1.9">
          <table:table-cell table:style-name="Tabela1.A1" table:number-columns-spanned="3" office:value-type="string">
            <text:p text:style-name="P3"><text:span text:style-name="T2">OBYWATELSTWO</text:span><text:span text:style-name="T6">3),4)</text:span><text:span text:style-name="T2">:</text:span></text:p>
            <text:p text:style-name="P26"><text:bookmark-start text:name="Wybór1"/><field:fieldmark text:name="__Fieldmark__788_986453281" field:type="vnd.oasis.opendocument.field.FORMCHECKBOX"/><text:bookmark-end text:name="Wybór1"/><text:span text:style-name="T2"><text:s/>polskie</text:span></text:p>
            <text:p text:style-name="P26"><field:fieldmark text:name="__Fieldmark__796_986453281" field:type="vnd.oasis.opendocument.field.FORMCHECKBOX"/><text:span text:style-name="T2"><text:s/>inne (wskazać jakie) ...................................................................................................................................................</text:span></text:p>
            <text:p text:style-name="P23"><text:span text:style-name="T2">Podstawa ubiegania się przez cudzoziemca o dopłaty do czynszu</text:span><text:span text:style-name="T6">5)</text:span><text:span text:style-name="T2">:</text:span></text:p>
            <text:p text:style-name="P34">.............................................................................................................................................................................................</text:p>
            <text:p text:style-name="P25">............................................................................................................................................................................................. </text:p>
          </table:table-cell>
          <table:covered-table-cell/>
          <table:covered-table-cell/>
        </table:table-row>
        <table:table-row table:style-name="Tabela1.10">
          <table:table-cell table:style-name="Tabela1.A1" table:number-columns-spanned="3" office:value-type="string">
            <text:p text:style-name="P5"/>
          </table:table-cell>
          <table:covered-table-cell/>
          <table:covered-table-cell/>
        </table:table-row>
      </table:table>
      <text:p text:style-name="P2"/>
      <text:p text:style-name="P2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5"><text:span text:style-name="T3">ADRES DO KORESPONDENCJI</text:span><text:span text:style-name="T2"> </text:span><text:span text:style-name="T1">(jeżeli jest inny niż adres zamieszkania wynikający z umowy najmu lub umowy</text:span><text:line-break/><text:span text:style-name="T1">zobowiązującej do zawarcia umowy najmu):</text:span></text:p>
          </table:table-cell>
          <table:covered-table-cell/>
          <table:covered-table-cell/>
        </table:table-row>
        <table:table-row table:style-name="Tabela2.1">
          <table:table-cell table:style-name="Tabela2.A1" table:number-columns-spanned="3" office:value-type="string">
            <text:p text:style-name="P4">PAŃSTWO: </text:p>
          </table:table-cell>
          <table:covered-table-cell/>
          <table:covered-table-cell/>
        </table:table-row>
        <table:table-row table:style-name="Tabela2.1">
          <table:table-cell table:style-name="Tabela2.A1" office:value-type="string">
            <text:p text:style-name="P5">WOJEWÓDZTWO:</text:p>
          </table:table-cell>
          <table:table-cell table:style-name="Tabela2.A1" table:number-columns-spanned="2" office:value-type="string">
            <text:p text:style-name="P5">POWIAT:</text:p>
          </table:table-cell>
          <table:covered-table-cell/>
        </table:table-row>
        <table:table-row table:style-name="Tabela2.1">
          <table:table-cell table:style-name="Tabela2.A1" office:value-type="string">
            <text:p text:style-name="P4">GMINA:</text:p>
          </table:table-cell>
          <table:table-cell table:style-name="Tabela2.A1" table:number-columns-spanned="2" office:value-type="string">
            <text:p text:style-name="P4">MIEJSCOWOŚĆ:</text:p>
          </table:table-cell>
          <table:covered-table-cell/>
        </table:table-row>
        <table:table-row table:style-name="Tabela2.1">
          <table:table-cell table:style-name="Tabela2.A1" office:value-type="string">
            <text:p text:style-name="P5">ULICA:</text:p>
          </table:table-cell>
          <table:table-cell table:style-name="Tabela2.A1" office:value-type="string">
            <text:p text:style-name="P5">NUMER DOMU:</text:p>
          </table:table-cell>
          <table:table-cell table:style-name="Tabela2.A1" office:value-type="string">
            <text:p text:style-name="P5">NUMER LOKALU:</text:p>
          </table:table-cell>
        </table:table-row>
        <table:table-row table:style-name="Tabela2.1">
          <table:table-cell table:style-name="Tabela2.A1" table:number-columns-spanned="3" office:value-type="string">
            <text:p text:style-name="P5">KOD POCZTOWY:</text:p>
          </table:table-cell>
          <table:covered-table-cell/>
          <table:covered-table-cell/>
        </table:table-row>
        <table:table-row table:style-name="Tabela2.7">
          <table:table-cell table:style-name="Tabela2.A1" table:number-columns-spanned="3" office:value-type="string">
            <text:p text:style-name="P8">ADRES POPRZEDNIEGO MIEJSCA ZAMIESZKANIA:</text:p>
          </table:table-cell>
          <table:covered-table-cell/>
          <table:covered-table-cell/>
        </table:table-row>
        <table:table-row table:style-name="Tabela2.1">
          <table:table-cell table:style-name="Tabela2.A1" table:number-columns-spanned="3" office:value-type="string">
            <text:p text:style-name="P5">PAŃSTWO: </text:p>
          </table:table-cell>
          <table:covered-table-cell/>
          <table:covered-table-cell/>
        </table:table-row>
        <table:table-row table:style-name="Tabela2.1">
          <table:table-cell table:style-name="Tabela2.A1" table:number-columns-spanned="3" office:value-type="string">
            <text:p text:style-name="P14"><text:span text:style-name="T1">Poniższe dane adresowe wypełnić w przypadku poprzedniego miejsca zamieszkania na terytorium</text:span><text:line-break/><text:span text:style-name="T1">Rzeczypospolitej Polskiej:</text:span></text:p>
          </table:table-cell>
          <table:covered-table-cell/>
          <table:covered-table-cell/>
        </table:table-row>
        <table:table-row table:style-name="Tabela2.1">
          <table:table-cell table:style-name="Tabela2.A1" office:value-type="string">
            <text:p text:style-name="P5">WOJEWÓDZTWO:</text:p>
          </table:table-cell>
          <table:table-cell table:style-name="Tabela2.A1" table:number-columns-spanned="2" office:value-type="string">
            <text:p text:style-name="P5">POWIAT:</text:p>
          </table:table-cell>
          <table:covered-table-cell/>
        </table:table-row>
        <table:table-row table:style-name="Tabela2.1">
          <table:table-cell table:style-name="Tabela2.A1" office:value-type="string">
            <text:p text:style-name="P4">GMINA:</text:p>
          </table:table-cell>
          <table:table-cell table:style-name="Tabela2.A1" table:number-columns-spanned="2" office:value-type="string">
            <text:p text:style-name="P4">MIEJSCOWOŚĆ:</text:p>
          </table:table-cell>
          <table:covered-table-cell/>
        </table:table-row>
        <table:table-row table:style-name="Tabela2.1">
          <table:table-cell table:style-name="Tabela2.A1" office:value-type="string">
            <text:p text:style-name="P5">ULICA:</text:p>
          </table:table-cell>
          <table:table-cell table:style-name="Tabela2.A1" office:value-type="string">
            <text:p text:style-name="P5">NUMER DOMU:</text:p>
          </table:table-cell>
          <table:table-cell table:style-name="Tabela2.A1" office:value-type="string">
            <text:p text:style-name="P5">NUMER LOKALU:</text:p>
            <text:p text:style-name="P5"/>
          </table:table-cell>
        </table:table-row>
        <table:table-row table:style-name="Tabela2.1">
          <table:table-cell table:style-name="Tabela2.A1" table:number-columns-spanned="3" office:value-type="string">
            <text:p text:style-name="P5">KOD POCZTOWY:</text:p>
          </table:table-cell>
          <table:covered-table-cell/>
          <table:covered-table-cell/>
        </table:table-row>
        <table:table-row table:style-name="Tabela2.14">
          <table:table-cell table:style-name="Tabela2.A1" office:value-type="string">
            <text:p text:style-name="P3"><text:span text:style-name="T2">Status najemcy</text:span><text:span text:style-name="T6">3)</text:span><text:span text:style-name="T2">:</text:span></text:p>
            <text:p text:style-name="P29"><text:bookmark-start text:name="Wybór2"/><field:fieldmark text:name="__Fieldmark__908_986453281" field:type="vnd.oasis.opendocument.field.FORMCHECKBOX"/><text:bookmark-end text:name="Wybór2"/><text:span text:style-name="T2"><text:s/>emeryt</text:span></text:p>
            <text:p text:style-name="P29"><field:fieldmark text:name="__Fieldmark__916_986453281" field:type="vnd.oasis.opendocument.field.FORMCHECKBOX"/><text:span text:style-name="T2"><text:s/>osoba niepełnosprawna</text:span></text:p>
            <text:p text:style-name="P29"><field:fieldmark text:name="__Fieldmark__922_986453281" field:type="vnd.oasis.opendocument.field.FORMCHECKBOX"/><text:span text:style-name="T2"><text:s/>inny status</text:span></text:p>
          </table:table-cell>
          <table:table-cell table:style-name="Tabela2.A1" table:number-columns-spanned="2" office:value-type="string">
            <text:p text:style-name="P41"><text:span text:style-name="T2">Poprzednia forma zamieszkania</text:span><text:span text:style-name="T6">3), 6)</text:span><text:span text:style-name="T2">: </text:span></text:p>
            <text:p text:style-name="P42"><field:fieldmark text:name="__Fieldmark__937_986453281" field:type="vnd.oasis.opendocument.field.FORMCHECKBOX"/><text:span text:style-name="T2"><text:s/>własność budynku mieszkalnego jednorodzinnego</text:span></text:p>
            <text:p text:style-name="P42"><field:fieldmark text:name="__Fieldmark__943_986453281" field:type="vnd.oasis.opendocument.field.FORMCHECKBOX"/><text:span text:style-name="T2"><text:s/>własność lokalu mieszkalnego</text:span></text:p>
            <text:p text:style-name="P42"><field:fieldmark text:name="__Fieldmark__949_986453281" field:type="vnd.oasis.opendocument.field.FORMCHECKBOX"/><text:span text:style-name="T2"><text:s/>spółdzielcze własnościowe prawo do lokalu</text:span></text:p>
            <text:p text:style-name="P42"><field:fieldmark text:name="__Fieldmark__955_986453281" field:type="vnd.oasis.opendocument.field.FORMCHECKBOX"/><text:span text:style-name="T2"><text:s/>spółdzielcze lokatorskie prawo do lokalu</text:span></text:p>
            <text:p text:style-name="P42"><field:fieldmark text:name="__Fieldmark__961_986453281" field:type="vnd.oasis.opendocument.field.FORMCHECKBOX"/><text:span text:style-name="T2"><text:s/>najem lokalu mieszkalnego/budynku mieszkalnego</text:span><text:line-break/><text:span text:style-name="T2"> jednorodzinnego stanowiącego własność osoby fizycznej</text:span></text:p>
            <text:p text:style-name="P42"><field:fieldmark text:name="__Fieldmark__969_986453281" field:type="vnd.oasis.opendocument.field.FORMCHECKBOX"/><text:span text:style-name="T2"><text:s/>najem lokalu mieszkalnego/budynku mieszkalnego</text:span><text:line-break/><text:span text:style-name="T2"> jednorodzinnego stanowiącego własność spółdzielni</text:span><text:line-break/><text:span text:style-name="T2"> mieszkaniowej</text:span></text:p>
            <text:p text:style-name="P42"><field:fieldmark text:name="__Fieldmark__979_986453281" field:type="vnd.oasis.opendocument.field.FORMCHECKBOX"/><text:span text:style-name="T2"><text:s/>najem lokalu mieszkalnego/budynku mieszkalnego</text:span><text:line-break/><text:span text:style-name="T2"> jednorodzinnego stanowiącego własność gminy</text:span></text:p>
            <text:p text:style-name="P42"><field:fieldmark text:name="__Fieldmark__987_986453281" field:type="vnd.oasis.opendocument.field.FORMCHECKBOX"/><text:span text:style-name="T2"><text:s/>najem lokalu mieszkalnego/budynku mieszkalnego</text:span><text:line-break/><text:span text:style-name="T2"> jednorodzinnego stanowiącego własność Skarbu Państwa</text:span></text:p>
            <text:p text:style-name="P42"><field:fieldmark text:name="__Fieldmark__995_986453281" field:type="vnd.oasis.opendocument.field.FORMCHECKBOX"/><text:span text:style-name="T2"><text:s/>najem lokalu mieszkalnego stanowiącego własność</text:span><text:line-break/><text:span text:style-name="T2"> zakładu pracy </text:span></text:p>
            <text:p text:style-name="P42"><field:fieldmark text:name="__Fieldmark__1003_986453281" field:type="vnd.oasis.opendocument.field.FORMCHECKBOX"/><text:span text:style-name="T2"><text:s/>najem lokalu mieszkalnego/budynku mieszkalnego</text:span><text:line-break/><text:span text:style-name="T2"> jednorodzinnego stanowiącego własność towarzystwa</text:span><text:line-break/><text:span text:style-name="T2"> budownictwa społecznego</text:span></text:p>
            <text:p text:style-name="P44"><field:fieldmark text:name="__Fieldmark__1013_986453281" field:type="vnd.oasis.opendocument.field.FORMCHECKBOX"/><text:span text:style-name="T2"><text:s/>najem lokalu mieszkalnego/budynku mieszkalnego</text:span><text:line-break/><text:span text:style-name="T2"> jednorodzinnego stanowiącego własność innego podmiotu</text:span></text:p>
            <text:p text:style-name="P45"><field:fieldmark text:name="__Fieldmark__1021_986453281" field:type="vnd.oasis.opendocument.field.FORMCHECKBOX"/><text:span text:style-name="T2"><text:s/>podnajem</text:span></text:p>
            <text:p text:style-name="P43"><field:fieldmark text:name="__Fieldmark__1027_986453281" field:type="vnd.oasis.opendocument.field.FORMCHECKBOX"/><text:span text:style-name="T2"><text:s/>zamieszkiwanie u krewnego/powinowatego </text:span></text:p>
            <text:p text:style-name="P42"><field:fieldmark text:name="__Fieldmark__1033_986453281" field:type="vnd.oasis.opendocument.field.FORMCHECKBOX"/><text:span text:style-name="T2"><text:s/>inna (wskazać jaka) ..............................................</text:span></text:p>
          </table:table-cell>
          <table:covered-table-cell/>
        </table:table-row>
      </table:table>
      <text:p text:style-name="P46"/>
      <text:p text:style-name="P47">II.<text:tab/><text:span text:style-name="T18">DANE WSPÓŁNAJEMCÓW MIESZKANIA: </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2">Lp.</text:p>
          </table:table-cell>
          <table:table-cell table:style-name="Tabela3.A1" office:value-type="string">
            <text:p text:style-name="P13">IMIĘ</text:p>
          </table:table-cell>
          <table:table-cell table:style-name="Tabela3.A1" office:value-type="string">
            <text:p text:style-name="P13">NAZWISKO</text:p>
          </table:table-cell>
          <table:table-cell table:style-name="Tabela3.A1" office:value-type="string">
            <text:p text:style-name="P30">DATA </text:p>
            <text:p text:style-name="P30">URODZENIA </text:p>
            <text:p text:style-name="P30">(DD-MM-</text:p>
            <text:p text:style-name="P30">RRRR) </text:p>
          </table:table-cell>
          <table:table-cell table:style-name="Tabela3.A1" office:value-type="string">
            <text:p text:style-name="P30">NUMER </text:p>
            <text:p text:style-name="P31"><text:span text:style-name="T4">PESEL</text:span><text:span text:style-name="T7">2)</text:span></text:p>
          </table:table-cell>
          <table:table-cell table:style-name="Tabela3.A1" office:value-type="string">
            <text:p text:style-name="P32"><text:span text:style-name="T4">OBYWATELSTWO</text:span><text:span text:style-name="T7">4</text:span><text:span text:style-name="T8">)</text:span></text:p>
          </table:table-cell>
          <table:table-cell table:style-name="Tabela3.A1" office:value-type="string">
            <text:p text:style-name="P30">RODZAJ </text:p>
            <text:p text:style-name="P30">POKREWIEŃSTWA </text:p>
            <text:p text:style-name="P30">WOBEC NAJEMCY </text:p>
            <text:p text:style-name="P30">SKŁADAJĄCEGO </text:p>
            <text:p text:style-name="P30">WNIOSEK O DOPŁATY </text:p>
            <text:p text:style-name="P31"><text:span text:style-name="T4">DO CZYNSZU </text:span><text:span text:style-name="T7">7)</text:span></text:p>
          </table:table-cell>
        </table:table-row>
        <table:table-row table:style-name="Tabela3.1">
          <table:table-cell table:style-name="Tabela3.A1" office:value-type="string">
            <text:p text:style-name="P10">1.</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2.</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3.</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4.</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5.</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6.</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7.</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8.</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9.</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
          <table:table-cell table:style-name="Tabela3.A1" office:value-type="string">
            <text:p text:style-name="P10">10.</text:p>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cell table:style-name="Tabela3.A1" office:value-type="string">
            <text:p text:style-name="P4"/>
          </table:table-cell>
        </table:table-row>
        <table:table-row table:style-name="Tabela3.12">
          <table:table-cell table:style-name="Tabela3.A12" table:number-columns-spanned="7" office:value-type="string">
            <text:p text:style-name="P59"><text:span text:style-name="T2">Działając na podstawie art. 14 ust. 1 ustawy z dnia 20 lipca 2018 r. o pomocy państwa w ponoszeniu</text:span><text:line-break/><text:span text:style-name="T2">wydatków mieszkaniowych w pierwszych latach najmu mieszkania (Dz. U. poz. 1540), wnoszę</text:span><text:line-break/><text:span text:style-name="T2">o przyznanie dopłat do czynszu. </text:span></text:p>
          </table:table-cell>
          <table:covered-table-cell/>
          <table:covered-table-cell/>
          <table:covered-table-cell/>
          <table:covered-table-cell/>
          <table:covered-table-cell/>
          <table:covered-table-cell/>
        </table:table-row>
        <table:table-row table:style-name="Tabela3.13">
          <table:table-cell table:style-name="Tabela3.A13" table:number-columns-spanned="4" office:value-type="string">
            <text:p text:style-name="P7">..............................................................</text:p>
            <text:p text:style-name="P11">(miejscowość, data)</text:p>
          </table:table-cell>
          <table:covered-table-cell/>
          <table:covered-table-cell/>
          <table:covered-table-cell/>
          <table:table-cell table:style-name="Tabela3.A13" table:number-columns-spanned="3" office:value-type="string">
            <text:p text:style-name="P7">................................................................................................</text:p>
            <text:p text:style-name="P11">(podpis najemcy składającego wniosek o dopłaty do czynszu)</text:p>
          </table:table-cell>
          <table:covered-table-cell/>
          <table:covered-table-cell/>
        </table:table-row>
        <table:table-row table:style-name="Tabela3.14">
          <table:table-cell table:style-name="Tabela3.A13" table:number-columns-spanned="7" office:value-type="string">
            <text:p text:style-name="P48"><text:span text:style-name="T2">Oświadczam, że wszystkie osoby będące współnajemcami mieszkania, w związku z najmem którego</text:span><text:line-break/><text:span text:style-name="T2">mają być stosowane dopłaty do czynszu, upoważniły mnie do złożenia niniejszego wniosku o dopłaty.</text:span><text:line-break/><text:span text:style-name="T2">Jestem świadoma/świadomy</text:span><text:span text:style-name="T6">8)</text:span><text:span text:style-name="T2"> odpowiedzialności karnej za złożenie fałszywego oświadczenia.</text:span></text:p>
          </table:table-cell>
          <table:covered-table-cell/>
          <table:covered-table-cell/>
          <table:covered-table-cell/>
          <table:covered-table-cell/>
          <table:covered-table-cell/>
          <table:covered-table-cell/>
        </table:table-row>
        <table:table-row table:style-name="Tabela3.15">
          <table:table-cell table:style-name="Tabela3.A13" table:number-columns-spanned="4" office:value-type="string">
            <text:p text:style-name="P7">..............................................................</text:p>
            <text:p text:style-name="P11">(miejscowość, data)</text:p>
          </table:table-cell>
          <table:covered-table-cell/>
          <table:covered-table-cell/>
          <table:covered-table-cell/>
          <table:table-cell table:style-name="Tabela3.A13" table:number-columns-spanned="3" office:value-type="string">
            <text:p text:style-name="P16"><text:span text:style-name="T2">................................................................................................</text:span><text:span text:style-name="T6">9)</text:span></text:p>
            <text:p text:style-name="P11">(podpis najemcy składającego wniosek o dopłaty do czynszu)</text:p>
          </table:table-cell>
          <table:covered-table-cell/>
          <table:covered-table-cell/>
        </table:table-row>
      </table:table>
      <text:p text:style-name="P18"/>
      <text:p text:style-name="P28">Załączniki:</text:p>
      <table:table table:name="Tabela4" table:style-name="Tabela4">
        <table:table-column table:style-name="Tabela4.A"/>
        <table:table-row table:style-name="Tabela4.1">
          <table:table-cell table:style-name="Tabela4.A1" office:value-type="string">
            <text:p text:style-name="P5"/>
            <text:p text:style-name="P5">1).......................................................................................................................................................................................…..</text:p>
            <text:p text:style-name="P5"/>
            <text:p text:style-name="P5">2).............................................................................................................................................................................................</text:p>
            <text:p text:style-name="P5"/>
            <text:p text:style-name="P5">3).............................................................................................................................................................................................</text:p>
            <text:p text:style-name="P5"/>
            <text:p text:style-name="P5">4).............................................................................................................................................................................................</text:p>
            <text:p text:style-name="P5"/>
            <text:p text:style-name="P5">5).............................................................................................................................................................................................</text:p>
            <text:p text:style-name="P5"/>
            <text:p text:style-name="P5">6).............................................................................................................................................................................................</text:p>
            <text:p text:style-name="P5"/>
            <text:p text:style-name="P5">7).............................................................................................................................................................................................</text:p>
            <text:p text:style-name="P5"/>
            <text:p text:style-name="P5">8).............................................................................................................................................................................................</text:p>
          </table:table-cell>
        </table:table-row>
        <table:table-row table:style-name="Tabela4.2">
          <table:table-cell table:style-name="Tabela4.A1" office:value-type="string">
            <text:p text:style-name="P33"><text:span text:style-name="T6">1)</text:span><text:span text:style-name="T2"> Należy wypełnić w przypadku wniosku złożonego w postaci papierowej. </text:span></text:p>
            <text:p text:style-name="P49"><text:span text:style-name="T6">2)</text:span><text:span text:style-name="T2"> W przypadku gdy nie nadano numeru PESEL, należy podać serię i numer dowodu osobistego, paszportu lub</text:span><text:line-break/><text:span text:style-name="T2">innego dokumentu potwierdzającego tożsamość. </text:span></text:p>
            <text:p text:style-name="P15"><text:span text:style-name="T6">3)</text:span><text:span text:style-name="T2"> Właściwe zaznaczyć, stawiając znak X. </text:span></text:p>
            <text:p text:style-name="P15"><text:span text:style-name="T6">4)</text:span><text:span text:style-name="T2"> W przypadku posiadania więcej niż jednego obywatelstwa należy wskazać wszystkie obywatelstwa. </text:span></text:p>
            <text:p text:style-name="P49"><text:span text:style-name="T6">5)</text:span><text:span text:style-name="T2"> Należy wskazać jedną z podstaw wynikających z art. 4 ust. 1 pkt 1 ustawy z dnia 20 lipca 2018 r. o pomocy</text:span><text:line-break/><text:span text:style-name="T2">państwa w ponoszeniu wydatków mieszkaniowych w pierwszych latach najmu mieszkania. </text:span></text:p>
            <text:p text:style-name="P49"><text:span text:style-name="T6">6)</text:span><text:span text:style-name="T2"> Należy wskazać formę zamieszkania w lokalu mieszkalnym/budynku nieobjętym dopłatami do czynszu,</text:span><text:line-break/><text:span text:style-name="T2">bezpośrednio poprzedzającą zamieszkanie przez najemcę składającego wniosek o dopłaty po raz pierwszy</text:span><text:line-break/><text:span text:style-name="T2">w lokalu mieszkalnym objętym możliwością stosowania dopłat. </text:span></text:p>
            <text:p text:style-name="P15"><text:span text:style-name="T6">7)</text:span><text:span text:style-name="T2"> Należy wskazać jedną z opcji: małżonek, wstępny, zstępny, inny krewny, osoba niespokrewniona. </text:span></text:p>
            <text:p text:style-name="P15"><text:span text:style-name="T6">8)</text:span><text:span text:style-name="T2"> Niepotrzebne skreślić. </text:span></text:p>
            <text:p text:style-name="P49"><text:span text:style-name="T6">9)</text:span><text:span text:style-name="T2"> Należy podpisać tylko w przypadku, gdy jest więcej niż jeden najemca mieszkania, a wniosek o dopłaty do</text:span><text:line-break/><text:span text:style-name="T2">czynszu składa jeden z nich. </text:span></text:p>
          </table:table-cell>
        </table:table-row>
      </table:table>
      <text:p text:style-name="P2"/>
      <text:p text:style-name="P17">OBJAŚNIENIA</text:p>
      <text:p text:style-name="P57">1. Wniosek należy wypełnić w języku polskim, uzupełniając wszystkie wymagane rubryki.</text:p>
      <text:p text:style-name="P57">2. Wniosek należy wypełnić czytelnie pismem maszynowym, komputerowo lub odręcznie drukowanymi literami.</text:p>
      <text:p text:style-name="P53">3. Zgodnie z art. 2 pkt 10 ustawy z dnia 20 lipca 2018 r. o pomocy państwa w ponoszeniu wydatków mieszkaniowych w pierwszych latach najmu mieszkania, zwanej dalej „ustawą”, organem właściwym jest wójt, burmistrz lub prezydent miasta właściwy ze względu na miejsce położenia mieszkania, w związku z najmem którego mają być stosowane dopłaty do czynszu.</text:p>
      <text:p text:style-name="P53">4. Zgodnie z art. 4 ust. 1 pkt 1 ustawy dopłaty do czynszu mogą zostać udzielone, jeżeli najemca jest osobą fizyczną posiadającą obywatelstwo polskie i zamieszkującą na terytorium Rzeczypospolitej Polskiej albo cudzoziemcem:</text:p>
      <text:p text:style-name="P53">1) posiadającym prawo pobytu lub prawo stałego pobytu na terytorium Rzeczypospolitej Polskiej i będącym:</text:p>
      <text:p text:style-name="P51"><text:span text:style-name="T12">− </text:span><text:span text:style-name="T9">obywatelem innego państwa członkowskiego Unii Europejskiej,</text:span></text:p>
      <text:p text:style-name="P52"><text:span text:style-name="T13">− </text:span><text:span text:style-name="T9">obywatelem państwa członkowskiego Europejskiego Porozumienia o Wolnym Handlu (EFTA) –</text:span></text:p>
      <text:p text:style-name="P54">strony umowy o Europejskim Obszarze Gospodarczym,</text:p>
      <text:p text:style-name="P51"><text:span text:style-name="T12">− </text:span><text:span text:style-name="T9">obywatelem Konfederacji Szwajcarskiej,</text:span></text:p>
      <text:p text:style-name="P51"><text:span text:style-name="T13">− </text:span><text:span text:style-name="T9">członkiem rodziny w rozumieniu art. 2 pkt 4 ustawy z dnia 14 lipca 2006 r. o wjeździe na terytorium Rzeczypospolitej Polskiej, pobycie oraz wyjeździe z tego terytorium obywateli państw członkowskich Unii Europejskiej i członków ich rodzin (Dz. U. z 2017 r. poz. 900, z późn. zm.) obywatela, o którym mowa w tiret pierwszym, drugim lub trzecim,</text:span></text:p>
      <text:p text:style-name="P51"><text:span text:style-name="T9">2) przebywającym na terytorium Rzeczypospolitej Polskiej na podstawie zezwolenia na pobyt czasowy udzielonego <text:s text:c="18"/>w związku z okolicznościami, o których mowa w art. 127 ustawy z dnia 12 grudnia 2013 r. o cudzoziemcach (Dz. U. <text:s text:c="4"/></text:span><text:span text:style-name="T10"><text:s text:c="19"/></text:span><text:span text:style-name="T9">z 2018 r. poz. 2094, z późn. zm.),</text:span></text:p>
      <text:p text:style-name="P53">3) posiadającym kartę pobytu z adnotacją „dostęp do rynku pracy”, z wyłączeniem obywateli państw trzecich, którzy uzyskali zezwolenie na pracę na terytorium państwa członkowskiego na okres nieprzekraczający 6 miesięcy, obywateli państw trzecich przyjętych w celu podjęcia studiów lub pracy sezonowej oraz obywateli państw trzecich, którzy mają prawo do wykonywania pracy na podstawie wizy,</text:p>
      <text:p text:style-name="P53">4) przebywającym na terytorium Rzeczypospolitej Polskiej na podstawie:</text:p>
      <text:p text:style-name="P51"><text:span text:style-name="T13">− </text:span><text:span text:style-name="T9">zezwolenia na pobyt czasowy, o którym mowa w art. 139a ust. 1 lub art. 139o ust. 1 ustawy z dnia 12 grudnia <text:s text:c="13"/></text:span><text:span text:style-name="T10"><text:s text:c="11"/></text:span><text:span text:style-name="T9">2013 r. o cudzoziemcach, lub</text:span></text:p>
      <text:p text:style-name="P51"><text:soft-page-break/><text:span text:style-name="T13">− </text:span><text:span text:style-name="T9">dokumentu pobytowego, o którym mowa w art. 1 ust. 2 lit. a rozporządzenia Rady (WE) nr 1030/2002 z dnia <text:s text:c="22"/>13 czerwca 2002 r. ustanawiającego jednolity wzór dokumentów pobytowych dla obywateli państw trzecich (Dz. Urz. UE L 157 z 15.06.2002, str. 1, z późn. zm. – Dz. Urz. UE Polskie wydanie specjalne, rozdz. 19, t. 6, str. 3, z późn. zm.), <text:s text:c="4"/></text:span><text:span text:style-name="T10"><text:s text:c="12"/></text:span><text:span text:style-name="T9">z adnotacją „ICT”, wydanego przez inne państwo członkowskie Unii Europejskiej, i gdy celem jego pobytu <text:s text:c="15"/></text:span><text:span text:style-name="T10"><text:s text:c="15"/></text:span><text:span text:style-name="T9">na terytorium Rzeczypospolitej Polskiej jest wykonywanie pracy w charakterze pracownika kadry kierowniczej, specjalisty lub pracownika odbywającego staż w ramach przeniesienia wewnątrz przedsiębiorstwa, o którym mowa <text:s text:c="8"/></text:span><text:span text:style-name="T10"><text:s text:c="10"/></text:span><text:span text:style-name="T9">w art. 3 pkt 13b ustawy z dnia 12 grudnia 2013 r. o</text:span><text:span text:style-name="T10"> </text:span><text:span text:style-name="T9">cudzoziemcach, przez okres nieprzekraczający 90 dni w okresie 180 dni.</text:span></text:p>
      <text:p text:style-name="P53">Warunku wskazanego w pkt 4 nie stosuje się do cudzoziemców, którym zezwolono na pobyt i pracę na terytorium Rzeczypospolitej Polskiej przez okres nieprzekraczający 9 miesięcy, chyba że przepisy o koordynacji systemów zabezpieczenia społecznego lub dwustronne umowy międzynarodowe o zabezpieczeniu społecznym stanowią inaczej.</text:p>
      <text:p text:style-name="P56">5. Do wniosku należy dołączyć:</text:p>
      <text:p text:style-name="P57">1) kopię umowy najmu mieszkania albo kopię umowy zobowiązującej do zawarcia umowy najmu</text:p>
      <text:p text:style-name="P57">(w przypadku, gdy umowa najmu nie została zawarta do dnia złożenia wniosku),</text:p>
      <text:p text:style-name="P57">2) oświadczenie o liczbie osób wchodzących w skład gospodarstwa domowego najemcy,</text:p>
      <text:p text:style-name="P57">3) oświadczenie o wysokości dochodów gospodarstwa domowego najemcy,</text:p>
      <text:p text:style-name="P57">4) oświadczenie o spełnieniu warunku, o którym mowa w art. 4 ust. 1 pkt 3 ustawy,</text:p>
      <text:p text:style-name="P57">5) zobowiązanie, o którym mowa w art. 4 ust. 3 ustawy – jeżeli dotyczy,</text:p>
      <text:p text:style-name="P57">6) oświadczenie o wcześniejszym stosowaniu dopłat do czynszu wobec najemcy – w przypadku, o którym mowa <text:s text:c="12"/>w art. 9 ust. 3 ustawy,</text:p>
      <text:p text:style-name="P57">7) oświadczenie o wcześniejszym stosowaniu dopłat do czynszu wobec osoby, która w przeszłości była najemcą innego mieszkania, w związku z najmem którego były stosowane dopłaty – w przypadku, o którym mowa w art. 9 ust. 4 ustawy,</text:p>
      <text:p text:style-name="P57">8) oświadczenie o wcześniejszym stosowaniu dopłat do czynszu wobec zmarłego najemcy – w przypadku, o którym mowa w art. 18 ust. 1 ustawy.</text:p>
      <text:p text:style-name="P53">6. W przypadku gdy najemcą są małżonkowie, wniosek o dopłaty do czynszu składa jeden z małżonków.</text:p>
      <text:p text:style-name="P51"><text:span text:style-name="T9">Złożenie wniosku o dopłaty przez jednego z małżonków traktuje się na równi ze złożeniem przez niego oświadczenia <text:s/></text:span><text:span text:style-name="T10"><text:s text:c="18"/></text:span><text:span text:style-name="T9">o upoważnieniu go przez współmałżonka do złożenia wniosku o dopłaty. To samo dotyczy innych przypadków, <text:s text:c="26"/>w których jest więcej niż jeden najemca mieszkania, w związku z najmem którego mają </text:span><text:span text:style-name="T11">być stosowane dopłaty.</text:span></text:p>
      <text:p text:style-name="P5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oft-page-break/>Klauzula informacyjna</text:p>
      <text:p text:style-name="P37"/>
      <text:p text:style-name="P38"><text:tab/>Zgodnie z art. 13 ust. 1 i ust. 2 Rozporządzenia Parlamentu Europejskiego i Rady (UE) 2016/679 z dnia 27 kwietnia 2016 r. w sprawie ochrony osób fizycznych w związku <text:s text:c="38"/>z przetwarzaniem danych osobowych i w sprawie swobodnego przepływu takich danych <text:s text:c="20"/>oraz uchylenia dyrektywy 95/46/WE (Dz. Urz. UE L 2016, nr 119, s. 1) <text:span text:style-name="T14">zwanego dalej </text:span><text:span text:style-name="T15">ogóln</text:span><text:span text:style-name="T16">ym</text:span><text:span text:style-name="T15"> rozporządzenie</text:span><text:span text:style-name="T16">m</text:span><text:span text:style-name="T15"> o ochronie danych</text:span> informuję, iż:</text:p>
      <text:p text:style-name="P38">1) administratorem Pani/Pana danych osobowych jest Burmistrz Miasta i Gminy Września <text:s text:c="23"/>z siedzibą w Urzędzie Miasta i Gminy we Wrześni, ul. Ratuszowa 1, 62-300 Września,</text:p>
      <text:p text:style-name="P38">2) <text:span text:style-name="T19">kontakt z </text:span>inspektorem ochrony danych w Urzędzie Miasta i Gminy we Wrześn<text:span text:style-name="T19">i</text:span>: e-mail: <text:span text:style-name="T17">iod@wrzesnia.pl</text:span>, </text:p>
      <text:p text:style-name="P39"><text:span text:style-name="T20">3) Pani/Pana dane osobowe</text:span><text:span text:style-name="T21">, </text:span><text:span text:style-name="T20">przetwarzane </text:span><text:span text:style-name="T22">są </text:span><text:span text:style-name="T20">na podstawie art. 6 ust. 1 lit. </text:span><text:span text:style-name="T21">e</text:span><text:span text:style-name="T23"> </text:span><text:span text:style-name="T20">ogólnego rozporządzenia o ochronie danych osobowych z dnia 27 kwietnia 2016 r., </text:span><text:span text:style-name="T24">w celu </text:span><text:span text:style-name="T22">realizacji zadań związanych z realizacją programu „</text:span><text:span text:style-name="T25">Mieszkanie Plus we Wrześni” (dopłaty do czynszu udzielane w oparciu o przepisy ustawy z dnia 20 lipca 2018 r. o pomocy państwa <text:s text:c="27"/>w ponoszeniu wydatków mieszkaniowych w pierwszych latach najmu mieszkania</text:span><text:span text:style-name="T26">)</text:span><text:span text:style-name="T25">,</text:span></text:p>
      <text:p text:style-name="P38">4) odbiorcami Pani/Pana danych osobowych będą wyłącznie podmioty uprawnione <text:s text:c="24"/>do uzyskania danych osobowych na podstawie przepisów prawa, <text:span text:style-name="T27">w szczególności Bank Gospodarstwa Krajowego z siedzib</text:span><text:span text:style-name="T28">ą</text:span><text:span text:style-name="T27"> w Warszawie w </text:span><text:span text:style-name="T28">celu realizacji wypłat dopłat do czynszu,</text:span></text:p>
      <text:p text:style-name="P38">5) Pani/Pana dane osobowe przechowywane będą w czasie określonym przepisami prawa, zgodnie z jednolitym rzeczowym wykazem akt organów gminy i związków międzygminnych oraz urzędów obsługujących te organy i związki,</text:p>
      <text:p text:style-name="P38">6) posiada Pani/Pan prawo żądania od administratora dostępu do danych osobowych, prawo do ich sprostowania, usunięcia lub ograniczenia przetwarzania, prawo do wniesienia sprzeciwu wobec przetwarzania, prawo do przenoszenia danych, prawo do cofnięcia zgody <text:s text:c="16"/>w dowolnym momencie, </text:p>
      <text:p text:style-name="P38">7) ma Pani/Pan prawo wniesienia skargi do organu nadzorczego,</text:p>
      <text:p text:style-name="P39"><text:span text:style-name="T20">8) podanie danych osobowych ma charakter </text:span><text:span text:style-name="T22">obligatoryjny.</text:span></text:p>
      <text:p text:style-name="P38"/>
      <text:p text:style-name="P58"/>
      <text:p text:style-name="P40">Informujemy, że zgodnie z art. 20 ustawy z dnia 20 lipca 2018 r. o pomocy państwa <text:s text:c="21"/>w ponoszeniu wydatków mieszkaniowych w pierwszych latach najmu mieszkania Bank Gospodarstwa Krajowego prowadzi ewidencję najemców. W ewidencji zamieszcza się informacje o wysokości i okresie stosowania dopłat wobec najemców wskazanych <text:s text:c="24"/>w ewidencji oraz dane osobowe najemców takie jak: nazwisko i imię, data urodzenia, PESEL, seria i numer dokumentu tożsamości, obywatelstwo, adres zamieszkania, adres poprzedniego zamieszkan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mbria Math" style:font-family-asian="'Cambria Math'"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l" fo:country="PL" style:font-name-asian="Cambria Math" style:font-family-asian="'Cambria Math'"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text-properties fo:font-size="11pt" style:font-size-asian="11pt"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k_Krus</meta:initial-creator>
    <dc:description>ZNAKI:7227</dc:description>
    <meta:creation-date>2014-08-25T14:59:00</meta:creation-date>
    <dc:date>2022-05-13T10:17:57.047000000</dc:date>
    <meta:editing-cycles>16</meta:editing-cycles>
    <meta:editing-duration>PT36M20S</meta:editing-duration>
    <meta:generator>LibreOffice/7.0.5.2$Windows_X86_64 LibreOffice_project/64390860c6cd0aca4beafafcfd84613dd9dfb63a</meta:generator>
    <meta:print-date>2022-05-13T10:16:47.489000000</meta:print-date>
    <meta:document-statistic meta:table-count="4" meta:image-count="0" meta:object-count="0" meta:page-count="6" meta:paragraph-count="164" meta:word-count="1634" meta:character-count="14923" meta:non-whitespace-character-count="12994"/>
    <meta:user-defined meta:name="Company">Wolters Kluwer Polska Sp z o.o.</meta:user-defined>
    <meta:user-defined meta:name="Operator">Soczówka, Anna</meta:user-defined>
    <meta:user-defined meta:name="TekstJI">NIE</meta:user-defined>
    <meta:user-defined meta:name="ZNAKI:">7227</meta:user-defined>
    <meta:user-defined meta:name="wk_stat:linki:grafika:pdf:liczba" meta:value-type="string">0</meta:user-defined>
    <meta:user-defined meta:name="wk_stat:linki:grafika:pdfmapa:liczba" meta:value-type="string">0</meta:user-defined>
    <meta:user-defined meta:name="wk_stat:linki:liczba" meta:value-type="string">0</meta:user-defined>
    <meta:user-defined meta:name="wk_stat:zapis" meta:value-type="string">2019-02-19 13:25:21</meta:user-defined>
    <meta:user-defined meta:name="wk_stat:znaki:liczba" meta:value-type="string">7227</meta:user-defined>
  </office:meta>
</office:document-meta>
</file>