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" svg:font-family="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4cd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f33d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officeooo:paragraph-rsid="00065e7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4cdf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5f33d" style:font-size-asian="12pt" style:font-weight-asian="normal" style:font-size-complex="12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c2cbc" style:font-size-asian="9pt" style:font-size-complex="9pt"/>
    </style:style>
    <style:style style:name="T8" style:family="text">
      <style:text-properties style:font-name="A" fo:font-size="10pt" fo:language="pl" fo:country="PL" fo:font-weight="bold" style:font-size-asian="10pt" style:font-weight-asian="bold"/>
    </style:style>
    <style:style style:name="T9" style:family="text">
      <style:text-properties style:font-name="A" fo:font-size="10pt" fo:language="pl" fo:country="PL" fo:font-weight="bold" style:font-size-asian="10pt" style:font-weight-asian="bold" style:font-weight-complex="bold"/>
    </style:style>
    <style:style style:name="T10" style:family="text">
      <style:text-properties style:font-name="A" fo:font-size="10pt" fo:language="pl" fo:country="PL" fo:font-weight="bold" officeooo:rsid="000c99c4" style:font-size-asian="10pt" style:font-weight-asian="bold" style:font-weight-complex="bold"/>
    </style:style>
    <style:style style:name="T11" style:family="text">
      <style:text-properties style:font-name="A" fo:font-size="10pt" fo:language="pl" fo:country="PL" style:font-size-asian="10pt"/>
    </style:style>
    <style:style style:name="T12" style:family="text">
      <style:text-properties style:font-name="A" fo:font-size="10pt" fo:language="pl" fo:country="PL" officeooo:rsid="000c99c4" style:font-size-asian="10pt"/>
    </style:style>
    <style:style style:name="T13" style:family="text">
      <style:text-properties style:font-name="A" fo:font-size="9pt" fo:language="pl" fo:country="PL" fo:font-weight="normal" style:font-size-asian="9pt" style:font-weight-asian="normal" style:font-size-complex="9pt" style:font-weight-complex="normal"/>
    </style:style>
    <style:style style:name="T14" style:family="text">
      <style:text-properties style:font-name="A" fo:font-size="9pt" fo:language="pl" fo:country="PL" fo:font-weight="normal" officeooo:rsid="00114f73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 <text:s text:c="51"/>................................................</text:p>
      <text:p text:style-name="P1">(imię i nazwisko składającego oświadczenie) <text:s text:c="73"/>(miejscowość i data)</text:p>
      <text:p text:style-name="P1"/>
      <text:p text:style-name="P1">........................................................................</text:p>
      <text:p text:style-name="P1"><text:s text:c="18"/></text:p>
      <text:p text:style-name="P1"/>
      <text:p text:style-name="P1">........................................................................</text:p>
      <text:p text:style-name="P1"><text:s text:c="20"/>(dokładny adres)</text:p>
      <text:p text:style-name="P1"/>
      <text:p text:style-name="P1"><text:s text:c="16"/></text:p>
      <text:p text:style-name="P2"/>
      <text:p text:style-name="P2"/>
      <text:p text:style-name="P2"/>
      <text:p text:style-name="P2"/>
      <text:p text:style-name="P2"/>
      <text:p text:style-name="P2">OŚWIADCZENIE</text:p>
      <text:p text:style-name="P2"/>
      <text:p text:style-name="P2"/>
      <text:p text:style-name="P3"/>
      <text:p text:style-name="P4"><text:tab/><text:span text:style-name="T1">Uprzedzony(a) o odpowiedzialności karnej wynikającej z art. 233 </text:span><text:span text:style-name="T2">§</text:span><text:span text:style-name="T3"> 1 </text:span><text:span text:style-name="T5">i 2*</text:span><text:span text:style-name="T3"> Kodeksu Karnego oświadczam, że w okresie od...............................................do......................................................... pracowałem(am) dorywczo i z tego tytułu </text:span><text:span text:style-name="T4">w ww. okresie </text:span><text:span text:style-name="T3">uzyskałem(am) dochód <text:s text:c="60"/>w wysokości....................................zł.</text:span></text:p>
      <text:p text:style-name="P5"/>
      <text:p text:style-name="P6"/>
      <text:p text:style-name="P7">…..............................................<text:tab/><text:tab/><text:tab/>…....................................................................</text:p>
      <text:p text:style-name="P7"><text:s/><text:span text:style-name="T6">(</text:span><text:span text:style-name="T7">podpis przyjmującego oświadczenie</text:span><text:span text:style-name="T6">)</text:span><text:tab/><text:tab/><text:tab/><text:tab/> <text:s text:c="7"/><text:span text:style-name="T6">(czytelny podpis </text:span><text:span text:style-name="T7">składającego oświadczenie</text:span><text:span text:style-name="T6">)</text:span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8">*</text:span><text:span text:style-name="T9">Art. 233 § 1 </text:span><text:span text:style-name="T10">Kodeksu Karnego:</text:span><text:span text:style-name="T12"> „</text:span><text:span text:style-name="T11">Kto, składając zeznanie mające służyć za dowód w postępowaniu sądowym <text:s text:c="17"/>lub w innym postępowaniu prowadzonym na podstawie ustawy, zeznaje nieprawdę lub zataja prawdę, podlega karze pozbawienia wolności </text:span><text:span text:style-name="T14">od 6 miesięcy </text:span><text:span text:style-name="T13">do lat </text:span><text:span text:style-name="T14">8</text:span><text:span text:style-name="T13">.”</text:span></text:p>
      <text:p text:style-name="P9"><text:span text:style-name="T9">Art. 233 § 2 </text:span><text:span text:style-name="T10">Kodeksu Karnego:</text:span><text:span text:style-name="T12"> </text:span><text:span text:style-name="T11">„Warunkiem odpowiedzialności jest, aby przyjmujący zeznanie, działając w zakresie swoich uprawnień, uprzedził zeznającego o odpowiedzialności karnej za fałszywe zeznanie lub odebrał od niego przyrzeczenie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" svg:font-family="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16T09:40:57.42</meta:creation-date>
    <meta:print-date>2017-02-02T12:05:24.385000000</meta:print-date>
    <dc:date>2018-10-02T11:33:10.102000000</dc:date>
    <meta:editing-duration>PT29M21S</meta:editing-duration>
    <meta:editing-cycles>6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3" meta:word-count="125" meta:character-count="1659" meta:non-whitespace-character-count="1267"/>
  </office:meta>
</office:document-meta>
</file>