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9pt" fo:font-weight="normal" officeooo:rsid="00064bb1" officeooo:paragraph-rsid="0017defd" style:font-size-asian="9pt" style:font-weight-asian="normal" style:font-size-complex="9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size="11pt" officeooo:paragraph-rsid="0017defd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font-size="11pt" officeooo:rsid="00064bb1" officeooo:paragraph-rsid="0017defd" style:font-size-asian="11pt" style:font-size-complex="11pt"/>
    </style:style>
    <style:style style:name="P4" style:family="paragraph" style:parent-style-name="Standard">
      <style:text-properties fo:font-size="11pt" officeooo:rsid="000499f7" officeooo:paragraph-rsid="0017defd" style:font-size-asian="11pt" style:font-size-complex="11pt"/>
    </style:style>
    <style:style style:name="P5" style:family="paragraph" style:parent-style-name="Standard">
      <style:text-properties fo:font-size="11pt" officeooo:paragraph-rsid="0017defd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rsid="0017defd" officeooo:paragraph-rsid="0017def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rsid="0017defd" officeooo:paragraph-rsid="0017def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7defd" officeooo:paragraph-rsid="0017defd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size="9pt" officeooo:rsid="000499f7" officeooo:paragraph-rsid="0017defd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9pt" officeooo:paragraph-rsid="0017defd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fo:font-size="9pt" officeooo:paragraph-rsid="00197dc4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officeooo:rsid="0017defd" officeooo:paragraph-rsid="0017defd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9pt" officeooo:rsid="001ce06f" officeooo:paragraph-rsid="001ce06f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fo:font-size="9pt" fo:font-weight="normal" officeooo:rsid="0017defd" officeooo:paragraph-rsid="0017defd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size="9pt" fo:font-weight="normal" officeooo:rsid="001c9a65" officeooo:paragraph-rsid="001c9a65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9pt" fo:font-weight="normal" officeooo:rsid="001c9a65" officeooo:paragraph-rsid="001c9a65" style:font-size-asian="9pt" style:font-weight-asian="normal" style:font-name-complex="Arial CE" style:font-size-complex="9pt" style:font-weight-complex="normal"/>
    </style:style>
    <style:style style:name="P17" style:family="paragraph" style:parent-style-name="Standard">
      <style:paragraph-properties fo:margin-top="0cm" fo:margin-bottom="0.499cm" style:contextual-spacing="false" fo:text-align="justify" style:justify-single-word="false"/>
      <style:text-properties fo:font-size="9pt" fo:font-weight="normal" officeooo:rsid="0017defd" officeooo:paragraph-rsid="00197dc4" style:font-size-asian="9pt" style:font-weight-asian="normal" style:font-size-complex="9pt" style:font-weight-complex="normal"/>
    </style:style>
    <style:style style:name="T1" style:family="text">
      <style:text-properties officeooo:rsid="0017defd"/>
    </style:style>
    <style:style style:name="T2" style:family="text">
      <style:text-properties fo:font-weight="normal" officeooo:rsid="0017defd" style:font-weight-asian="normal" style:font-weight-complex="normal"/>
    </style:style>
    <style:style style:name="T3" style:family="text">
      <style:text-properties officeooo:rsid="0012a07a"/>
    </style:style>
    <style:style style:name="T4" style:family="text">
      <style:text-properties style:font-name="Liberation Serif" style:font-name-complex="Arial CE"/>
    </style:style>
    <style:style style:name="T5" style:family="text">
      <style:text-properties style:font-name="Liberation Serif" officeooo:rsid="000b8be4" style:font-name-complex="Arial CE"/>
    </style:style>
    <style:style style:name="T6" style:family="text">
      <style:text-properties style:font-name="Liberation Serif" officeooo:rsid="0013313c" style:font-name-complex="Arial CE"/>
    </style:style>
    <style:style style:name="T7" style:family="text">
      <style:text-properties style:font-name="Liberation Serif" officeooo:rsid="00134930" style:font-name-complex="Arial CE"/>
    </style:style>
    <style:style style:name="T8" style:family="text">
      <style:text-properties officeooo:rsid="001ce06f"/>
    </style:style>
    <style:style style:name="T9" style:family="text">
      <style:text-properties style:font-name="Liberation Serif1" officeooo:rsid="001ce0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3 do wniosku </text:p>
      <text:p text:style-name="P15">o <text:span text:style-name="T5"><text:s/></text:span><text:span text:style-name="T6">zawarcie umowy najmu </text:span><text:span text:style-name="T5">lokalu</text:span><text:span text:style-name="T4"> </text:span></text:p>
      <text:p text:style-name="P15"><text:span text:style-name="T7">wchodzącego w skład mie</text:span><text:span text:style-name="T4">szkaniowego zasobu Gminy Września</text:span></text:p>
      <text:p text:style-name="P16"/>
      <text:p text:style-name="P16"/>
      <text:p text:style-name="P5">…………………………..… <text:s text:c="94"/>……………………..</text:p>
      <text:p text:style-name="P9"><text:s text:c="14"/>(miejscowość) <text:s text:c="151"/>(data)</text:p>
      <text:p text:style-name="P4"/>
      <text:p text:style-name="P4"/>
      <text:p text:style-name="P4"/>
      <text:p text:style-name="P4">………………………………………………..</text:p>
      <text:p text:style-name="P9"><text:s text:c="11"/>(imię i nazwisko składającego deklarację) </text:p>
      <text:p text:style-name="P9"/>
      <text:p text:style-name="P4">………………………………………………..</text:p>
      <text:p text:style-name="P9"><text:s text:c="32"/>(dokładny adres)</text:p>
      <text:p text:style-name="P9"/>
      <text:p text:style-name="P4">………………………………………………..</text:p>
      <text:p text:style-name="P4"/>
      <text:p text:style-name="P4"/>
      <text:p text:style-name="P6">Oświadczenie o nieposiadaniu tytułu prawnego do innego lokalu położonego w tej samej </text:p>
      <text:p text:style-name="P6">lub pobliskiej miejscowości</text:p>
      <text:p text:style-name="P6"/>
      <text:p text:style-name="P6"/>
      <text:p text:style-name="P7"/>
      <text:p text:style-name="P8">Oświadczam, że nie posiadam tytułu prawnego<text:span text:style-name="T9">*</text:span> do innego lokalu położonego we Wrześni <text:s text:c="33"/>(woj. wielkopolskie) lub pobliskiej miejscowości. </text:p>
      <text:p text:style-name="P8"/>
      <text:p text:style-name="P2">Jestem świadomy odpowiedzialności karnej za złożenie fałszywego oświadczenia. </text:p>
      <text:p text:style-name="P2"/>
      <text:p text:style-name="P3"/>
      <text:p text:style-name="P3"><text:s text:c="9"/>…………………………………………. <text:s text:c="26"/>……………………………………………..</text:p>
      <text:p text:style-name="P1"><text:s text:c="29"/>(podpis przyjmującego) <text:s text:c="72"/>(podpis składającego <text:span text:style-name="T1">oświadczenie</text:span>) </text:p>
      <text:p text:style-name="P1"/>
      <text:p text:style-name="P1"/>
      <text:p text:style-name="P1"/>
      <text:p text:style-name="P1"/>
      <text:p text:style-name="P1"/>
      <text:p text:style-name="P8">…………………………………………………………………………………………………………………</text:p>
      <text:p text:style-name="P11"><text:span text:style-name="T3">Ustawa </text:span>z dnia 6 czerwca 1997 r. Kodeks karny <text:span text:style-name="T3">(wyciąg)</text:span></text:p>
      <text:p text:style-name="P11">Art. 233.</text:p>
      <text:p text:style-name="P17">§ 1. Kto, składając zeznanie mające służyć za dowód w postępowaniu sądowym lub w innym postępowaniu prowadzonym <text:s text:c="15"/>na podstawie ustawy, zeznaje nieprawdę lub zataja prawdę, podlega karze pozbawienia wolności od 6 miesięcy do lat 8.</text:p>
      <text:p text:style-name="P10"><text:span text:style-name="T2">Ustawa </text:span>z dnia 21 czerwca 2001 r. o ochronie praw lokatorów, mieszkaniowym zasobie gminy i o zmianie Kodeksu cywilnego <text:span text:style-name="T1">(wyciąg)</text:span></text:p>
      <text:p text:style-name="P12">Art.2</text:p>
      <text:p text:style-name="P10"><text:span text:style-name="T1">1. </text:span>Ilekroć w ustawie jest mowa o:</text:p>
      <text:p text:style-name="P10"><text:span text:style-name="T1">13) </text:span>pobliskiej miejscowości - należy przez to rozumieć miejscowość położoną w powiecie, w którym znajduje się lokal, lub powiecie graniczącym z tym powiatem.</text:p>
      <text:p text:style-name="P10"/>
      <text:p text:style-name="P10">*<text:span text:style-name="T8">tytułem prawnym jest: </text:span></text:p>
      <text:p text:style-name="P13">umowa najmu, podnajmu, dzierżawy, użyczenia, kupna, darowizny, dożywocia</text:p>
      <text:p text:style-name="P13">służebność mieszkania lub użytkowanie</text:p>
      <text:p text:style-name="P13">postanowienie sądu o stwierdzeniu nabycia spadku, notarialne stwierdzenie nabycia spadku</text:p>
      <text:p text:style-name="P13">lokatorskie lub własnościowe prawo do lokalu spółdzielczego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5T12:23:08.782000000</meta:creation-date>
    <dc:date>2019-09-25T14:04:40.496000000</dc:date>
    <meta:editing-duration>PT1H5M34S</meta:editing-duration>
    <meta:editing-cycles>5</meta:editing-cycles>
    <meta:generator>LibreOffice/7.0.5.2$Windows_X86_64 LibreOffice_project/64390860c6cd0aca4beafafcfd84613dd9dfb63a</meta:generator>
    <meta:print-date>2019-09-25T14:04:26.218000000</meta:print-date>
    <meta:document-statistic meta:table-count="0" meta:image-count="0" meta:object-count="0" meta:page-count="1" meta:paragraph-count="29" meta:word-count="209" meta:character-count="2113" meta:non-whitespace-character-count="1438"/>
  </office:meta>
</office:document-meta>
</file>