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11pt" officeooo:paragraph-rsid="001180a6" style:font-size-asian="11pt" style:font-size-complex="11pt"/>
    </style:style>
    <style:style style:name="P2" style:family="paragraph" style:parent-style-name="Text_20_body">
      <style:text-properties fo:font-size="11pt" officeooo:paragraph-rsid="001180a6" style:font-size-asian="11pt" style:font-size-complex="11pt"/>
    </style:style>
    <style:style style:name="P3" style:family="paragraph" style:parent-style-name="Text_20_body">
      <style:paragraph-properties fo:line-height="100%"/>
      <style:text-properties fo:font-size="9pt" officeooo:rsid="000c043d" officeooo:paragraph-rsid="001180a6" style:font-size-asian="9pt" style:font-size-complex="9pt"/>
    </style:style>
    <style:style style:name="P4" style:family="paragraph" style:parent-style-name="Standard">
      <style:text-properties fo:font-size="11pt" officeooo:rsid="000b31fa" officeooo:paragraph-rsid="001180a6" style:font-size-asian="11pt" style:font-size-complex="11pt"/>
    </style:style>
    <style:style style:name="P5" style:family="paragraph" style:parent-style-name="Standard">
      <style:text-properties fo:font-size="11pt" officeooo:paragraph-rsid="001180a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2a07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b31fa" officeooo:paragraph-rsid="001180a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9pt" fo:font-weight="normal" officeooo:rsid="001c9a65" officeooo:paragraph-rsid="001479c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12a07a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180a6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12a07a" officeooo:paragraph-rsid="0012a07a" style:font-size-asian="9pt" style:font-size-complex="9pt"/>
    </style:style>
    <style:style style:name="P12" style:family="paragraph" style:parent-style-name="Standard">
      <style:paragraph-properties fo:line-height="115%" style:writing-mode="page"/>
      <style:text-properties fo:font-size="11pt" officeooo:rsid="000b31fa" officeooo:paragraph-rsid="001180a6" style:font-size-asian="11pt" style:font-size-complex="11pt"/>
    </style:style>
    <style:style style:name="P13" style:family="paragraph" style:parent-style-name="Standard">
      <style:paragraph-properties fo:line-height="115%" style:writing-mode="page"/>
      <style:text-properties fo:font-size="11pt" officeooo:paragraph-rsid="001180a6" style:font-size-asian="11pt" style:font-size-complex="11pt"/>
    </style:style>
    <style:style style:name="P14" style:family="paragraph" style:parent-style-name="Standard">
      <style:paragraph-properties fo:line-height="115%" style:writing-mode="page"/>
      <style:text-properties fo:font-size="11pt" officeooo:rsid="001479cb" officeooo:paragraph-rsid="001479cb" style:font-size-asian="11pt" style:font-size-complex="11pt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9pt" fo:font-weight="normal" officeooo:rsid="001c9a65" officeooo:paragraph-rsid="001479cb" style:font-size-asian="9pt" style:font-weight-asian="normal" style:font-name-complex="Arial CE" style:font-size-complex="9pt" style:font-weight-complex="normal"/>
    </style:style>
    <style:style style:name="T1" style:family="text">
      <style:text-properties style:text-position="33% 80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b31fa"/>
    </style:style>
    <style:style style:name="T4" style:family="text">
      <style:text-properties officeooo:rsid="0012a07a"/>
    </style:style>
    <style:style style:name="T5" style:family="text">
      <style:text-properties style:font-name="Liberation Serif" style:font-name-complex="Arial CE"/>
    </style:style>
    <style:style style:name="T6" style:family="text">
      <style:text-properties style:font-name="Liberation Serif" officeooo:rsid="00134930" style:font-name-complex="Arial CE"/>
    </style:style>
    <style:style style:name="T7" style:family="text">
      <style:text-properties style:font-name="Liberation Serif" officeooo:rsid="000b8be4" style:font-name-complex="Arial CE"/>
    </style:style>
    <style:style style:name="T8" style:family="text">
      <style:text-properties style:font-name="Liberation Serif" officeooo:rsid="0013313c" style:font-name-complex="Arial CE"/>
    </style:style>
    <style:style style:name="T9" style:family="text">
      <style:text-properties officeooo:rsid="001494e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9">2</text:span> do wniosku </text:p>
      <text:p text:style-name="P8">o <text:span text:style-name="T7"><text:s/></text:span><text:span text:style-name="T8">zawarcie umowy najmu </text:span><text:span text:style-name="T7">lokalu</text:span><text:span text:style-name="T5"> </text:span></text:p>
      <text:p text:style-name="P8"><text:span text:style-name="T6">wchodzącego w skład mie</text:span><text:span text:style-name="T5">szkaniowego zasobu Gminy Września</text:span></text:p>
      <text:p text:style-name="P16"/>
      <text:p text:style-name="P7">Oświadczenie o stanie majątkowym</text:p>
      <text:p text:style-name="P4"/>
      <text:p text:style-name="P12">Ja ……………………………………..……………….. urodzony(-na)……………………….………………..</text:p>
      <text:p text:style-name="P12"><text:s text:c="26"/><text:span text:style-name="T2"><text:s text:c="3"/>(imię i nazwisko)</text:span></text:p>
      <text:p text:style-name="P13"><text:span text:style-name="T3">oświadczam, że </text:span>na stan majątkowy<text:span text:style-name="T1">*)</text:span> członków gospodarstwa domowego składają się: </text:p>
      <text:p text:style-name="P12">I. Nieruchomości:</text:p>
      <text:p text:style-name="P13"><text:span text:style-name="T3">- mieszkanie </text:span>– powierzchnia (m<text:span text:style-name="T1">2</text:span>), tytuł prawny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dom – powierzchnia (m<text:span text:style-name="T1">2</text:span>), tytuł prawny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gospodarstwo rolne – rodzaj, powierzchnia (w ha, w tym przeliczeniowych), tytuł prawny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inne nieruchomości (np. działki, grunty) – powierzchnia (m<text:span text:style-name="T1">2</text:span>), tytuł prawny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II. Składniki mienia ruchomego:</text:p>
      <text:p text:style-name="P13">– pojazdy mechaniczne – marka, model, rok produkcji, data nabycia, wartość szacunkowa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maszyny – rodzaj, rok produkcji, wartość szacunkowa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inne przedmioty wartościowe - rodzaj, wartość szacunkowa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III. Zasoby pieniężne:</text:p>
      <text:p text:style-name="P13">– środki pieniężne zgromadzone w walucie polskiej/obcej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– papiery wartościowe – wartość szacunkowa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/>
      <text:p text:style-name="P13"/>
      <text:p text:style-name="P14"/>
      <text:p text:style-name="P13"><text:soft-page-break/><text:span text:style-name="T3">I</text:span>V. Inne dodatkowe informacje o stanie majątkowym: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</text:p>
      <text:p text:style-name="P5"/>
      <text:p text:style-name="P2">Jestem świadomy odpowiedzialności karnej za złożenie fałszywego oświadczenia.</text:p>
      <text:p text:style-name="P2"/>
      <text:p text:style-name="P1">……………………………………….. <text:s text:c="36"/>……………………………………….</text:p>
      <text:p text:style-name="P3"><text:s text:c="19"/>(miejscowość, data) <text:s text:c="104"/>(podpis)</text:p>
      <text:p text:style-name="P2"><text:span text:style-name="T1">*)</text:span> Należy uwzględnić majątek objęty wspólnością ustawową oraz majątek osobist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……………………………………………………………</text:p>
      <text:p text:style-name="P9"><text:span text:style-name="T4">Ustawa </text:span>z dnia 6 czerwca 1997 r. Kodeks karny <text:span text:style-name="T4">(wyciąg)</text:span></text:p>
      <text:p text:style-name="P11"/>
      <text:p text:style-name="P10">Art. 233.</text:p>
      <text:section text:style-name="Sect1" text:name="art(233)par(1)">
        <text:p text:style-name="P15">§ 1. Kto, składając zeznanie mające służyć za dowód w postępowaniu sądowym lub w innym postępowaniu prowadzonym <text:s text:c="14"/>na podstawie ustawy, zeznaje nieprawdę lub zataja prawdę, podlega karze pozbawienia wolności od 6 miesięcy do lat 8.</text:p>
        <text:p text:style-name="P15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1:18:38.910000000</meta:creation-date>
    <dc:date>2019-04-16T08:01:03.071000000</dc:date>
    <meta:editing-duration>PT1H26M6S</meta:editing-duration>
    <meta:editing-cycles>7</meta:editing-cycles>
    <meta:generator>LibreOffice/7.0.5.2$Windows_X86_64 LibreOffice_project/64390860c6cd0aca4beafafcfd84613dd9dfb63a</meta:generator>
    <meta:document-statistic meta:table-count="0" meta:image-count="0" meta:object-count="0" meta:page-count="3" meta:paragraph-count="58" meta:word-count="218" meta:character-count="3015" meta:non-whitespace-character-count="2634"/>
  </office:meta>
</office:document-meta>
</file>