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3090a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paragraph-rsid="0003f803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paragraph-rsid="00098453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389926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b98c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f803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21cm" fo:language="pl" fo:country="PL" fo:font-weight="normal" officeooo:rsid="00314401" officeooo:paragraph-rsid="0003f8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21cm" fo:language="pl" fo:country="PL" fo:font-weight="normal" officeooo:rsid="0038796e" officeooo:paragraph-rsid="000a70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etter-spacing="-0.021cm" fo:language="pl" fo:country="PL" fo:font-weight="bold" officeooo:rsid="00389926" officeooo:paragraph-rsid="003090a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709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98453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officeooo:paragraph-rsid="000aa6f8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09cm"/>
        </style:tab-stops>
      </style:paragraph-properties>
      <style:text-properties style:font-name="Times New Roman" fo:font-size="12pt" fo:letter-spacing="-0.021cm" fo:language="pl" fo:country="PL" fo:font-weight="normal" officeooo:rsid="006249d2" officeooo:paragraph-rsid="004bf0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style:font-name="Times New Roman" fo:font-size="12pt" fo:letter-spacing="-0.021cm" fo:language="pl" fo:country="PL" fo:font-weight="bold" officeooo:rsid="0027581a" officeooo:paragraph-rsid="0003f803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fo:letter-spacing="-0.021cm" fo:language="pl" fo:country="PL" fo:font-weight="bold" officeooo:rsid="003ec00e" officeooo:paragraph-rsid="004166c3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10.2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style:font-name="Times New Roman" fo:font-size="12pt" fo:letter-spacing="-0.021cm" fo:language="pl" fo:country="PL" fo:font-weight="normal" officeooo:rsid="0010ecc3" officeooo:paragraph-rsid="0010ec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officeooo:paragraph-rsid="000a7091"/>
    </style:style>
    <style:style style:name="P18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officeooo:paragraph-rsid="000aa6f8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letter-spacing="-0.021cm" fo:language="pl" fo:country="PL" fo:font-weight="normal" officeooo:paragraph-rsid="000aa6f8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language="pl" fo:country="PL" officeooo:paragraph-rsid="000aa6f8" style:font-size-asian="12pt" style:font-size-complex="12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0aa6f8" style:font-size-asian="12pt" style:font-size-complex="12pt"/>
    </style:style>
    <style:style style:name="T1" style:family="text">
      <style:text-properties officeooo:rsid="00003938"/>
    </style:style>
    <style:style style:name="T2" style:family="text">
      <style:text-properties officeooo:rsid="00343ddf"/>
    </style:style>
    <style:style style:name="T3" style:family="text">
      <style:text-properties fo:letter-spacing="-0.021cm"/>
    </style:style>
    <style:style style:name="T4" style:family="text">
      <style:text-properties fo:letter-spacing="-0.021cm" fo:font-weight="normal" officeooo:rsid="00314401" style:font-weight-asian="normal" style:font-weight-complex="normal"/>
    </style:style>
    <style:style style:name="T5" style:family="text">
      <style:text-properties fo:letter-spacing="-0.021cm" fo:language="pl" fo:country="PL" fo:font-weight="normal" officeooo:rsid="0038796e" style:font-weight-asian="normal" style:font-weight-complex="normal"/>
    </style:style>
    <style:style style:name="T6" style:family="text">
      <style:text-properties fo:letter-spacing="-0.021cm" fo:language="pl" fo:country="PL" fo:font-weight="normal" officeooo:rsid="0018baa1" style:font-weight-asian="normal" style:font-weight-complex="normal"/>
    </style:style>
    <style:style style:name="T7" style:family="text">
      <style:text-properties fo:letter-spacing="-0.021cm" fo:language="pl" fo:country="PL" fo:font-weight="normal" officeooo:rsid="00191805" style:font-weight-asian="normal" style:font-weight-complex="normal"/>
    </style:style>
    <style:style style:name="T8" style:family="text">
      <style:text-properties fo:letter-spacing="-0.021cm" fo:language="pl" fo:country="PL" fo:font-weight="bold" officeooo:rsid="0038796e" style:font-weight-asian="bold" style:font-weight-complex="bold"/>
    </style:style>
    <style:style style:name="T9" style:family="text">
      <style:text-properties fo:letter-spacing="-0.021cm" fo:language="pl" fo:country="PL" fo:font-weight="bold" officeooo:rsid="00173c9f" style:font-weight-asian="bold" style:font-weight-complex="bold"/>
    </style:style>
    <style:style style:name="T10" style:family="text">
      <style:text-properties fo:letter-spacing="-0.021cm" officeooo:rsid="001fe72f"/>
    </style:style>
    <style:style style:name="T11" style:family="text">
      <style:text-properties fo:letter-spacing="-0.021cm" officeooo:rsid="001dfb16"/>
    </style:style>
    <style:style style:name="T12" style:family="text">
      <style:text-properties fo:letter-spacing="-0.021cm" officeooo:rsid="001b5601"/>
    </style:style>
    <style:style style:name="T13" style:family="text">
      <style:text-properties fo:letter-spacing="-0.021cm" officeooo:rsid="003ee6c3"/>
    </style:style>
    <style:style style:name="T14" style:family="text">
      <style:text-properties fo:letter-spacing="-0.021cm" officeooo:rsid="00205754"/>
    </style:style>
    <style:style style:name="T15" style:family="text">
      <style:text-properties fo:letter-spacing="-0.021cm" officeooo:rsid="0019180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54ff4" style:font-weight-asian="bold" style:font-weight-complex="bold"/>
    </style:style>
    <style:style style:name="T18" style:family="text">
      <style:text-properties fo:font-weight="bold" officeooo:rsid="00191805" style:font-weight-asian="bold" style:font-weight-complex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1" style:family="text">
      <style:text-properties officeooo:rsid="0018baa1"/>
    </style:style>
    <style:style style:name="T22" style:family="text">
      <style:text-properties officeooo:rsid="0001a32c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pl" fo:country="PL" fo:font-weight="bold" style:font-weight-asian="bold" style:font-weight-complex="bold"/>
    </style:style>
    <style:style style:name="T25" style:family="text">
      <style:text-properties style:font-name="Times New Roman" fo:language="pl" fo:country="PL" fo:font-weight="bold" officeooo:rsid="00314401" style:font-weight-asian="bold" style:font-weight-complex="bold"/>
    </style:style>
    <style:style style:name="T26" style:family="text">
      <style:text-properties style:font-name="Times New Roman" fo:language="pl" fo:country="PL" fo:font-weight="bold" officeooo:rsid="002f13bb" style:font-weight-asian="bold" style:font-weight-complex="bold"/>
    </style:style>
    <style:style style:name="T27" style:family="text">
      <style:text-properties style:font-name="Times New Roman" fo:language="pl" fo:country="PL" fo:font-weight="bold" officeooo:rsid="0004525c" style:font-weight-asian="bold" style:font-weight-complex="bold"/>
    </style:style>
    <style:style style:name="T28" style:family="text">
      <style:text-properties style:font-name="Times New Roman" fo:language="pl" fo:country="PL" fo:font-weight="bold" officeooo:rsid="003c6b29" style:font-weight-asian="bold" style:font-weight-complex="bold"/>
    </style:style>
    <style:style style:name="T29" style:family="text">
      <style:text-properties style:font-name="Times New Roman" fo:language="pl" fo:country="PL" fo:font-weight="bold" officeooo:rsid="00066896" style:font-weight-asian="bold" style:font-weight-complex="bold"/>
    </style:style>
    <style:style style:name="T30" style:family="text">
      <style:text-properties style:font-name="Times New Roman" fo:language="pl" fo:country="PL" fo:font-weight="bold" officeooo:rsid="004e717c" style:font-weight-asian="bold" style:font-weight-complex="bold"/>
    </style:style>
    <style:style style:name="T31" style:family="text">
      <style:text-properties style:font-name="Times New Roman" fo:language="pl" fo:country="PL" fo:font-weight="bold" officeooo:rsid="0024c604" style:font-weight-asian="bold" style:font-weight-complex="bold"/>
    </style:style>
    <style:style style:name="T32" style:family="text">
      <style:text-properties style:font-name="Times New Roman" fo:language="pl" fo:country="PL" fo:font-weight="bold" officeooo:rsid="005a8288" style:font-weight-asian="bold" style:font-weight-complex="bold"/>
    </style:style>
    <style:style style:name="T33" style:family="text">
      <style:text-properties style:font-name="Times New Roman" fo:language="pl" fo:country="PL" fo:font-weight="bold" officeooo:rsid="00191b68" style:font-weight-asian="bold" style:font-weight-complex="bold"/>
    </style:style>
    <style:style style:name="T34" style:family="text">
      <style:text-properties style:font-name="Times New Roman" fo:language="pl" fo:country="PL" fo:font-weight="normal" style:font-weight-asian="normal" style:font-weight-complex="normal"/>
    </style:style>
    <style:style style:name="T35" style:family="text">
      <style:text-properties style:font-name="Times New Roman" fo:language="pl" fo:country="PL" fo:font-weight="normal" officeooo:rsid="000cfe19" style:font-weight-asian="normal" style:font-weight-complex="normal"/>
    </style:style>
    <style:style style:name="T36" style:family="text">
      <style:text-properties style:font-name="Times New Roman" fo:language="pl" fo:country="PL" fo:font-weight="normal" officeooo:rsid="0069eba4" style:font-weight-asian="normal" style:font-weight-complex="normal"/>
    </style:style>
    <style:style style:name="T37" style:family="text">
      <style:text-properties style:font-name="Times New Roman" fo:language="pl" fo:country="PL" fo:font-weight="normal" officeooo:rsid="005e5732" style:font-weight-asian="normal" style:font-weight-complex="normal"/>
    </style:style>
    <style:style style:name="T38" style:family="text">
      <style:text-properties style:font-name="Times New Roman" fo:language="pl" fo:country="PL" fo:font-weight="normal" officeooo:rsid="006b2b2f" style:font-weight-asian="normal" style:font-weight-complex="normal"/>
    </style:style>
    <style:style style:name="T39" style:family="text">
      <style:text-properties style:font-name="Times New Roman" fo:font-size="12pt" fo:letter-spacing="-0.021cm" fo:language="pl" fo:country="PL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etter-spacing="-0.021cm" fo:language="pl" fo:country="PL" fo:font-weight="bold" officeooo:rsid="00389926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letter-spacing="-0.021cm" fo:language="pl" fo:country="PL" fo:font-weight="bold" officeooo:rsid="001c00e9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letter-spacing="-0.021cm" fo:language="pl" fo:country="PL" fo:font-weight="bold" officeooo:rsid="0024c604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letter-spacing="-0.021cm" fo:language="pl" fo:country="PL" fo:font-weight="bold" officeooo:rsid="00066896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letter-spacing="-0.021cm" fo:language="pl" fo:country="PL" fo:font-weight="bold" officeooo:rsid="003b7ba8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letter-spacing="-0.021cm" fo:language="pl" fo:country="PL" fo:font-weight="bold" officeooo:rsid="0016803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etter-spacing="-0.021cm" fo:language="pl" fo:country="PL" fo:font-weight="bold" officeooo:rsid="001a07b3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etter-spacing="-0.021cm" fo:language="pl" fo:country="PL" style:font-size-asian="12pt" style:font-size-complex="12pt"/>
    </style:style>
    <style:style style:name="T48" style:family="text">
      <style:text-properties style:font-name="Times New Roman" fo:font-size="12pt" fo:letter-spacing="-0.021cm" fo:language="pl" fo:country="PL" officeooo:rsid="0058e4e4" style:font-size-asian="12pt" style:font-size-complex="12pt"/>
    </style:style>
    <style:style style:name="T49" style:family="text">
      <style:text-properties style:font-name="Times New Roman" fo:font-size="12pt" fo:letter-spacing="-0.021cm" fo:language="pl" fo:country="PL" officeooo:rsid="001fe72f" style:font-size-asian="12pt" style:font-size-complex="12pt"/>
    </style:style>
    <style:style style:name="T50" style:family="text">
      <style:text-properties style:font-name="Times New Roman" fo:font-size="12pt" fo:letter-spacing="-0.021cm" fo:language="pl" fo:country="PL" officeooo:rsid="002c78e9" style:font-size-asian="12pt" style:font-size-complex="12pt"/>
    </style:style>
    <style:style style:name="T51" style:family="text">
      <style:text-properties style:font-name="Times New Roman" fo:font-size="12pt" fo:letter-spacing="-0.021cm" fo:language="pl" fo:country="PL" officeooo:rsid="0064b060" style:font-size-asian="12pt" style:font-size-complex="12pt"/>
    </style:style>
    <style:style style:name="T52" style:family="text">
      <style:text-properties style:font-name="Times New Roman" fo:font-size="12pt" fo:letter-spacing="-0.021cm" fo:language="pl" fo:country="PL" officeooo:rsid="001dfb16" style:font-size-asian="12pt" style:font-size-complex="12pt"/>
    </style:style>
    <style:style style:name="T53" style:family="text">
      <style:text-properties style:font-name="Times New Roman" fo:font-size="12pt" fo:letter-spacing="-0.021cm" fo:language="pl" fo:country="PL" officeooo:rsid="001b5601" style:font-size-asian="12pt" style:font-size-complex="12pt"/>
    </style:style>
    <style:style style:name="T54" style:family="text">
      <style:text-properties style:font-name="Times New Roman" fo:font-size="12pt" fo:letter-spacing="-0.021cm" fo:language="pl" fo:country="PL" officeooo:rsid="003ee6c3" style:font-size-asian="12pt" style:font-size-complex="12pt"/>
    </style:style>
    <style:style style:name="T55" style:family="text">
      <style:text-properties style:font-name="Times New Roman" fo:font-size="12pt" fo:letter-spacing="-0.021cm" fo:language="pl" fo:country="PL" officeooo:rsid="000c6548" style:font-size-asian="12pt" style:font-size-complex="12pt"/>
    </style:style>
    <style:style style:name="T56" style:family="text">
      <style:text-properties style:font-name="Times New Roman" fo:font-size="12pt" fo:letter-spacing="-0.021cm" fo:language="pl" fo:country="PL" officeooo:rsid="00140fbf" style:font-size-asian="12pt" style:font-size-complex="12pt"/>
    </style:style>
    <style:style style:name="T57" style:family="text">
      <style:text-properties style:font-name="Times New Roman" fo:font-size="12pt" fo:letter-spacing="-0.021cm" fo:language="pl" fo:country="PL" officeooo:rsid="00191805" style:font-size-asian="12pt" style:font-size-complex="12pt"/>
    </style:style>
    <style:style style:name="T58" style:family="text">
      <style:text-properties style:font-name="Times New Roman" fo:font-size="12pt" fo:letter-spacing="-0.021cm" fo:language="pl" fo:country="PL" fo:font-weight="normal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letter-spacing="-0.021cm" fo:language="pl" fo:country="PL" fo:font-weight="normal" officeooo:rsid="00389926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letter-spacing="-0.021cm" fo:language="pl" fo:country="PL" fo:font-weight="normal" officeooo:rsid="00739e8f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letter-spacing="-0.021cm" fo:language="pl" fo:country="PL" fo:font-weight="normal" officeooo:rsid="00343ddf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letter-spacing="-0.021cm" fo:language="pl" fo:country="PL" fo:font-weight="normal" officeooo:rsid="00003938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letter-spacing="-0.021cm" fo:language="pl" fo:country="PL" fo:font-weight="normal" officeooo:rsid="0001a32c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letter-spacing="-0.021cm" fo:language="pl" fo:country="PL" fo:font-weight="normal" officeooo:rsid="0010bcbf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letter-spacing="-0.021cm" fo:language="pl" fo:country="PL" fo:font-weight="normal" officeooo:rsid="001a72a4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language="pl" fo:country="PL" style:font-size-asian="12pt" style:font-size-complex="12pt"/>
    </style:style>
    <style:style style:name="T67" style:family="text">
      <style:text-properties style:font-name="Times New Roman" fo:font-size="12pt" fo:language="pl" fo:country="PL" officeooo:rsid="00430535" style:font-size-asian="12pt" style:font-size-complex="12pt"/>
    </style:style>
    <style:style style:name="T68" style:family="text">
      <style:text-properties style:font-name="Times New Roman" fo:font-size="12pt" fo:language="pl" fo:country="PL" officeooo:rsid="0005a0b6" style:font-size-asian="12pt" style:font-size-complex="12pt"/>
    </style:style>
    <style:style style:name="T69" style:family="text">
      <style:text-properties style:font-name="Times New Roman" fo:font-size="12pt" fo:language="pl" fo:country="PL" officeooo:rsid="0018baa1" style:font-size-asian="12pt" style:font-size-complex="12pt"/>
    </style:style>
    <style:style style:name="T70" style:family="text">
      <style:text-properties style:font-name="Times New Roman" fo:font-size="12pt" fo:language="pl" fo:country="PL" officeooo:rsid="0002cc9d" style:font-size-asian="12pt" style:font-size-complex="12pt"/>
    </style:style>
    <style:style style:name="T71" style:family="text">
      <style:text-properties style:font-name="Times New Roman" fo:font-size="12pt" fo:language="pl" fo:country="PL" officeooo:rsid="00140fbf" style:font-size-asian="12pt" style:font-size-complex="12pt"/>
    </style:style>
    <style:style style:name="T72" style:family="text">
      <style:text-properties style:font-name="Times New Roman" fo:font-size="12pt" fo:language="pl" fo:country="PL" officeooo:rsid="00191805" style:font-size-asian="12pt" style:font-size-complex="12pt"/>
    </style:style>
    <style:style style:name="T73" style:family="text">
      <style:text-properties style:font-name="Times New Roman" fo:font-size="12pt" fo:language="pl" fo:country="PL" fo:font-weight="bold" officeooo:rsid="0005a0b6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pl" fo:country="PL" fo:font-weight="bold" officeooo:rsid="0029089f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pl" fo:country="PL" fo:font-weight="bold" officeooo:rsid="003278f8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pl" fo:country="PL" fo:font-weight="bold" officeooo:rsid="000ba66f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language="pl" fo:country="PL" fo:font-weight="bold" officeooo:rsid="0002cc9d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language="pl" fo:country="PL" fo:font-weight="bold" officeooo:rsid="000c6548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language="pl" fo:country="PL" fo:font-weight="bold" officeooo:rsid="00140fbf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language="pl" fo:country="PL" fo:font-weight="bold" officeooo:rsid="00191805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language="pl" fo:country="PL" fo:font-weight="normal" officeooo:rsid="0002cc9d" style:font-size-asian="12pt" style:font-weight-asian="normal" style:font-size-complex="12pt" style:font-weight-complex="normal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officeooo:rsid="001918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Ogłoszenie </text:p>
      <text:p text:style-name="P2">Burmistrza Miasta i Gminy Września</text:p>
      <text:p text:style-name="P2">z <text:span text:style-name="T83">7 grudnia</text:span> 20<text:span text:style-name="T1">21 </text:span>r. </text:p>
      <text:p text:style-name="P3"><text:tab/><text:span text:style-name="T82">w sprawie: sporządzenia wykazu nieruchomości przeznaczonych </text:span></text:p>
      <text:p text:style-name="P11">do sprzedaży</text:p>
      <text:p text:style-name="P4"><text:s text:c="18"/></text:p>
      <text:p text:style-name="P6"><text:s/></text:p>
      <text:p text:style-name="P5"><text:tab/>Działając na podstawie art. 35 ust. 1 i 2 ustawy z dnia 21 sierpnia 1997 r. <text:s text:c="36"/>o gospodarce nieruchomościami (<text:span text:style-name="T2">tekst jednolity </text:span>Dz. U. z 20<text:span text:style-name="T1">2</text:span><text:span text:style-name="T83">1</text:span><text:span text:style-name="T1"> </text:span>r., poz. <text:span text:style-name="T22">1</text:span><text:span text:style-name="T83">899</text:span><text:span text:style-name="T22"> z póź. zm.</text:span>) Burmistrz Miasta i Gminy Września ogłasza, co następuje:<text:span text:style-name="T4"> <text:s/></text:span></text:p>
      <text:p text:style-name="P7"/>
      <text:p text:style-name="P10"><text:span text:style-name="T9">I</text:span><text:span text:style-name="T8">. </text:span><text:span text:style-name="T5">Z zasobu nieruchomości Gminy Września przeznacza się do sprzedaży następujące nieruchomości:</text:span></text:p>
      <text:p text:style-name="P8"/>
      <text:list xml:id="list234558937" text:style-name="L1">
        <text:list-item>
          <text:p text:style-name="P17"><text:span text:style-name="T67">l</text:span><text:span text:style-name="T66">okal mieszkalny nr </text:span><text:span text:style-name="T80">4</text:span><text:span text:style-name="T73"> </text:span><text:span text:style-name="T66">o powierzchni użytkowej: </text:span><text:span text:style-name="T72">53,00</text:span><text:span text:style-name="T66"> m</text:span><text:span text:style-name="T20">2</text:span><text:span text:style-name="T66"> w budynku położonym</text:span><text:span text:style-name="T68"> <text:s text:c="21"/></text:span><text:span text:style-name="T72"><text:s text:c="15"/></text:span><text:span text:style-name="T74">w</text:span><text:span text:style-name="T79"> </text:span><text:span text:style-name="T80">Chwalibogowie 21</text:span><text:span text:style-name="T39"> </text:span><text:span text:style-name="T47">w</text:span><text:span text:style-name="T48">raz z</text:span><text:span text:style-name="T47"> udziałem </text:span><text:span text:style-name="T49">w prawie własności gruntu</text:span><text:span text:style-name="T47"> wynoszącym </text:span><text:span text:style-name="T57">5300/21100 </text:span><text:span text:style-name="T47">części <text:s text:c="20"/>w działce nr</text:span><text:span text:style-name="T50"> </text:span><text:span text:style-name="T57">158/2</text:span><text:span text:style-name="T51">,</text:span><text:span text:style-name="T47"> zapisanej w księdze wieczystej PO1F/00</text:span><text:span text:style-name="T52">0</text:span><text:span text:style-name="T57">43845/2</text:span><text:span text:style-name="T47"> prowadzonej przez Sąd Rejonowy w</text:span><text:span text:style-name="T53">e Wrześni</text:span><text:span text:style-name="T47">, I</text:span><text:span text:style-name="T53">V</text:span><text:span text:style-name="T47"> Wydział Ksi</text:span><text:span text:style-name="T54">ą</text:span><text:span text:style-name="T47">g Wieczystych. </text:span></text:p>
          <text:p text:style-name="P17"><text:span text:style-name="T47">Cena lokalu: </text:span><text:span text:style-name="T57">97.463,00</text:span><text:span text:style-name="T47"> zł</text:span><text:span text:style-name="T58">,</text:span></text:p>
        </text:list-item>
        <text:list-item>
          <text:p text:style-name="P18"><text:span text:style-name="T69">l</text:span><text:span text:style-name="T66">okal mieszkalny nr </text:span><text:span text:style-name="T80">4</text:span><text:span text:style-name="T75"> </text:span><text:span text:style-name="T66">o powierzchni użytkowej </text:span><text:span text:style-name="T72">19</text:span><text:span text:style-name="T71">,60</text:span><text:span text:style-name="T66"> m</text:span><text:span text:style-name="T20">2</text:span><text:span text:style-name="T66"> w budynku położonym <text:s text:c="22"/>w</text:span><text:span text:style-name="T70">e</text:span><text:span text:style-name="T76"> </text:span><text:span text:style-name="T77">Wrześni </text:span><text:span text:style-name="T81">przy ul. </text:span><text:span text:style-name="T80">Jana Pawła II 30</text:span><text:span text:style-name="T78"> </text:span><text:span text:style-name="T47">wraz z udziałem </text:span><text:span text:style-name="T49">w prawie własności gruntu</text:span><text:span text:style-name="T47"> wynoszącym </text:span><text:span text:style-name="T57">201/6315</text:span><text:span text:style-name="T47"> części w działce nr </text:span><text:span text:style-name="T57">1337/2</text:span><text:span text:style-name="T55">,</text:span><text:span text:style-name="T47"> zapisanej w księdze wieczystej PO1F/00</text:span><text:span text:style-name="T52">0</text:span><text:span text:style-name="T57">20713</text:span><text:span text:style-name="T56">/</text:span><text:span text:style-name="T57">1</text:span><text:span text:style-name="T47"> prowadzonej przez Sąd Rejonowy w</text:span><text:span text:style-name="T53">e Wrześni</text:span><text:span text:style-name="T47">, I</text:span><text:span text:style-name="T53">V</text:span><text:span text:style-name="T47"> Wydział Ksi</text:span><text:span text:style-name="T54">ą</text:span><text:span text:style-name="T47">g Wieczystych.</text:span></text:p>
          <text:p text:style-name="P19">Cena lokalu: <text:span text:style-name="T83">66.689,00</text:span> zł,</text:p>
        </text:list-item>
        <text:list-item>
          <text:p text:style-name="P20"><text:span text:style-name="T21">l</text:span>okal mieszkalny nr <text:span text:style-name="T18">3</text:span><text:span text:style-name="T16"> </text:span>o powierzchni użytkowej <text:span text:style-name="T83">40,19</text:span> m<text:span text:style-name="T19">2</text:span> w budynku położonym w <text:span text:style-name="T18">Gutowie Wielkim 55</text:span><text:span text:style-name="T17"> </text:span><text:span text:style-name="T3">wraz z udziałem </text:span><text:span text:style-name="T10">w prawie własności gruntu</text:span><text:span text:style-name="T3"> wynoszącym </text:span><text:span text:style-name="T15">4772/118853</text:span><text:span text:style-name="T3"> części w dział</text:span><text:span text:style-name="T14">ce</text:span><text:span text:style-name="T3"> </text:span><text:span text:style-name="T15">81/5</text:span><text:span text:style-name="T3">, zapisanej w księdze wieczystej PO1F/00</text:span><text:span text:style-name="T11">0</text:span><text:span text:style-name="T15">40743/6</text:span><text:span text:style-name="T3"> prowadzonej przez Sąd Rejonowy w</text:span><text:span text:style-name="T12">e Wrześni</text:span><text:span text:style-name="T3">, <text:s text:c="2"/></text:span><text:span text:style-name="T15"><text:s text:c="18"/></text:span><text:span text:style-name="T3">I</text:span><text:span text:style-name="T12">V</text:span><text:span text:style-name="T3"> Wydział Ksi</text:span><text:span text:style-name="T13">ą</text:span><text:span text:style-name="T3">g Wieczystych.</text:span></text:p>
          <text:p text:style-name="P21"><text:span text:style-name="T6">Cena lokalu: </text:span><text:span text:style-name="T7">78.779,00 </text:span><text:span text:style-name="T6">zł.</text:span></text:p>
        </text:list-item>
      </text:list>
      <text:p text:style-name="P15"><text:s text:c="2"/></text:p>
      <text:p text:style-name="P1"><text:span text:style-name="T25">I</text:span><text:span text:style-name="T26">I</text:span><text:span text:style-name="T24">. </text:span><text:span text:style-name="T34">Ogłoszenie podlega wywieszeniu na </text:span><text:span text:style-name="T35">elektronicznej </text:span><text:span text:style-name="T34">tablicy ogłoszeń, </text:span><text:span text:style-name="T36">a także zamieszczeniu <text:s text:c="23"/>na stronie internetowej Urzędu Miasta i Gminy we Wrześni (</text:span><text:a xlink:type="simple" xlink:href="http://www.wrzesnia.pl/" text:style-name="Internet_20_link" text:visited-style-name="Visited_20_Internet_20_Link"><text:span text:style-name="T23">www.wrzesnia.pl</text:span></text:a><text:span text:style-name="T37">)</text:span><text:span text:style-name="T34"> w okresie <text:s text:c="29"/>od</text:span><text:span text:style-name="T24"> </text:span><text:span text:style-name="T33">13</text:span><text:span text:style-name="T28">.</text:span><text:span text:style-name="T33">12</text:span><text:span text:style-name="T28">.</text:span><text:span text:style-name="T24">20</text:span><text:span text:style-name="T29">2</text:span><text:span text:style-name="T27">1</text:span><text:span text:style-name="T30"> </text:span><text:span text:style-name="T24">r.</text:span><text:span text:style-name="T34"> </text:span><text:span text:style-name="T38">d</text:span><text:span text:style-name="T34">o</text:span><text:span text:style-name="T38"> </text:span><text:span text:style-name="T33">03</text:span><text:span text:style-name="T31">.</text:span><text:span text:style-name="T32">0</text:span><text:span text:style-name="T33">1.</text:span><text:span text:style-name="T24">20</text:span><text:span text:style-name="T29">2</text:span><text:span text:style-name="T33">2</text:span><text:span text:style-name="T30"> </text:span><text:span text:style-name="T24">r.</text:span></text:p>
      <text:p text:style-name="P9"/>
      <text:p text:style-name="P12"><text:span text:style-name="T40">III.</text:span><text:span text:style-name="T59"> </text:span><text:span text:style-name="T58">Termin złożenia wniosku przez </text:span><text:span text:style-name="T60">o</text:span><text:span text:style-name="T58">soby, którym przysługuje pierwszeństwo w nabyciu nieruchomości <text:s text:c="29"/>na podstawie art. 34 ust. 1 pkt 1 </text:span><text:span text:style-name="T64">i</text:span><text:span text:style-name="T58"> 2 ustawy z dnia 21 sierpnia 1997 r. o gospodarce nieruchomościami <text:s text:c="22"/>(</text:span><text:span text:style-name="T61">tekst jednolity </text:span><text:span text:style-name="T58">Dz. U. z 20</text:span><text:span text:style-name="T62">2</text:span><text:span text:style-name="T65">1</text:span><text:span text:style-name="T62"> </text:span><text:span text:style-name="T58">r., poz. </text:span><text:span text:style-name="T63">1</text:span><text:span text:style-name="T65">899</text:span><text:span text:style-name="T63"> z póź. zm.</text:span><text:span text:style-name="T58">) ustala się do</text:span><text:span text:style-name="T41"> </text:span><text:span text:style-name="T46">2</text:span><text:span text:style-name="T45">4</text:span><text:span text:style-name="T42">.</text:span><text:span text:style-name="T46">01</text:span><text:span text:style-name="T39">.20</text:span><text:span text:style-name="T43">2</text:span><text:span text:style-name="T46">2</text:span><text:span text:style-name="T44"> </text:span><text:span text:style-name="T39">r.</text:span></text:p>
      <text:p text:style-name="P14"/>
      <text:p text:style-name="P16"><text:s text:c="19"/></text:p>
      <text:p text:style-name="P13"><text:s text:c="7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12-07T11:11:56.718000000</dc:date>
    <meta:editing-duration>PT2H51M6S</meta:editing-duration>
    <meta:editing-cycles>18</meta:editing-cycles>
    <meta:print-date>2021-12-07T11:11:49.490000000</meta:print-date>
    <meta:document-statistic meta:table-count="0" meta:image-count="0" meta:object-count="0" meta:page-count="1" meta:paragraph-count="20" meta:word-count="300" meta:character-count="2318" meta:non-whitespace-character-count="1675"/>
  </office:meta>
</office:document-meta>
</file>