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13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0504f" style:font-name-asian="Times New Roman" style:font-size-asian="10pt" style:language-asian="pl" style:country-asian="PL" style:font-name-complex="Times New Roman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0504f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504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0504f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0a3db" officeooo:paragraph-rsid="001257d2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0504f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1257d2" style:font-name-asian="Times New Roman" style:language-asian="pl" style:country-asian="PL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font-weight="bold" officeooo:paragraph-rsid="0010a1fd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officeooo:paragraph-rsid="0010a1fd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504f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style:writing-mode="lr-tb"/>
      <style:text-properties fo:color="#000000" style:font-name="Times New Roman" fo:font-size="9pt" officeooo:paragraph-rsid="0010a1fd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fo:color="#000000" style:font-name="Times New Roman" fo:font-size="9pt" fo:font-weight="bold" officeooo:paragraph-rsid="0010a1fd" style:font-size-asian="9pt" style:font-size-complex="9pt"/>
    </style:style>
    <style:style style:name="P1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15e1b4"/>
    </style:style>
    <style:style style:name="P14" style:family="paragraph" style:parent-style-name="Akapit_20_z_20_listą" style:list-style-name="L1">
      <style:paragraph-properties fo:margin-top="0cm" fo:margin-bottom="0.494cm" loext:contextual-spacing="true" fo:line-height="100%" fo:text-align="justify" style:justify-single-word="false"/>
      <style:text-properties style:font-name="Times New Roman" officeooo:paragraph-rsid="0010504f" style:font-name-asian="Times New Roman" style:language-asian="pl" style:country-asian="PL" style:font-name-complex="Times New Roman"/>
    </style:style>
    <style:style style:name="P15" style:family="paragraph" style:parent-style-name="Akapit_20_z_20_listą" style:list-style-name="L1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10504f" style:font-name-asian="Times New Roman" style:language-asian="pl" style:country-asian="PL" style:font-name-complex="Times New Roman"/>
    </style:style>
    <style:style style:name="P16" style:family="paragraph" style:parent-style-name="Standard" style:master-page-name="Standard">
      <style:paragraph-properties fo:margin-top="0cm" fo:margin-bottom="0.353cm" loext:contextual-spacing="false" fo:line-height="100%" fo:text-align="end" style:justify-single-word="false" style:page-number="auto"/>
      <style:text-properties officeooo:paragraph-rsid="0015e1b4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paragraph-rsid="0010504f" style:font-name-asian="Times New Roman" style:font-name-complex="Times New Roman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0504f"/>
    </style:style>
    <style:style style:name="P19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0504f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0504f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0a3db" officeooo:paragraph-rsid="001257d2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0a3db" officeooo:paragraph-rsid="00136fd8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257d2" officeooo:paragraph-rsid="00136fd8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457f2" officeooo:paragraph-rsid="00136fd8" style:font-name-asian="Times New Roman" style:font-size-asian="12pt" style:language-asian="pl" style:country-asian="PL" style:font-name-complex="Times New Roman" style:font-size-complex="12pt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4fcf5" officeooo:paragraph-rsid="0014fcf5" style:font-name-asian="Times New Roman" style:font-size-asian="12pt" style:language-asian="pl" style:country-asian="PL" style:font-name-complex="Times New Roman" style:font-size-complex="12pt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257d2" officeooo:paragraph-rsid="00136fd8" style:font-name-asian="Times New Roman" style:font-size-asian="12pt" style:font-name-complex="Times New Roman" style:font-size-complex="12pt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36fd8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normal" officeooo:rsid="001257d2" officeooo:paragraph-rsid="00136fd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0504f" style:font-name-asian="Times New Roman" style:font-name-complex="Times New Roman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0504f" style:font-name-asian="Times New Roman" style:language-asian="pl" style:country-asian="PL" style:font-name-complex="Times New Roman"/>
    </style:style>
    <style:style style:name="P31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officeooo:paragraph-rsid="00136fd8" style:font-name-asian="Times New Roman" style:language-asian="pl" style:country-asian="PL" style:font-name-complex="Times New Roman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36fd8" style:font-name-asian="Times New Roman" style:font-size-asian="10pt" style:language-asian="pl" style:country-asian="PL" style:font-name-complex="Times New Roman" style:font-size-complex="10pt"/>
    </style:style>
    <style:style style:name="P3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10504f"/>
    </style:style>
    <style:style style:name="P3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rsid="0014fcf5" officeooo:paragraph-rsid="0014fcf5"/>
    </style:style>
    <style:style style:name="P35" style:family="paragraph" style:parent-style-name="Text_20_body" style:list-style-name="L1"/>
    <style:style style:name="T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2" style:family="text">
      <style:text-properties style:font-name="Times New Roman" fo:font-size="10pt" officeooo:rsid="0010504f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style:font-name="Times New Roman" fo:font-size="12pt" officeooo:rsid="001457f2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style:font-name="Times New Roman" fo:font-size="12pt" officeooo:rsid="0015e1b4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0a3db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0504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0" style:family="text">
      <style:text-properties style:font-name="Times New Roman" style:font-name-asian="Times New Roman" style:language-asian="pl" style:country-asian="PL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officeooo:rsid="001457f2" style:font-name-asian="Times New Roman" style:font-name-complex="Times New Roman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officeooo:rsid="00066e1a"/>
    </style:style>
    <style:style style:name="T15" style:family="text">
      <style:text-properties style:font-name-asian="Calibri"/>
    </style:style>
    <style:style style:name="T16" style:family="text">
      <style:text-properties officeooo:rsid="00066e1a" style:font-name-asian="Calibri"/>
    </style:style>
    <style:style style:name="T17" style:family="text">
      <style:text-properties officeooo:rsid="00094ba8"/>
    </style:style>
    <style:style style:name="T18" style:family="text">
      <style:text-properties fo:color="#000080" fo:language="zxx" fo:country="none" style:text-underline-style="solid" style:text-underline-width="auto" style:text-underline-color="font-color"/>
    </style:style>
    <style:style style:name="T19" style:family="text">
      <style:text-properties officeooo:rsid="000eba0f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officeooo:rsid="001257d2"/>
    </style:style>
    <style:style style:name="T22" style:family="text">
      <style:text-properties officeooo:rsid="0012c8e5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style="italic" officeooo:rsid="0015e1b4" style:font-style-asian="italic" style:font-style-complex="italic"/>
    </style:style>
    <style:style style:name="T25" style:family="text">
      <style:text-properties style:text-position="super 58%" fo:font-style="normal" officeooo:rsid="0015e1b4" style:font-style-asian="normal" style:font-style-complex="normal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7cm" draw:visible-area-height="0.638cm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0.983cm" draw:visible-area-height="0.638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353cm" draw:visible-area-height="0.638cm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14cm" draw:visible-area-height="0.638cm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369cm" draw:visible-area-height="0.638cm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061cm" draw:visible-area-height="0.638cm"/>
    </style:style>
    <style:style style:name="fr7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4.369cm" draw:visible-area-height="0.638cm"/>
    </style:style>
    <style:style style:name="fr8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22cm" draw:visible-area-height="0.638cm"/>
    </style:style>
    <style:style style:name="fr9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629cm" draw:visible-area-height="0.63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Września</text:span><text:span text:style-name="T1">, dnia ...............................</text:span></text:p>
      <text:p text:style-name="P13"><text:span text:style-name="T3"><text:tab/><text:tab/><text:tab/><text:tab/><text:tab/><text:tab/><text:tab/><text:tab/></text:span><text:span text:style-name="T7"> </text:span><text:span text:style-name="T9">Burmistrz Miasta</text:span><text:span text:style-name="T7"><text:line-break/><text:tab/><text:tab/><text:tab/><text:tab/><text:tab/><text:tab/><text:tab/><text:tab/></text:span><text:span text:style-name="T9"> i Gmiy Września</text:span></text:p>
      <text:p text:style-name="P4"/>
      <text:p text:style-name="P3">WNIOSEK</text:p>
      <text:p text:style-name="P1"/>
      <text:p text:style-name="P10"><text:span text:style-name="T7">o wydanie zezwolenia na </text:span><text:span text:style-name="T8">wyprzedaż</text:span><text:span text:style-name="T7"> <text:s/>napojów alkoholowych</text:span></text:p>
      <text:list xml:id="list4225400017" text:style-name="L1">
        <text:list-header>
          <text:p text:style-name="P19"/>
        </text:list-header>
        <text:list-item>
          <text:p text:style-name="P35">Oznaczenie przedsiębiorcy:</text:p>
          <text:p text:style-name="P29"><draw:frame draw:style-name="fr9" draw:name="Obiekt10" text:anchor-type="as-char" svg:width="16.016cm" svg:height="0.635cm" draw:z-index="0"><draw:object-ole xlink:href="./Object 10" xlink:type="simple" xlink:show="embed" xlink:actuate="onLoad"/><draw:image xlink:href="./ObjectReplacements/Object 10" xlink:type="simple" xlink:show="embed" xlink:actuate="onLoad"/><svg:desc>obiekt OLE</svg:desc></draw:frame></text:p>
          <text:p text:style-name="P17"><draw:frame draw:style-name="fr9" draw:name="Obiekt11" text:anchor-type="as-char" svg:width="16.016cm" svg:height="0.635cm" draw:z-index="1"><draw:object-ole xlink:href="./Object 11" xlink:type="simple" xlink:show="embed" xlink:actuate="onLoad"/><draw:image xlink:href="./ObjectReplacements/Object 11" xlink:type="simple" xlink:show="embed" xlink:actuate="onLoad"/><svg:desc>obiekt OLE</svg:desc></draw:frame></text:p>
        </text:list-item>
        <text:list-item>
          <text:p text:style-name="P14">Siedziba i adres przedsiębiorcy:</text:p>
          <text:p text:style-name="P33"><text:span text:style-name="T10">miejscowość: <text:s text:c="2"/></text:span><text:span text:style-name="T11"><draw:frame draw:style-name="fr5" draw:name="Obiekt12" text:anchor-type="as-char" svg:width="4.366cm" svg:height="0.635cm" draw:z-index="2"><draw:object-ole xlink:href="./Object 12" xlink:type="simple" xlink:show="embed" xlink:actuate="onLoad"/><draw:image xlink:href="./ObjectReplacements/Object 12" xlink:type="simple" xlink:show="embed" xlink:actuate="onLoad"/><svg:desc>obiekt OLE</svg:desc></draw:frame></text:span><text:span text:style-name="T10"><text:s text:c="2"/>kod: </text:span><text:span text:style-name="T11"><draw:frame draw:style-name="fr8" draw:name="Obiekt13" text:anchor-type="as-char" svg:width="3.844cm" svg:height="0.635cm" draw:z-index="3"><draw:object-ole xlink:href="./Object 13" xlink:type="simple" xlink:show="embed" xlink:actuate="onLoad"/><draw:image xlink:href="./ObjectReplacements/Object 13" xlink:type="simple" xlink:show="embed" xlink:actuate="onLoad"/><svg:desc>obiekt OLE</svg:desc></draw:frame></text:span></text:p>
          <text:p text:style-name="P30"/>
          <text:p text:style-name="P33"><text:span text:style-name="T10">ulica: </text:span><text:span text:style-name="T11"><draw:frame draw:style-name="fr7" draw:name="Obiekt14" text:anchor-type="as-char" svg:width="6.357cm" svg:height="0.635cm" draw:z-index="4"><draw:object-ole xlink:href="./Object 14" xlink:type="simple" xlink:show="embed" xlink:actuate="onLoad"/><draw:image xlink:href="./ObjectReplacements/Object 14" xlink:type="simple" xlink:show="embed" xlink:actuate="onLoad"/><svg:desc>obiekt OLE</svg:desc></draw:frame></text:span><text:span text:style-name="T11"><text:s text:c="2"/></text:span><text:span text:style-name="T10">nr budynku: </text:span><text:span text:style-name="T11"><draw:frame draw:style-name="fr6" draw:name="Obiekt15" text:anchor-type="as-char" svg:width="1.058cm" svg:height="0.635cm" draw:z-index="5"><draw:object-ole xlink:href="./Object 15" xlink:type="simple" xlink:show="embed" xlink:actuate="onLoad"/><draw:image xlink:href="./ObjectReplacements/Object 15" xlink:type="simple" xlink:show="embed" xlink:actuate="onLoad"/><svg:desc>obiekt OLE</svg:desc></draw:frame></text:span><text:span text:style-name="T11"><text:s text:c="3"/></text:span><text:span text:style-name="T10">nr lokalu: </text:span><text:span text:style-name="T11"><draw:frame draw:style-name="fr6" draw:name="Obiekt16" text:anchor-type="as-char" svg:width="1.058cm" svg:height="0.635cm" draw:z-index="6"><draw:object-ole xlink:href="./Object 16" xlink:type="simple" xlink:show="embed" xlink:actuate="onLoad"/><draw:image xlink:href="./ObjectReplacements/Object 16" xlink:type="simple" xlink:show="embed" xlink:actuate="onLoad"/><svg:desc>obiekt OLE</svg:desc></draw:frame></text:span></text:p>
          <text:p text:style-name="P30"/>
          <text:p text:style-name="P18"><text:span text:style-name="T10">województwo</text:span><text:span text:style-name="T11"> : </text:span><text:span text:style-name="T11"><draw:frame draw:style-name="fr5" draw:name="Obiekt17" text:anchor-type="as-char" svg:width="9.163cm" svg:height="0.635cm" draw:z-index="7"><draw:object-ole xlink:href="./Object 17" xlink:type="simple" xlink:show="embed" xlink:actuate="onLoad"/><draw:image xlink:href="./ObjectReplacements/Object 17" xlink:type="simple" xlink:show="embed" xlink:actuate="onLoad"/><svg:desc>obiekt OLE</svg:desc></draw:frame></text:span></text:p>
          <text:p text:style-name="P33"><text:span text:style-name="T10">nr telefonu: </text:span><text:span text:style-name="T11"><draw:frame draw:style-name="fr4" draw:name="Obiekt18" text:anchor-type="as-char" svg:width="4.854cm" svg:height="0.635cm" draw:z-index="8"><draw:object-ole xlink:href="./Object 18" xlink:type="simple" xlink:show="embed" xlink:actuate="onLoad"/><draw:image xlink:href="./ObjectReplacements/Object 18" xlink:type="simple" xlink:show="embed" xlink:actuate="onLoad"/><svg:desc>obiekt OLE</svg:desc></draw:frame></text:span><text:span text:style-name="T11"><text:s/></text:span><text:span text:style-name="T12">e-mail</text:span><text:span text:style-name="T10">: </text:span><text:span text:style-name="T11"><draw:frame draw:style-name="fr4" draw:name="Obiekt19" text:anchor-type="as-char" svg:width="4.875cm" svg:height="0.635cm" draw:z-index="9"><draw:object-ole xlink:href="./Object 19" xlink:type="simple" xlink:show="embed" xlink:actuate="onLoad"/><draw:image xlink:href="./ObjectReplacements/Object 19" xlink:type="simple" xlink:show="embed" xlink:actuate="onLoad"/><svg:desc>obiekt OLE</svg:desc></draw:frame></text:span></text:p>
          <text:p text:style-name="P20"/>
        </text:list-item>
        <text:list-item>
          <text:p text:style-name="P15">Dane pełnomocnika:</text:p>
          <text:p text:style-name="P33"><text:span text:style-name="T10">imię i nazwisko: <text:s/></text:span><text:span text:style-name="T11"><draw:frame draw:style-name="fr3" draw:name="Obiekt20" text:anchor-type="as-char" svg:width="8.874cm" svg:height="0.635cm" draw:z-index="10"><draw:object-ole xlink:href="./Object 20" xlink:type="simple" xlink:show="embed" xlink:actuate="onLoad"/><draw:image xlink:href="./ObjectReplacements/Object 20" xlink:type="simple" xlink:show="embed" xlink:actuate="onLoad"/><svg:desc>obiekt OLE</svg:desc></draw:frame></text:span></text:p>
          <text:p text:style-name="P30"/>
          <text:p text:style-name="P33"><text:span text:style-name="T10">adres zamieszkania: <text:s/></text:span><text:span text:style-name="T11"><draw:frame draw:style-name="fr2" draw:name="Obiekt21" text:anchor-type="as-char" svg:width="12.263cm" svg:height="0.635cm" draw:z-index="11"><draw:object-ole xlink:href="./Object 21" xlink:type="simple" xlink:show="embed" xlink:actuate="onLoad"/><draw:image xlink:href="./ObjectReplacements/Object 21" xlink:type="simple" xlink:show="embed" xlink:actuate="onLoad"/><svg:desc>obiekt OLE</svg:desc></draw:frame></text:span></text:p>
          <text:p text:style-name="P30"/>
        </text:list-item>
        <text:list-item>
          <text:p text:style-name="P21"><text:span text:style-name="T21">Wnioskuję o wydanie zezwolenia </text:span>następujących kategorii:</text:p>
          <text:p text:style-name="P22"/>
          <text:p text:style-name="P31"><text:span text:style-name="T20"><draw:frame draw:style-name="fr1" draw:name="Obiekt7" text:anchor-type="as-char" svg:width="0.714cm" svg:height="0.635cm" draw:z-index="12"><draw:object-ole xlink:href="./Object 3" xlink:type="simple" xlink:show="embed" xlink:actuate="onLoad"/><draw:image xlink:href="./ObjectReplacements/Object 3" xlink:type="simple" xlink:show="embed" xlink:actuate="onLoad"/><svg:desc>obiekt OLE</svg:desc></draw:frame></text:span><text:span text:style-name="T20">o zawartości do 4,5% alkoholu oraz na piwo<text:line-break/></text:span><text:span text:style-name="T20"><draw:frame draw:style-name="fr1" draw:name="Obiekt8" text:anchor-type="as-char" svg:width="0.714cm" svg:height="0.635cm" draw:z-index="13"><draw:object-ole xlink:href="./Object 4" xlink:type="simple" xlink:show="embed" xlink:actuate="onLoad"/><draw:image xlink:href="./ObjectReplacements/Object 4" xlink:type="simple" xlink:show="embed" xlink:actuate="onLoad"/><svg:desc>obiekt OLE</svg:desc></draw:frame></text:span><text:span text:style-name="T20">o zawartości powyżej 4,5% do 18% alkoholu (z wyjątkiem piwa)<text:line-break/></text:span><text:span text:style-name="T20"><draw:frame draw:style-name="fr1" draw:name="Obiekt9" text:anchor-type="as-char" svg:width="0.714cm" svg:height="0.635cm" draw:z-index="14"><draw:object-ole xlink:href="./Object 5" xlink:type="simple" xlink:show="embed" xlink:actuate="onLoad"/><draw:image xlink:href="./ObjectReplacements/Object 5" xlink:type="simple" xlink:show="embed" xlink:actuate="onLoad"/><svg:desc>obiekt OLE</svg:desc></draw:frame></text:span><text:span text:style-name="T20">o zawartości powyżej 18% alkoholu</text:span></text:p>
          <text:p text:style-name="P27"/>
        </text:list-item>
        <text:list-item>
          <text:p text:style-name="P28">Dla punktu wyprzedaży zlokalizowanego .......................................................................................</text:p>
          <text:p text:style-name="P32"/>
        </text:list-item>
        <text:list-item>
          <text:p text:style-name="P26">na okres ........................ <text:span text:style-name="T22">tygodnia/tygodni</text:span></text:p>
          <text:p text:style-name="P23"><text:tab/> <text:s/>........................ <text:span text:style-name="T22">miesiąca/miesięcy</text:span></text:p>
          <text:p text:style-name="P23"/>
        </text:list-item>
        <text:list-item>
          <text:p text:style-name="P24">Przedmiot prowadzonej dzialalności gospodarczej (branża sklepu lub rodzaj lokalu gastronomicznego) ............................................................................................................................</text:p>
        </text:list-item>
        <text:list-item>
          <text:p text:style-name="P34"><text:span text:style-name="T5">Z</text:span><text:span text:style-name="T4">ałączniki:</text:span></text:p>
          <text:p text:style-name="P25">- protokół inwentaryzacyjny posiadanych zapasównapojów alkoholowych (ilościowo- wartościowy wg cen sprzedaży dla poszczególnych kategorii podpisany przez przedsiębiorcę.</text:p>
          <text:p text:style-name="P34"><text:span text:style-name="T4">- </text:span><text:span text:style-name="T6">pełnomocnictwo z dowodem opłaty skarbowej w wysokości 17 zł, lub pełnomocnictwo notarialne w przypadku ustanowienia pełnomocnika.</text:span></text:p>
          <text:p text:style-name="P21"/>
        </text:list-item>
      </text:list>
      <text:p text:style-name="P5"/>
      <text:p text:style-name="P7"/>
      <text:p text:style-name="P6"><text:soft-page-break/></text:p>
      <text:p text:style-name="P2"/>
      <text:p text:style-name="P12">Klauzula informacyjna</text:p>
      <text:p text:style-name="P11"/>
      <text:p text:style-name="P11"><text:tab/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Dz. Urz. UE L 2016, nr 119, s. 1) <text:span text:style-name="T14">zwanego dalej </text:span><text:span text:style-name="T15">ogóln</text:span><text:span text:style-name="T16">ym</text:span><text:span text:style-name="T15"> rozporządzenie</text:span><text:span text:style-name="T16">m</text:span><text:span text:style-name="T15"> o ochronie danych</text:span> informuję, iż:</text:p>
      <text:p text:style-name="P11">1) administratorem Pani/Pana danych osobowych jest Burmistrz Miasta i Gminy Września z siedzibą w Urzędzie Miasta i Gminy we Wrześni, ul. Ratuszowa 1, 62-300 Września,</text:p>
      <text:p text:style-name="P11">2) <text:span text:style-name="T17">kontakt z </text:span>inspektorem ochrony danych w Urzędzie Miasta i Gminy we Wrześn<text:span text:style-name="T17">i</text:span>: e-mail: <text:span text:style-name="T18">iod@wrzesnia.pl</text:span>, tel. 616404172,</text:p>
      <text:p text:style-name="P11">3) Pani/Pana dane osobowe przetwarzane będą w celu realizacji ustawowych zadań urzędu na podstawie art. 6 ust. 1 lit. <text:span text:style-name="T19">c</text:span> ogólnego rozporządzenia o ochronie danych osobowych z dnia 27 kwietnia 2016 r., oraz powszechnie obowiązujących przepisów prawa</text:p>
      <text:p text:style-name="P11">4) odbiorcami Pani/Pana danych osobowych będą wyłącznie podmioty uprawnione do uzyskania danych osobowych na podstawie przepisów prawa, </text:p>
      <text:p text:style-name="P11">5) Pani/Pana dane osobowe przechowywane będą w czasie określonym przepisami prawa, zgodnie z jednolitym rzeczowym wykazem akt organów gminy i związków międzygminnych oraz urzędów obsługujących te organy i związki,</text:p>
      <text:p text:style-name="P11">6) posiada Pani/Pan prawo żądania od administratora dostępu do danych osobowych, prawo do ich sprostowania, usunięcia lub ograniczenia przetwarzania, prawo do wniesienia sprzeciwu wobec przetwarzania, prawo do przenoszenia danych, </text:p>
      <text:p text:style-name="P11">7) ma Pani/Pan prawo wniesienia skargi do organu nadzorczego,</text:p>
      <text:p text:style-name="P11">8) podanie danych osobowych w zakresie wymaganym ustawodawstwem jest obligatoryjne, a w pozostałych przypadkach ma charakter dobrowolny.</text:p>
      <text:p text:style-name="P11">9) Pani/Pana dane mogą być przekazane odbiorcy w państwie trzecim lub organizacji międzynarodowej, gdy wymagają tego przepisy prawa.</text:p>
      <text:p text:style-name="P8"/>
      <text:p text:style-name="P8"/>
      <text:p text:style-name="P8"/>
      <text:p text:style-name="P8"><text:tab/><text:tab/><text:tab/><text:tab/><text:tab/><text:tab/><text:tab/><text:tab/><text:tab/><text:tab/><text:span text:style-name="T13">...............................................</text:span></text:p>
      <text:p text:style-name="P9"><text:tab/><text:tab/><text:tab/><text:tab/><text:tab/><text:tab/><text:tab/><text:tab/><text:tab/><text:tab/><text:tab/><text:span text:style-name="T23">/</text:span><text:span text:style-name="T24">podpis wnioskodawcy</text:span><text:span text:style-name="T25">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9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9M38S</meta:editing-duration>
    <meta:editing-cycles>5</meta:editing-cycles>
    <meta:generator>LibreOffice/6.4.3.2$Windows_X86_64 LibreOffice_project/747b5d0ebf89f41c860ec2a39efd7cb15b54f2d8</meta:generator>
    <dc:date>2021-06-16T14:30:02.989000000</dc:date>
    <meta:document-statistic meta:table-count="0" meta:image-count="0" meta:object-count="15" meta:page-count="2" meta:paragraph-count="37" meta:word-count="400" meta:character-count="3266" meta:non-whitespace-character-count="2845"/>
    <meta:user-defined meta:name="Info 1"/>
    <meta:user-defined meta:name="Info 2"/>
    <meta:user-defined meta:name="Info 3"/>
    <meta:user-defined meta:name="Info 4"/>
  </office:meta>
</office:document-meta>
</file>