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MS Gothic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0.25cm" fo:margin-left="6.399cm" style:page-number="auto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1.501cm"/>
    </style:style>
    <style:style style:name="Tabela1.D" style:family="table-column">
      <style:table-column-properties style:column-width="2.74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none" fo:border-right="none" fo:border-top="none" fo:border-bottom="1pt dotted #000000" style:writing-mode="lr-tb"/>
    </style:style>
    <style:style style:name="Tabela1.2" style:family="table-row">
      <style:table-row-properties style:row-height="0.423cm" fo:keep-together="always"/>
    </style:style>
    <style:style style:name="Tabela1.B2" style:family="table-cell">
      <style:table-cell-properties style:vertical-align="top" fo:padding-left="0.123cm" fo:padding-right="0.123cm" fo:padding-top="0cm" fo:padding-bottom="0cm" fo:border-left="none" fo:border-right="none" fo:border-top="1pt dotted #000000" fo:border-bottom="none" style:writing-mode="lr-tb"/>
    </style:style>
    <style:style style:name="Tabela2" style:family="table">
      <style:table-properties style:width="16.027cm" table:align="left" style:writing-mode="lr-tb"/>
    </style:style>
    <style:style style:name="Tabela2.A" style:family="table-column">
      <style:table-column-properties style:column-width="4.752cm"/>
    </style:style>
    <style:style style:name="Tabela2.B" style:family="table-column">
      <style:table-column-properties style:column-width="1.75cm"/>
    </style:style>
    <style:style style:name="Tabela2.E" style:family="table-column">
      <style:table-column-properties style:column-width="2.251cm"/>
    </style:style>
    <style:style style:name="Tabela2.F" style:family="table-column">
      <style:table-column-properties style:column-width="3.775cm"/>
    </style:style>
    <style:style style:name="Tabela2.1" style:family="table-row">
      <style:table-row-properties style:row-height="0.882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2.2" style:family="table-row">
      <style:table-row-properties style:min-row-height="0.353cm" fo:keep-together="always"/>
    </style:style>
    <style:style style:name="Tabela2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0.423cm" fo:keep-together="always"/>
    </style:style>
    <style:style style:name="Tabela2.13" style:family="table-row">
      <style:table-row-properties style:min-row-height="1.318cm" fo:keep-together="always"/>
    </style:style>
    <style:style style:name="Tabela3" style:family="table">
      <style:table-properties style:width="16.498cm" fo:margin-left="-0.136cm" table:align="left" style:writing-mode="lr-tb"/>
    </style:style>
    <style:style style:name="Tabela3.A" style:family="table-column">
      <style:table-column-properties style:column-width="1.499cm"/>
    </style:style>
    <style:style style:name="Tabela3.B" style:family="table-column">
      <style:table-column-properties style:column-width="12cm"/>
    </style:style>
    <style:style style:name="Tabela3.C" style:family="table-column">
      <style:table-column-properties style:column-width="1.501cm"/>
    </style:style>
    <style:style style:name="Tabela3.D" style:family="table-column">
      <style:table-column-properties style:column-width="1.498cm"/>
    </style:style>
    <style:style style:name="Tabela3.1" style:family="table-row">
      <style:table-row-properties style:row-height="1.058cm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3.2" style:family="table-row">
      <style:table-row-properties fo:keep-together="always"/>
    </style:style>
    <style:style style:name="Tabela3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fo:keep-together="always"/>
    </style:style>
    <style:style style:name="Tabela3.4" style:family="table-row">
      <style:table-row-properties fo:keep-together="always"/>
    </style:style>
    <style:style style:name="Tabela3.5" style:family="table-row">
      <style:table-row-properties fo:keep-together="always"/>
    </style:style>
    <style:style style:name="Tabela3.6" style:family="table-row">
      <style:table-row-properties fo:keep-together="always"/>
    </style:style>
    <style:style style:name="Tabela3.7" style:family="table-row">
      <style:table-row-properties fo:keep-together="always"/>
    </style:style>
    <style:style style:name="Tabela3.8" style:family="table-row">
      <style:table-row-properties fo:keep-together="always"/>
    </style:style>
    <style:style style:name="Tabela3.9" style:family="table-row">
      <style:table-row-properties fo:keep-together="always"/>
    </style:style>
    <style:style style:name="Tabela3.10" style:family="table-row">
      <style:table-row-properties fo:keep-together="always"/>
    </style:style>
    <style:style style:name="Tabela3.11" style:family="table-row">
      <style:table-row-properties fo:keep-together="always"/>
    </style:style>
    <style:style style:name="Tabela3.12" style:family="table-row">
      <style:table-row-properties fo:keep-together="always"/>
    </style:style>
    <style:style style:name="Tabela3.13" style:family="table-row">
      <style:table-row-properties fo:keep-together="always"/>
    </style:style>
    <style:style style:name="Tabela3.14" style:family="table-row">
      <style:table-row-properties fo:keep-together="always"/>
    </style:style>
    <style:style style:name="Tabela3.15" style:family="table-row">
      <style:table-row-properties fo:keep-together="always"/>
    </style:style>
    <style:style style:name="Tabela3.16" style:family="table-row">
      <style:table-row-properties fo:keep-together="always"/>
    </style:style>
    <style:style style:name="Tabela3.17" style:family="table-row">
      <style:table-row-properties fo:keep-together="always"/>
    </style:style>
    <style:style style:name="Tabela3.18" style:family="table-row">
      <style:table-row-properties fo:keep-together="always"/>
    </style:style>
    <style:style style:name="Tabela3.19" style:family="table-row">
      <style:table-row-properties fo:keep-together="always"/>
    </style:style>
    <style:style style:name="Tabela3.20" style:family="table-row">
      <style:table-row-properties fo:keep-together="always"/>
    </style:style>
    <style:style style:name="Tabela3.21" style:family="table-row">
      <style:table-row-properties fo:keep-together="always"/>
    </style:style>
    <style:style style:name="Tabela3.22" style:family="table-row">
      <style:table-row-properties fo:keep-together="always"/>
    </style:style>
    <style:style style:name="Tabela3.23" style:family="table-row">
      <style:table-row-properties fo:keep-together="always"/>
    </style:style>
    <style:style style:name="Tabela3.24" style:family="table-row">
      <style:table-row-properties fo:keep-together="always"/>
    </style:style>
    <style:style style:name="Tabela3.25" style:family="table-row">
      <style:table-row-properties fo:keep-together="always"/>
    </style:style>
    <style:style style:name="Tabela3.26" style:family="table-row">
      <style:table-row-properties fo:keep-together="always"/>
    </style:style>
    <style:style style:name="Tabela3.27" style:family="table-row">
      <style:table-row-properties style:min-row-height="0.6cm" fo:keep-together="always"/>
    </style:style>
    <style:style style:name="Tabela3.28" style:family="table-row">
      <style:table-row-properties fo:keep-together="always"/>
    </style:style>
    <style:style style:name="Tabela3.29" style:family="table-row">
      <style:table-row-properties fo:keep-together="always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/>
    </style:style>
    <style:style style:name="P11" style:family="paragraph" style:parent-style-name="Standard"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style:snap-to-layout-grid="false"/>
      <style:text-properties style:font-name="Arial" fo:font-size="12pt" fo:font-style="italic" style:font-size-asian="12pt" style:font-style-asian="italic" style:font-name-complex="Arial"/>
    </style:style>
    <style:style style:name="P18" style:family="paragraph" style:parent-style-name="Standard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21" style:family="paragraph" style:parent-style-name="Standard">
      <style:text-properties style:font-name="Arial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24" style:family="paragraph" style:parent-style-name="Standard">
      <style:paragraph-properties style:snap-to-layout-grid="false"/>
      <style:text-properties style:font-name="Arial" style:font-name-complex="Arial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Arial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" fo:font-style="italic" style:font-style-asian="italic" style:font-name-complex="Arial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1" style:family="paragraph" style:parent-style-name="Standard">
      <style:text-properties fo:color="#333333" style:font-name="Arial" style:font-name-complex="Arial"/>
    </style:style>
    <style:style style:name="P32" style:family="paragraph" style:parent-style-name="Standard">
      <style:paragraph-properties fo:margin-left="-0.624cm" fo:margin-right="0cm" fo:text-indent="0cm" style:auto-text-indent="false" style:snap-to-layout-grid="false"/>
      <style:text-properties style:font-name="Arial" style:font-name-complex="Arial"/>
    </style:style>
    <style:style style:name="P33" style:family="paragraph" style:parent-style-name="Standard">
      <style:paragraph-properties fo:margin-left="-0.624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34" style:family="paragraph" style:parent-style-name="Standard">
      <style:paragraph-properties fo:margin-left="-0.624cm" fo:margin-right="0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123cm" fo:margin-right="-0.372cm" fo:text-indent="0cm" style:auto-text-indent="false"/>
      <style:text-properties style:font-name="Arial" style:font-name-complex="Arial"/>
    </style:style>
    <style:style style:name="P36" style:family="paragraph" style:parent-style-name="Standard">
      <style:paragraph-properties fo:margin-left="8.001cm" fo:margin-right="0cm" fo:text-align="start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margin-left="8.001cm" fo:margin-right="0cm" fo:text-align="start" style:justify-single-word="false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8" style:family="paragraph" style:parent-style-name="Standard">
      <style:paragraph-properties fo:margin-left="8.001cm" fo:margin-right="0cm" fo:text-align="start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39" style:family="paragraph" style:parent-style-name="Standard">
      <style:paragraph-properties fo:margin-left="0cm" fo:margin-right="0.042cm" fo:margin-top="0.575cm" fo:margin-bottom="0cm" loext:contextual-spacing="false" fo:line-height="0.517cm" fo:text-indent="0cm" style:auto-text-indent="false"/>
      <style:text-properties fo:color="#000000" style:font-name="Arial" fo:font-size="12pt" fo:font-weight="bold" style:font-size-asian="12pt" style:font-weight-asian="bold" style:font-name-complex="Arial" style:text-scale="108%"/>
    </style:style>
    <style:style style:name="P40" style:family="paragraph" style:parent-style-name="Standard">
      <style:paragraph-properties fo:margin-left="0cm" fo:margin-right="0.041cm" fo:line-height="0.517cm" fo:text-indent="0cm" style:auto-text-indent="false"/>
    </style:style>
    <style:style style:name="P41" style:family="paragraph" style:parent-style-name="Standard">
      <style:paragraph-properties fo:margin-left="0cm" fo:margin-right="0.041cm" fo:line-height="0.517cm" fo:text-indent="0cm" style:auto-text-indent="false"/>
      <style:text-properties fo:text-transform="uppercase" style:font-name="Arial" fo:font-size="12pt" fo:font-weight="bold" style:font-size-asian="12pt" style:font-weight-asian="bold" style:font-name-complex="Arial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text-align="justify" style:justify-single-word="false" fo:break-before="page"/>
      <style:text-properties fo:color="#000000" style:font-name="Arial" fo:font-size="8pt" style:font-size-asian="8pt" style:font-name-complex="Arial" style:font-size-complex="8pt" style:text-scale="106%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46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49" style:family="paragraph" style:parent-style-name="Normalny_20__28_Web_29_">
      <style:paragraph-properties fo:margin-top="0cm" fo:margin-bottom="0cm" loext:contextual-spacing="false" fo:text-align="center" style:justify-single-word="false"/>
    </style:style>
    <style:style style:name="P50" style:family="paragraph" style:parent-style-name="Header">
      <style:paragraph-properties fo:margin-top="0cm" fo:margin-bottom="0cm" loext:contextual-spacing="false" fo:text-align="start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51" style:family="paragraph" style:parent-style-name="Header">
      <style:paragraph-properties fo:margin-top="0cm" fo:margin-bottom="0cm" loext:contextual-spacing="false" fo:text-align="start" style:justify-single-word="false"/>
      <style:text-properties fo:font-size="12pt" fo:font-style="italic" style:font-size-asian="12pt" style:font-style-asian="italic" style:font-name-complex="Arial" style:font-size-complex="12pt"/>
    </style:style>
    <style:style style:name="P52" style:family="paragraph" style:parent-style-name="Header">
      <style:paragraph-properties fo:margin-top="0cm" fo:margin-bottom="0cm" loext:contextual-spacing="false" fo:text-align="start" style:justify-single-word="false"/>
      <style:text-properties fo:font-size="8pt" fo:font-style="italic" style:font-size-asian="8pt" style:font-style-asian="italic" style:font-name-complex="Arial" style:font-size-complex="8pt"/>
    </style:style>
    <style:style style:name="P53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4" style:family="paragraph" style:parent-style-name="Header">
      <style:paragraph-properties fo:margin-top="0cm" fo:margin-bottom="0cm" loext:contextual-spacing="false" fo:text-align="start" style:justify-single-word="false"/>
      <style:text-properties fo:font-size="8pt" fo:font-style="italic" style:font-size-asian="8pt" style:font-style-asian="italic" style:font-name-complex="Arial" style:font-size-complex="8pt"/>
    </style:style>
    <style:style style:name="P55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56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Arial" style:font-name-complex="Arial"/>
    </style:style>
    <style:style style:name="P57" style:family="paragraph" style:parent-style-name="Heading_20_5">
      <style:paragraph-properties style:snap-to-layout-gri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/>
    </style:style>
    <style:style style:name="P58" style:family="paragraph" style:parent-style-name="Heading_20_6">
      <style:paragraph-properties style:snap-to-layout-gri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59" style:family="paragraph" style:parent-style-name="Standard">
      <style:paragraph-properties fo:margin-left="8.001cm" fo:margin-right="0cm" fo:text-align="start" style:justify-single-word="false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60" style:family="paragraph" style:parent-style-name="Standard">
      <style:paragraph-properties fo:margin-left="8.001cm" fo:margin-right="0cm" fo:text-align="start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61" style:family="paragraph" style:parent-style-name="Standard">
      <style:paragraph-properties fo:margin-left="0cm" fo:margin-right="0.041cm" fo:line-height="0.517cm" fo:text-indent="0cm" style:auto-text-indent="false"/>
      <style:text-properties fo:text-transform="uppercase" fo:color="#000000" style:font-name="Arial" fo:font-size="12pt" fo:font-weight="bold" style:font-size-asian="12pt" style:font-weight-asian="bold" style:font-name-complex="Arial" style:font-size-complex="12pt" style:text-scale="108%"/>
    </style:style>
    <style:style style:name="P62" style:family="paragraph" style:parent-style-name="Standard">
      <style:paragraph-properties fo:margin-left="0cm" fo:margin-right="0.041cm" fo:line-height="0.517cm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67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68" style:family="paragraph" style:parent-style-name="Standard" style:list-style-name="WW8Num5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69" style:family="paragraph" style:parent-style-name="Standard" style:list-style-name="WW8Num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70" style:family="paragraph" style:parent-style-name="Standard" style:list-style-name="WW8Num7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71" style:family="paragraph" style:parent-style-name="Standard" style:list-style-name="WW8Num8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72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73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74" style:family="paragraph" style:parent-style-name="Standard">
      <style:paragraph-properties fo:text-align="justify" style:justify-single-word="false"/>
      <style:text-properties fo:color="#000000" style:font-name="Arial" fo:font-size="8pt" style:font-size-asian="8pt" style:font-name-complex="Arial" style:font-size-complex="8pt" style:text-scale="106%"/>
    </style:style>
    <style:style style:name="P7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8pt" style:font-size-asian="8pt" style:font-name-complex="Arial" style:font-size-complex="8pt"/>
    </style:style>
    <style:style style:name="P76" style:family="paragraph" style:parent-style-name="Standard">
      <style:paragraph-properties fo:margin-left="0cm" fo:margin-right="0.018cm" fo:text-align="justify" style:justify-single-word="false" fo:text-indent="0cm" style:auto-text-indent="false"/>
      <style:text-properties fo:color="#000000" style:font-name="Arial" fo:font-size="8pt" style:font-size-asian="8pt" style:font-name-complex="Arial" style:font-size-complex="8pt" style:text-scale="106%"/>
    </style:style>
    <style:style style:name="P77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8pt" style:font-size-asian="8pt" style:font-name-complex="Arial" style:font-size-complex="8pt" style:text-scale="106%"/>
    </style:style>
    <style:style style:name="T10" style:family="text">
      <style:text-properties style:text-position="super 58%"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style:text-position="super 58%" style:font-name="Arial" fo:font-size="10pt" style:font-size-asian="10pt" style:font-name-complex="Arial" style:font-size-complex="10pt"/>
    </style:style>
    <style:style style:name="T12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fo:color="#333333" style:font-name="Arial" style:font-name-complex="Arial"/>
    </style:style>
    <style:style style:name="T14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2"/>
          </table:table-cell>
          <table:table-cell table:style-name="Tabela1.B1" office:value-type="string">
            <text:p text:style-name="P32"/>
          </table:table-cell>
          <table:table-cell table:style-name="Tabela1.A1" office:value-type="string">
            <text:p text:style-name="P35">, dnia</text:p>
          </table:table-cell>
          <table:table-cell table:style-name="Tabela1.B1" office:value-type="string">
            <text:p text:style-name="P32"/>
          </table:table-cell>
        </table:table-row>
        <table:table-row table:style-name="Tabela1.2">
          <table:table-cell table:style-name="Tabela1.A1" office:value-type="string">
            <text:p text:style-name="P32"/>
          </table:table-cell>
          <table:table-cell table:style-name="Tabela1.B2" office:value-type="string">
            <text:p text:style-name="P33">(Miejscowość)</text:p>
          </table:table-cell>
          <table:table-cell table:style-name="Tabela1.A1" office:value-type="string">
            <text:p text:style-name="P34"/>
          </table:table-cell>
          <table:table-cell table:style-name="Tabela1.B2" office:value-type="string">
            <text:p text:style-name="P33">(Data)</text:p>
          </table:table-cell>
        </table:table-row>
      </table:table>
      <text:p text:style-name="P50">WNIOSKODAWCA</text:p>
      <text:p text:style-name="P51">…………………………………………………………..</text:p>
      <text:p text:style-name="P52">&lt;imię, nazwisko rolnika lub firma przedsiębiorcy&gt;</text:p>
      <text:p text:style-name="P51">…………………………………………………………..</text:p>
      <text:p text:style-name="P52">&lt;dane adresowe wnioskodawcy&gt;</text:p>
      <text:p text:style-name="P36">…………………………………………………….</text:p>
      <text:p text:style-name="P37">&lt;Wójt, Burmistrz, Prezydent miasta&gt;</text:p>
      <text:p text:style-name="P38">………………………………………..………….</text:p>
      <text:p text:style-name="P37">&lt;nazwa urzędu&gt;</text:p>
      <text:p text:style-name="P38">…………………………………………………...</text:p>
      <text:p text:style-name="P37">&lt;dane adresowe urzędu&gt;</text:p>
      <text:p text:style-name="P39">WNIOSEK</text:p>
      <text:p text:style-name="P61">O DOKONANIE WPISU DO EWIDENCJI INNYCH OBIEKTÓW</text:p>
      <text:p text:style-name="P41">świadczących usługi hotelarskie </text:p>
      <text:p text:style-name="P40"><text:span text:style-name="T5">obiektu nie będącego obiektem hotelarskim</text:span><text:span text:style-name="T10">1</text:span><text:span text:style-name="T5"> </text:span></text:p>
      <text:p text:style-name="P62">na terenie gminy ………………………………………………………….</text:p>
      <text:p text:style-name="P49"><text:span text:style-name="T6">Na podstawie art. 38 ust. 3 i art. 39 ust. 3 ustawy o usługach hotelarskich oraz usługach pilotów wycieczek i przewodników turystycznych</text:span><text:span text:style-name="T11"> </text:span><text:span text:style-name="T6">z dnia 29 sierpnia 1997r.</text:span><text:span text:style-name="T12">2</text:span><text:span text:style-name="T6"> oraz </text:span><text:span text:style-name="T7">§ 12 ust. 3 i § 16 ust. 2 </text:span><text:span text:style-name="T6">rozporządzenia Ministra Gospodarki i Pracy z dnia 19 sierpnia 2004r. w sprawie obiektów hotelarskich i innych obiektów, w których są świadczone usługi hotelarskie </text:span><text:span text:style-name="T12">3</text:span></text:p>
      <text:p text:style-name="P63">Dane wnioskodawcy świadczącego usługi hotelarskie w obiekcie objętym wnioskiem:</text:p>
      <text:p text:style-name="P77">1.<text:tab/>.......................................................................................................................................... </text:p>
      <text:p text:style-name="P75">Nazwa, adres siedziby lub nazwisko i imię oraz adres <text:s/>zamieszkania </text:p>
      <text:p text:style-name="P77">................................................................................................................................................... </text:p>
      <text:p text:style-name="P77">2.<text:tab/>.......................................................................................................................................... </text:p>
      <text:p text:style-name="P42"><text:span text:style-name="T3">Numer NIP </text:span><text:span text:style-name="T4">oraz numer wpisu do <text:s/>KRS </text:span><text:span text:style-name="T3">- o ile taki posiada</text:span></text:p>
      <text:p text:style-name="P2"/>
      <text:p text:style-name="P63">Dane i opis obiektu:</text:p>
      <text:p text:style-name="P77">3.<text:tab/>.......................................................................................................................................... </text:p>
      <text:p text:style-name="P29"><text:span text:style-name="T8"><text:tab/></text:span><text:span text:style-name="T3">Nazwa własna obiektu, adres, telefon, faks, adres poczty elektronicznej, adres strony internetowej</text:span></text:p>
      <text:p text:style-name="P77">................................................................................................................................................... </text:p>
      <text:p text:style-name="P77">................................................................................................................................................... </text:p>
      <text:p text:style-name="P26">4.<text:tab/>Pokoje i miejsca noclegowe oraz informacja o stałym lub sezonowym charakterze </text:p>
      <text:p text:style-name="P43">świadczonych usług</text:p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6">Wyszczególnienie</text:p>
            <text:p text:style-name="P4"/>
            <text:p text:style-name="P4"/>
            <text:p text:style-name="P8"/>
          </table:table-cell>
          <table:table-cell table:style-name="Tabela2.A1" table:number-columns-spanned="2" office:value-type="string">
            <text:p text:style-name="P6">Pokoje</text:p>
          </table:table-cell>
          <table:covered-table-cell/>
          <table:table-cell table:style-name="Tabela2.D1" table:number-columns-spanned="3" office:value-type="string">
            <text:h text:style-name="P55" text:outline-level="3">Miejsca noclegowe</text:h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6">ogółem</text:p>
          </table:table-cell>
          <table:table-cell table:style-name="Tabela2.A2" office:value-type="string">
            <text:p text:style-name="P6">z łaź. i WC</text:p>
          </table:table-cell>
          <table:table-cell table:style-name="Tabela2.A2" office:value-type="string">
            <text:p text:style-name="P6">ogółem</text:p>
          </table:table-cell>
          <table:table-cell table:style-name="Tabela2.A2" office:value-type="string">
            <text:p text:style-name="P6">całoroczne</text:p>
          </table:table-cell>
          <table:table-cell table:style-name="Tabela2.F2" office:value-type="string">
            <text:p text:style-name="P6">sezonowe </text:p>
            <text:p text:style-name="P6">(czas trwania)</text:p>
          </table:table-cell>
        </table:table-row>
        <table:table-row table:style-name="Tabela2.3">
          <table:table-cell table:style-name="Tabela2.A2" office:value-type="string">
            <text:p text:style-name="P6">Ogółem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F2" office:value-type="string">
            <text:p text:style-name="P13"/>
          </table:table-cell>
        </table:table-row>
        <table:table-row table:style-name="Tabela2.3">
          <table:table-cell table:style-name="Tabela2.A2" office:value-type="string">
            <text:p text:style-name="P23">w tym w pokojach 1-os.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F2" office:value-type="string">
            <text:p text:style-name="P13"/>
          </table:table-cell>
        </table:table-row>
        <table:table-row table:style-name="Tabela2.3">
          <table:table-cell table:style-name="Tabela2.A2" office:value-type="string">
            <text:p text:style-name="P23">w tym w pokojach 2-os.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F2" office:value-type="string">
            <text:p text:style-name="P13"/>
          </table:table-cell>
        </table:table-row>
        <table:table-row table:style-name="Tabela2.3">
          <table:table-cell table:style-name="Tabela2.A2" office:value-type="string">
            <text:p text:style-name="P23">w tym w pokojach 3-os.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F2" office:value-type="string">
            <text:p text:style-name="P13"/>
          </table:table-cell>
        </table:table-row>
        <table:table-row table:style-name="Tabela2.3">
          <table:table-cell table:style-name="Tabela2.A2" office:value-type="string">
            <text:p text:style-name="P23">w tym w pokojach 4-os.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F2" office:value-type="string">
            <text:p text:style-name="P13"/>
          </table:table-cell>
        </table:table-row>
        <table:table-row table:style-name="Tabela2.3">
          <table:table-cell table:style-name="Tabela2.A2" office:value-type="string">
            <text:p text:style-name="P23">w tym w pokojach ponad<text:line-break/> 4-os.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F2" office:value-type="string">
            <text:p text:style-name="P13"/>
          </table:table-cell>
        </table:table-row>
        <table:table-row table:style-name="Tabela2.3">
          <table:table-cell table:style-name="Tabela2.A2" office:value-type="string">
            <text:p text:style-name="P23">apartamenty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F2" office:value-type="string">
            <text:p text:style-name="P13"/>
          </table:table-cell>
        </table:table-row>
        <table:table-row table:style-name="Tabela2.3">
          <table:table-cell table:style-name="Tabela2.A2" office:value-type="string">
            <text:p text:style-name="P23">studio (2+2)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F2" office:value-type="string">
            <text:p text:style-name="P13"/>
          </table:table-cell>
        </table:table-row>
        <table:table-row table:style-name="Tabela2.3">
          <table:table-cell table:style-name="Tabela2.A2" office:value-type="string">
            <text:p text:style-name="P23">w tym w domkach turystycznych.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F2" office:value-type="string">
            <text:p text:style-name="P13"/>
          </table:table-cell>
        </table:table-row>
        <table:table-row table:style-name="Tabela2.3">
          <table:table-cell table:style-name="Tabela2.A2" office:value-type="string">
            <text:p text:style-name="P23">Miejsca na ustawienie namiotów i przyczep samochodowych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F2" office:value-type="string">
            <text:p text:style-name="P13"/>
          </table:table-cell>
        </table:table-row>
        <table:table-row table:style-name="Tabela2.13">
          <table:table-cell table:style-name="Tabela2.A2" office:value-type="string">
            <text:p text:style-name="P23">Miejsca w namiotach, przyczepach mieszkalnych i obiektach prowizorycznych</text:p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F2" office:value-type="string">
            <text:p text:style-name="P13"/>
          </table:table-cell>
        </table:table-row>
      </table:table>
      <text:p text:style-name="P29"/>
      <text:p text:style-name="P76">1 tj. nie będącego hotelem, motelem, pensjonatem, kempingiem (campingiem), domem wycieczkowym, schroniskiem, schroniskiem młodzieżowym, polem biwakowym;</text:p>
      <text:p text:style-name="P74">2 Ustawa z dnia 29 sierpnia 1997r. o usługach hotelarskich oraz usługach pilotów wycieczek i przewodników turystycznych</text:p>
      <text:p text:style-name="P29"><text:span text:style-name="T9">3 Rozporządzenie Ministra Gospodarki i Pracy z dnia 19 sierpnia 2004r. w sprawie obiektów hotelarskich i innych obiektów, <text:s text:c="15"/>w których są świadczone usługi hotelarskie</text:span><text:span text:style-name="T4"> </text:span></text:p>
      <text:p text:style-name="P44"/>
      <text:p text:style-name="P26">5.<text:tab/>Oświadczam, że zgłaszany do ewidencji obiekt spełnia wymogi budowlane, sanitarne <text:s text:c="18"/>i przeciwpożarowe, niezbędne do prowadzenia usług hotelarskich.</text:p>
      <text:p text:style-name="P26"/>
      <text:p text:style-name="P26">6.<text:tab/>Oświadczam, że wszystkie dane we wniosku i załączonych dokumentach zostały wpisane prawidłowo zgodnie ze stanem faktycznym na dzień jego sporządzenia.</text:p>
      <text:p text:style-name="P26"/>
      <text:p text:style-name="P26">7.<text:tab/>Zobowiązuję się przesyłać pisemne informacje o zmianach zgodnie z § 17 rozporządzenia Ministra Gospodarki i Pracy z dnia 19 sierpnia 2004 r. w sprawie obiektów hotelarskich i innych obiektów, w których są świadczone usługi hotelarskie.</text:p>
      <text:p text:style-name="P14"/>
      <text:p text:style-name="P30"/>
      <text:p text:style-name="P53">Deklaracja dotycząca spełniania minimalnych wymagań co do wyposażenia</text:p>
      <text:p text:style-name="P53">dla innych obiektów, w których świadczone są usługi hotelarskie</text:p>
      <text:p text:style-name="Standard"><text:span text:style-name="T2">(zgodnie z </text:span><text:span text:style-name="T13">załącznikiem nr 7 do rozporządzenia Ministra Gospodarki i Pracy z dnia 19 sierpnia 2004r.</text:span></text:p>
      <text:p text:style-name="P31">w sprawie obiektów hotelarskich i innych obiektów, w których są świadczone usługi hotelarskie)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4"/>
            <text:p text:style-name="P7">Lp.</text:p>
          </table:table-cell>
          <table:table-cell table:style-name="Tabela3.A1" office:value-type="string">
            <text:p text:style-name="P10"/>
            <text:h text:style-name="P56" text:outline-level="4">W y m a g a n i a</text:h>
          </table:table-cell>
          <table:table-cell table:style-name="Tabela3.A1" office:value-type="string">
            <text:p text:style-name="P12"/>
            <text:p text:style-name="P7">Tak</text:p>
          </table:table-cell>
          <table:table-cell table:style-name="Tabela3.D1" office:value-type="string">
            <text:p text:style-name="P10"/>
            <text:p text:style-name="P7">Nie</text:p>
          </table:table-cell>
        </table:table-row>
        <table:table-row table:style-name="Tabela3.2">
          <table:table-cell table:style-name="Tabela3.A2" office:value-type="string">
            <text:p text:style-name="P10"/>
          </table:table-cell>
          <table:table-cell table:style-name="Tabela3.A2" office:value-type="string">
            <text:h text:style-name="P57" text:outline-level="5">I. Dla wynajmowania miejsc na ustawienie namiotów i przyczep samochodowych.</text:h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3">
          <table:table-cell table:style-name="Tabela3.A2" office:value-type="string">
            <text:p text:style-name="P24">1.</text:p>
          </table:table-cell>
          <table:table-cell table:style-name="Tabela3.A2" office:value-type="string">
            <text:p text:style-name="P23">Teren obozowiska wyrównany, suchy, ukształtowany w sposób zapewniający odprowadzenie wód opadowych i uprzątnięty z przedmiotów mogących zagrażać bezpieczeństwu</text:p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4">
          <table:table-cell table:style-name="Tabela3.A2" office:value-type="string">
            <text:p text:style-name="P24">2.</text:p>
          </table:table-cell>
          <table:table-cell table:style-name="Tabela3.A2" office:value-type="string">
            <text:p text:style-name="P23">Punkt poboru wody do picia¹ i potrzeb gospodarczych</text:p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5">
          <table:table-cell table:style-name="Tabela3.A2" office:value-type="string">
            <text:p text:style-name="P24">3.</text:p>
          </table:table-cell>
          <table:table-cell table:style-name="Tabela3.A2" office:value-type="string">
            <text:p text:style-name="P23">Miejsce wylewania nieczystości płynnych odpowiednio zabezpieczone i oznakowane</text:p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6">
          <table:table-cell table:style-name="Tabela3.A2" office:value-type="string">
            <text:p text:style-name="P24">4.</text:p>
          </table:table-cell>
          <table:table-cell table:style-name="Tabela3.A2" office:value-type="string">
            <text:p text:style-name="P23">Pojemnik na śmieci i odpady stałe, regularnie opróżniany</text:p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7">
          <table:table-cell table:style-name="Tabela3.A2" office:value-type="string">
            <text:p text:style-name="P24">5.</text:p>
          </table:table-cell>
          <table:table-cell table:style-name="Tabela3.A2" office:value-type="string">
            <text:p text:style-name="P23">Ustęp utrzymywany w czystości</text:p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8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28">II. Dla wynajmowania miejsc w namiotach, przyczepach mieszkalnych, domkach turystycznych i obiektach prowizorycznych</text:p>
          </table:table-cell>
          <table:table-cell table:style-name="Tabela3.A2" office:value-type="string">
            <text:p text:style-name="P17"/>
          </table:table-cell>
          <table:table-cell table:style-name="Tabela3.D2" office:value-type="string">
            <text:p text:style-name="P12"/>
          </table:table-cell>
        </table:table-row>
        <table:table-row table:style-name="Tabela3.9">
          <table:table-cell table:style-name="Tabela3.A2" office:value-type="string">
            <text:p text:style-name="P24">6.</text:p>
          </table:table-cell>
          <table:table-cell table:style-name="Tabela3.A2" office:value-type="string">
            <text:p text:style-name="P23">Stanowiska dla namiotów i przyczep mieszkalnych oraz dojścia do stanowisk utwardzone</text:p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10">
          <table:table-cell table:style-name="Tabela3.A2" office:value-type="string">
            <text:p text:style-name="P24">7.</text:p>
          </table:table-cell>
          <table:table-cell table:style-name="Tabela3.A2" office:value-type="string">
            <text:p text:style-name="P23">Oświetlenie dojść do stanowisk i obiektów higieniczno-sanitarnych</text:p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11">
          <table:table-cell table:style-name="Tabela3.A2" office:value-type="string">
            <text:p text:style-name="P24">8.</text:p>
          </table:table-cell>
          <table:table-cell table:style-name="Tabela3.A2" office:value-type="string">
            <text:p text:style-name="P23">Półka lub stelaż na rzeczy osobiste</text:p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12">
          <table:table-cell table:style-name="Tabela3.A2" office:value-type="string">
            <text:p text:style-name="P24">9.</text:p>
          </table:table-cell>
          <table:table-cell table:style-name="Tabela3.A2" office:value-type="string">
            <text:p text:style-name="P23">Oddzielne łóżka lub łóżka polowe dla każdego korzystającego z namiotu, w odległości nie mniejszej niż 30 cm między łóżkami</text:p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13">
          <table:table-cell table:style-name="Tabela3.A2" office:value-type="string">
            <text:p text:style-name="P12"/>
          </table:table-cell>
          <table:table-cell table:style-name="Tabela3.A2" office:value-type="string">
            <text:h text:style-name="P58" text:outline-level="6">III. Dla wynajmowania miejsc i świadczenia usług w budynkach stałych</text:h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14">
          <table:table-cell table:style-name="Tabela3.A2" office:value-type="string">
            <text:p text:style-name="P24">10.</text:p>
          </table:table-cell>
          <table:table-cell table:style-name="Tabela3.A2" office:value-type="string">
            <text:p text:style-name="P23">Ogrzewanie – w całym obiekcie w miesiącach X-IV, temperatura min. 18°C</text:p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15">
          <table:table-cell table:style-name="Tabela3.A2" office:value-type="string">
            <text:p text:style-name="P24">11.</text:p>
          </table:table-cell>
          <table:table-cell table:style-name="Tabela3.A2" office:value-type="string">
            <text:p text:style-name="P23">Instalacja sanitarna: zimna woda przez całą dobę i dostęp do ciepłej wody²</text:p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16">
          <table:table-cell table:style-name="Tabela3.A2" office:value-type="string">
            <text:p text:style-name="P24">12.</text:p>
          </table:table-cell>
          <table:table-cell table:style-name="Tabela3.A2" office:value-type="string">
            <text:p text:style-name="P23">Maksymalna liczba osób przypadających na jeden w.h.s. (łazienka) - 15</text:p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17">
          <table:table-cell table:style-name="Tabela3.A2" office:value-type="string">
            <text:p text:style-name="P24">13.</text:p>
          </table:table-cell>
          <table:table-cell table:style-name="Tabela3.A2" office:value-type="string">
            <text:p text:style-name="P23">Wyposażenie podstawowe w.h.s.:</text:p>
            <text:list xml:id="list2889692348" text:style-name="WW8Num3">
              <text:list-item>
                <text:p text:style-name="P67">natrysk lub wanna,</text:p>
              </text:list-item>
              <text:list-item>
                <text:p text:style-name="P67">umywalka z blatem lub półką i wieszakiem na ręcznik,</text:p>
              </text:list-item>
              <text:list-item>
                <text:p text:style-name="P67">WC,</text:p>
              </text:list-item>
              <text:list-item>
                <text:p text:style-name="P67">lustro z górnym lub bocznym oświetleniem,</text:p>
              </text:list-item>
              <text:list-item>
                <text:p text:style-name="P67">uniwersalne gniazdko elektryczne z osłoną</text:p>
              </text:list-item>
              <text:list-item>
                <text:p text:style-name="P67">pojemnik na śmieci (niepalny lub trudno zapalny),</text:p>
              </text:list-item>
              <text:list-item>
                <text:p text:style-name="P67">dozownik do płynnego mydła i ręczniki papierowe</text:p>
              </text:list-item>
            </text:list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18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28">IV. Dla wynajmowania miejsc noclegowych w pomieszczeniach wspólnych</text:p>
            <text:p text:style-name="P27"><text:span text:style-name="T14"><text:s text:c="5"/></text:span>(salach)</text:p>
          </table:table-cell>
          <table:table-cell table:style-name="Tabela3.A2" office:value-type="string">
            <text:p text:style-name="P17"/>
          </table:table-cell>
          <table:table-cell table:style-name="Tabela3.D2" office:value-type="string">
            <text:p text:style-name="P12"/>
          </table:table-cell>
        </table:table-row>
        <table:table-row table:style-name="Tabela3.19">
          <table:table-cell table:style-name="Tabela3.A2" office:value-type="string">
            <text:p text:style-name="P24">14.</text:p>
          </table:table-cell>
          <table:table-cell table:style-name="Tabela3.A2" office:value-type="string">
            <text:p text:style-name="P23">Powierzchnia sal nie mniejsza niż 2,5 m² - na jedną osobę (przy łóżkach piętrowych 1,5 m²)</text:p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20">
          <table:table-cell table:style-name="Tabela3.A2" office:value-type="string">
            <text:p text:style-name="P24">15.</text:p>
          </table:table-cell>
          <table:table-cell table:style-name="Tabela3.A2" office:value-type="string">
            <text:p text:style-name="P23">Wyposażenie sal sypialnych:</text:p>
            <text:list xml:id="list2290841868" text:style-name="WW8Num5">
              <text:list-item>
                <text:p text:style-name="P68">łóżka jednoosobowe o wymiarach min. 80x190 cm,</text:p>
              </text:list-item>
              <text:list-item>
                <text:p text:style-name="P68">oddzielne zamykane szafki dla każdej osoby,</text:p>
              </text:list-item>
              <text:list-item>
                <text:p text:style-name="P68">stół,</text:p>
              </text:list-item>
              <text:list-item>
                <text:p text:style-name="P68">krzesła lub taborety (1 na osobę) lub ławy,</text:p>
              </text:list-item>
              <text:list-item>
                <text:p text:style-name="P68">wieszaki na odzież wierzchnią,</text:p>
              </text:list-item>
              <text:list-item>
                <text:p text:style-name="P68">lustro,</text:p>
              </text:list-item>
              <text:list-item>
                <text:p text:style-name="P68">oświetlenie ogólne.</text:p>
              </text:list-item>
            </text:list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21">
          <table:table-cell table:style-name="Tabela3.A2" office:value-type="string">
            <text:p text:style-name="P24">16.</text:p>
          </table:table-cell>
          <table:table-cell table:style-name="Tabela3.A2" office:value-type="string">
            <text:p text:style-name="P23">Dostęp do w.h.s. jak w Lp. 12 i 13</text:p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22">
          <table:table-cell table:style-name="Tabela3.A2" office:value-type="string">
            <text:p text:style-name="P12"/>
          </table:table-cell>
          <table:table-cell table:style-name="Tabela3.A2" office:value-type="string">
            <text:h text:style-name="P57" text:outline-level="5">V. Dla wynajmowania samodzielnych pokoi</text:h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ext:soft-page-break/>
        <table:table-row table:style-name="Tabela3.23">
          <table:table-cell table:style-name="Tabela3.A2" office:value-type="string">
            <text:p text:style-name="P24">17.</text:p>
          </table:table-cell>
          <table:table-cell table:style-name="Tabela3.A2" office:value-type="string">
            <text:p text:style-name="P23">Powierzchnia mieszkalna w m²:</text:p>
            <text:list xml:id="list268896900" text:style-name="WW8Num6">
              <text:list-item>
                <text:p text:style-name="P69">pokój 1-, 2- osobowy – 6 m²</text:p>
              </text:list-item>
              <text:list-item>
                <text:p text:style-name="P69">pokój większy niż 2 os. – dodatkowo 2 m² na każdą następną osobę³</text:p>
              </text:list-item>
            </text:list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24">
          <table:table-cell table:style-name="Tabela3.A2" office:value-type="string">
            <text:p text:style-name="P24">18.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3.A2" office:value-type="string">
            <text:p text:style-name="P23">Zestaw wyposażenia meblowego:</text:p>
            <text:list xml:id="list3418273227" text:style-name="WW8Num7">
              <text:list-item>
                <text:p text:style-name="P70">łóżka jednoosobowe o wymiarach min. 80x190 cm lub łóżka dwuosobowe o wymiarach min. 120x190 cm,</text:p>
              </text:list-item>
              <text:list-item>
                <text:p text:style-name="P70">nocny stolik lub półka przy każdym łóżku,</text:p>
              </text:list-item>
              <text:list-item>
                <text:p text:style-name="P70">stół lub stolik,</text:p>
              </text:list-item>
              <text:list-item>
                <text:p text:style-name="P70">krzesło lub taboret (1 na osobę, lecz nie mniej niż 2 na pokój) lub ława,</text:p>
              </text:list-item>
              <text:list-item>
                <text:p text:style-name="P70">wieszak na odzież oraz półka lub stelaż na rzeczy osobiste</text:p>
              </text:list-item>
            </text:list>
            <text:p text:style-name="P45"/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25">
          <table:table-cell table:style-name="Tabela3.A2" office:value-type="string">
            <text:p text:style-name="P25"><text:span text:style-name="T14"><text:s text:c="4"/></text:span>19.</text:p>
          </table:table-cell>
          <table:table-cell table:style-name="Tabela3.A2" office:value-type="string">
            <text:p text:style-name="P23">Pościel dla jednej osoby:</text:p>
            <text:list xml:id="list1886660566" text:style-name="WW8Num8">
              <text:list-item>
                <text:p text:style-name="P71">kołdra lub dwa koce,</text:p>
              </text:list-item>
              <text:list-item>
                <text:p text:style-name="P71">poduszka,</text:p>
              </text:list-item>
              <text:list-item>
                <text:p text:style-name="P71">poszwa,</text:p>
              </text:list-item>
              <text:list-item>
                <text:p text:style-name="P71">poszewka na poduszkę,</text:p>
              </text:list-item>
              <text:list-item>
                <text:p text:style-name="P71">prześcieradło</text:p>
              </text:list-item>
            </text:list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26">
          <table:table-cell table:style-name="Tabela3.A2" office:value-type="string">
            <text:p text:style-name="P24">20.</text:p>
          </table:table-cell>
          <table:table-cell table:style-name="Tabela3.A2" office:value-type="string">
            <text:p text:style-name="P23">Oświetlenie – min. jeden punkt świetlny o mocy 60W</text:p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27">
          <table:table-cell table:style-name="Tabela3.A2" office:value-type="string">
            <text:p text:style-name="P24">21.</text:p>
          </table:table-cell>
          <table:table-cell table:style-name="Tabela3.A2" office:value-type="string">
            <text:p text:style-name="P23">Zasłony okienne zaciemniające</text:p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28">
          <table:table-cell table:style-name="Tabela3.A2" office:value-type="string">
            <text:p text:style-name="P24">22.</text:p>
          </table:table-cell>
          <table:table-cell table:style-name="Tabela3.A2" office:value-type="string">
            <text:p text:style-name="P23">Dostęp do w.h.s. jak w Lp. 12 i 13</text:p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29">
          <table:table-cell table:style-name="Tabela3.A2" office:value-type="string">
            <text:p text:style-name="P24">23.</text:p>
          </table:table-cell>
          <table:table-cell table:style-name="Tabela3.A2" office:value-type="string">
            <text:p text:style-name="P23">Kosz na śmieci niepalny lub trudno zapalny</text:p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</table:table>
      <text:p text:style-name="P22"/>
      <text:p text:style-name="P3">Objaśnienia odnośników i skrótów:</text:p>
      <text:p text:style-name="P46">1 – <text:tab/>dopuszcza się miejsca biwakowania przy szlakach wodnych bez punktu poboru wody do picia</text:p>
      <text:p text:style-name="P47">2 –<text:tab/> minimum dwie godziny rano i dwie godziny wieczorem o ustalonych porach</text:p>
      <text:p text:style-name="P47">3 – <text:tab/>w pomieszczeniach o wysokości co najmniej 2,5 m. dopuszcza się łóżka piętrowe – powierzchnia pokoju może zostać zmniejszona o 20%</text:p>
      <text:p text:style-name="P47"/>
      <text:p text:style-name="P47">w.h.s. – węzeł higieniczno-sanitarny</text:p>
      <text:p text:style-name="P15"/>
      <text:p text:style-name="P15"/>
      <text:p text:style-name="P16"/>
      <text:p text:style-name="P16">……....................................................................</text:p>
      <text:p text:style-name="P48">podpis wnioskodawcy </text:p>
      <text:p text:style-name="P18"/>
      <text:p text:style-name="P19"/>
      <text:p text:style-name="P22">=========================</text:p>
      <text:p text:style-name="P22"/>
      <text:p text:style-name="P5">Uwagi dla składającego wniosek:</text:p>
      <text:p text:style-name="P73">W przypadku stwierdzenia braków formalnych we wniosku (brak kompletu dokumentów), wnioskodawca zostanie wezwany do ich usunięcia w wyznaczonym terminie nie krótszym niż 7 dni od daty otrzymania wezwania.</text:p>
      <text:p text:style-name="P73">Nie wykonanie wezwania w podanym terminie skutkuje pozostawieniem sprawy bez rozpoznania, na podstawie art. 64 § 2 ustawy <text:s text:c="10"/>z dnia <text:s/>14 czerwca 1960r. Kodeks postępowania administracyjnego.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MS Gothic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tyle="italic" style:font-style-asian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tarSymbol" fo:font-family="StarSymbol, 'MS Gothic'" style:font-name-complex="StarSymbol" style:font-family-complex="StarSymbol, 'MS Gothic'"/>
    </style:style>
    <style:style style:name="WW8Num4z0" style:family="text"/>
    <style:style style:name="WW8Num5z0" style:family="text">
      <style:text-properties style:font-name="StarSymbol" fo:font-family="StarSymbol, 'MS Gothic'" style:font-name-complex="StarSymbol" style:font-family-complex="StarSymbol, 'MS Gothic'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tarSymbol" fo:font-family="StarSymbol, 'MS Gothic'" style:font-name-complex="StarSymbol" style:font-family-complex="StarSymbol, 'MS Gothic'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tarSymbol" fo:font-family="StarSymbol, 'MS Gothic'" style:font-name-complex="StarSymbol" style:font-family-complex="StarSymbol, 'MS Gothic'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family="StarSymbol, 'MS Gothic'" style:font-name-complex="StarSymbol" style:font-family-complex="StarSymbol, 'MS Gothic'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position="super 58%" style:text-scale="106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text-scale="106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Absatz-Standardschriftart" style:family="text"/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-Domyślna_20_czcionka_20_akapitu" style:display-name="WW-Domyślna czcionka akapitu" style:family="text"/>
    <style:style style:name="Stopka_20_Znak" style:display-name="Stopka Znak" style:family="text"/>
    <style:style style:name="Nagłówek_20_Znak" style:display-name="Nagłówek Znak" style:family="text"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.249cm" fo:margin-left="2.501cm" fo:margin-right="1.7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str. </text:span><text:span text:style-name="MT1"><text:page-number style:num-format="1" text:select-page="current">3</text:page-number></text:span><text:span text:style-name="MT1">/</text:span><text:span text:style-name="MT1"><text:page-count style:num-format="1">3</text:page-count></text:span><text:span text:style-name="MT1"><text:tab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arpacz, dnia</dc:title>
    <dc:subject/>
    <meta:keyword/>
    <meta:initial-creator>Urząd Gminy</meta:initial-creator>
    <meta:creation-date>2020-08-11T13:27:00</meta:creation-date>
    <dc:date>2021-10-06T13:32:26.158000000</dc:date>
    <meta:print-date>2015-01-08T14:17:00</meta:print-date>
    <meta:editing-cycles>3</meta:editing-cycles>
    <meta:generator>LibreOffice/6.4.3.2$Windows_X86_64 LibreOffice_project/747b5d0ebf89f41c860ec2a39efd7cb15b54f2d8</meta:generator>
    <meta:editing-duration>PT1M</meta:editing-duration>
    <meta:document-statistic meta:table-count="3" meta:image-count="0" meta:object-count="0" meta:page-count="3" meta:paragraph-count="157" meta:word-count="991" meta:character-count="7465" meta:non-whitespace-character-count="6583"/>
  </office:meta>
</office:document-meta>
</file>