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005cm" style:rel-column-width="2563*"/>
    </style:style>
    <style:style style:name="Tabela1.B" style:family="table-column">
      <style:table-column-properties style:column-width="1.402cm" style:rel-column-width="3575*"/>
    </style:style>
    <style:style style:name="Tabela1.C" style:family="table-column">
      <style:table-column-properties style:column-width="4.754cm" style:rel-column-width="12121*"/>
    </style:style>
    <style:style style:name="Tabela1.D" style:family="table-column">
      <style:table-column-properties style:column-width="4.129cm" style:rel-column-width="10529*"/>
    </style:style>
    <style:style style:name="Tabela1.E" style:family="table-column">
      <style:table-column-properties style:column-width="4.025cm" style:rel-column-width="10264*"/>
    </style:style>
    <style:style style:name="Tabela1.F" style:family="table-column">
      <style:table-column-properties style:column-width="3.461cm" style:rel-column-width="8824*"/>
    </style:style>
    <style:style style:name="Tabela1.G" style:family="table-column">
      <style:table-column-properties style:column-width="3.526cm" style:rel-column-width="8991*"/>
    </style:style>
    <style:style style:name="Tabela1.H" style:family="table-column">
      <style:table-column-properties style:column-width="3.399cm" style:rel-column-width="8668*"/>
    </style:style>
    <style:style style:name="Tabela1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style:vertical-align="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officeooo:rsid="00137b46" officeooo:paragraph-rsid="00137b46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officeooo:rsid="0013c80c" officeooo:paragraph-rsid="0013c80c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officeooo:rsid="0014e2a9" officeooo:paragraph-rsid="0014e2a9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14e2a9" officeooo:paragraph-rsid="001ae7f3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font-size="10pt" officeooo:rsid="0014e2a9" officeooo:paragraph-rsid="00181643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officeooo:rsid="0015ac98" officeooo:paragraph-rsid="0015ac98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officeooo:rsid="0015b3f5" officeooo:paragraph-rsid="00163ed7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officeooo:rsid="0015b3f5" officeooo:paragraph-rsid="00269951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15b3f5" officeooo:paragraph-rsid="00283f3c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officeooo:rsid="0015b3f5" officeooo:paragraph-rsid="002ef39c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officeooo:rsid="0015b3f5" officeooo:paragraph-rsid="00309341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officeooo:rsid="0015b3f5" officeooo:paragraph-rsid="00395713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officeooo:rsid="0015b3f5" officeooo:paragraph-rsid="0040c8cb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officeooo:rsid="0017a36b" officeooo:paragraph-rsid="0017a36b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officeooo:rsid="00181643" officeooo:paragraph-rsid="00181643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officeooo:rsid="00269951" officeooo:paragraph-rsid="00269951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officeooo:rsid="00283f3c" officeooo:paragraph-rsid="00283f3c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officeooo:rsid="002b856d" officeooo:paragraph-rsid="002b856d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officeooo:rsid="002ef39c" officeooo:paragraph-rsid="002ef39c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0pt" officeooo:rsid="00309341" officeooo:paragraph-rsid="00309341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10pt" officeooo:rsid="00357518" officeooo:paragraph-rsid="00357518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officeooo:rsid="00387819" officeooo:paragraph-rsid="00387819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officeooo:rsid="00395713" officeooo:paragraph-rsid="00395713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officeooo:rsid="003f3b09" officeooo:paragraph-rsid="003f3b09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font-size="10pt" officeooo:rsid="004052b6" officeooo:paragraph-rsid="004052b6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font-size="10pt" officeooo:rsid="0040c8cb" officeooo:paragraph-rsid="0040c8cb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font-size="10pt" officeooo:rsid="00442eda" officeooo:paragraph-rsid="00442eda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0pt" fo:font-weight="bold" officeooo:paragraph-rsid="0015ac98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0pt" fo:font-weight="bold" officeooo:rsid="0015ac98" officeooo:paragraph-rsid="0015ac98" style:font-size-asian="10pt" style:font-weight-asian="bold" style:font-size-complex="10pt" style:font-weight-complex="bold"/>
    </style:style>
    <style:style style:name="P32" style:family="paragraph" style:parent-style-name="Table_20_Contents">
      <style:text-properties fo:color="#000000" fo:font-size="10pt" style:font-size-asian="10pt" style:font-size-complex="10pt"/>
    </style:style>
    <style:style style:name="P33" style:family="paragraph" style:parent-style-name="Table_20_Contents">
      <style:text-properties fo:color="#000000" fo:font-size="10pt" officeooo:rsid="00113ac0" officeooo:paragraph-rsid="00113ac0" style:font-size-asian="10pt" style:font-size-complex="10pt"/>
    </style:style>
    <style:style style:name="P34" style:family="paragraph" style:parent-style-name="Table_20_Contents">
      <style:paragraph-properties fo:text-align="start" style:justify-single-word="false"/>
      <style:text-properties fo:color="#000000" fo:font-size="10pt" officeooo:rsid="00113ac0" officeooo:paragraph-rsid="00163ed7" style:font-size-asian="10pt" style:font-size-complex="10pt"/>
    </style:style>
    <style:style style:name="P35" style:family="paragraph" style:parent-style-name="Table_20_Contents">
      <style:paragraph-properties fo:text-align="start" style:justify-single-word="false"/>
      <style:text-properties fo:color="#000000" fo:font-size="10pt" officeooo:rsid="00137b46" officeooo:paragraph-rsid="00137b46" style:font-size-asian="10pt" style:font-size-complex="10pt"/>
    </style:style>
    <style:style style:name="P36" style:family="paragraph" style:parent-style-name="Table_20_Contents">
      <style:paragraph-properties fo:text-align="start" style:justify-single-word="false"/>
      <style:text-properties fo:color="#000000" fo:font-size="10pt" officeooo:rsid="00137b46" officeooo:paragraph-rsid="0022e88f" style:font-size-asian="10pt" style:font-size-complex="10pt"/>
    </style:style>
    <style:style style:name="P37" style:family="paragraph" style:parent-style-name="Table_20_Contents">
      <style:paragraph-properties fo:text-align="start" style:justify-single-word="false"/>
      <style:text-properties fo:color="#000000" fo:font-size="10pt" officeooo:rsid="0014e2a9" officeooo:paragraph-rsid="0014e2a9" style:font-size-asian="10pt" style:font-size-complex="10pt"/>
    </style:style>
    <style:style style:name="P38" style:family="paragraph" style:parent-style-name="Table_20_Contents">
      <style:paragraph-properties fo:text-align="start" style:justify-single-word="false"/>
      <style:text-properties fo:color="#000000" fo:font-size="10pt" officeooo:rsid="00195e61" officeooo:paragraph-rsid="00195e61" style:font-size-asian="10pt" style:font-size-complex="10pt"/>
    </style:style>
    <style:style style:name="P39" style:family="paragraph" style:parent-style-name="Table_20_Contents">
      <style:text-properties fo:color="#000000" fo:font-size="10pt" officeooo:paragraph-rsid="001f9994" style:font-size-asian="10pt" style:font-size-complex="10pt"/>
    </style:style>
    <style:style style:name="P40" style:family="paragraph" style:parent-style-name="Table_20_Contents">
      <style:text-properties fo:color="#000000" fo:font-size="11pt" officeooo:paragraph-rsid="00163ed7" style:font-size-asian="11pt" style:font-size-complex="11pt"/>
    </style:style>
    <style:style style:name="P41" style:family="paragraph" style:parent-style-name="Standard">
      <style:text-properties officeooo:rsid="001b6fe6" officeooo:paragraph-rsid="001dcc38"/>
    </style:style>
    <style:style style:name="P42" style:family="paragraph" style:parent-style-name="Standard">
      <style:text-properties fo:color="#000000" fo:font-size="10pt" officeooo:rsid="00269951" officeooo:paragraph-rsid="00269951" style:font-size-asian="10pt" style:font-size-complex="10pt"/>
    </style:style>
    <style:style style:name="P43" style:family="paragraph" style:parent-style-name="Standard">
      <style:text-properties fo:color="#000000" fo:font-size="10pt" officeooo:rsid="00283f3c" officeooo:paragraph-rsid="00283f3c" style:font-size-asian="10pt" style:font-size-complex="10pt"/>
    </style:style>
    <style:style style:name="P44" style:family="paragraph" style:parent-style-name="Standard">
      <style:text-properties fo:color="#000000" fo:font-size="10pt" officeooo:rsid="00309341" officeooo:paragraph-rsid="00309341" style:font-size-asian="10pt" style:font-size-complex="10pt"/>
    </style:style>
    <style:style style:name="P45" style:family="paragraph" style:parent-style-name="Standard">
      <style:text-properties fo:color="#000000" fo:font-size="10pt" officeooo:rsid="00387819" officeooo:paragraph-rsid="00387819" style:font-size-asian="10pt" style:font-size-complex="10pt"/>
    </style:style>
    <style:style style:name="P46" style:family="paragraph" style:parent-style-name="Standard">
      <style:text-properties fo:color="#000000" fo:font-size="10pt" officeooo:rsid="0040c8cb" officeooo:paragraph-rsid="0040c8cb" style:font-size-asian="10pt" style:font-size-complex="10pt"/>
    </style:style>
    <style:style style:name="P47" style:family="paragraph" style:parent-style-name="Standard">
      <style:paragraph-properties fo:text-align="start" style:justify-single-word="false"/>
      <style:text-properties fo:color="#000000" fo:font-size="10pt" fo:font-weight="normal" officeooo:rsid="001583af" officeooo:paragraph-rsid="003d247c" style:font-size-asian="10pt" style:font-weight-asian="normal" style:font-size-complex="10pt" style:font-weight-complex="normal"/>
    </style:style>
    <style:style style:name="P48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size="10pt" officeooo:rsid="00283f3c" officeooo:paragraph-rsid="00283f3c" style:font-size-asian="10pt" style:font-size-complex="10pt"/>
    </style:style>
    <style:style style:name="P50" style:family="paragraph" style:parent-style-name="Standard">
      <style:paragraph-properties fo:text-align="center" style:justify-single-word="false"/>
      <style:text-properties fo:font-size="10pt" officeooo:rsid="00309341" officeooo:paragraph-rsid="00309341" style:font-size-asian="10pt" style:font-size-complex="10pt"/>
    </style:style>
    <style:style style:name="P51" style:family="paragraph" style:parent-style-name="Standard">
      <style:paragraph-properties fo:text-align="center" style:justify-single-word="false"/>
      <style:text-properties fo:font-size="10pt" officeooo:rsid="00387819" officeooo:paragraph-rsid="00387819" style:font-size-asian="10pt" style:font-size-complex="10pt"/>
    </style:style>
    <style:style style:name="P52" style:family="paragraph" style:parent-style-name="Standard">
      <style:paragraph-properties fo:text-align="center" style:justify-single-word="false"/>
      <style:text-properties fo:font-size="10pt" officeooo:rsid="00395713" officeooo:paragraph-rsid="00395713" style:font-size-asian="10pt" style:font-size-complex="10pt"/>
    </style:style>
    <style:style style:name="P53" style:family="paragraph" style:parent-style-name="Standard">
      <style:paragraph-properties fo:text-align="center" style:justify-single-word="false"/>
      <style:text-properties fo:font-size="10pt" officeooo:rsid="0040c8cb" officeooo:paragraph-rsid="0040c8cb" style:font-size-asian="10pt" style:font-size-complex="10pt"/>
    </style:style>
    <style:style style:name="P54" style:family="paragraph" style:parent-style-name="Standard">
      <style:text-properties fo:color="#000000" fo:font-size="10pt" officeooo:rsid="004845f2" officeooo:paragraph-rsid="004845f2" style:font-size-asian="10pt" style:font-size-complex="10pt"/>
    </style:style>
    <style:style style:name="P55" style:family="paragraph" style:parent-style-name="Standard">
      <style:paragraph-properties fo:text-align="center" style:justify-single-word="false"/>
      <style:text-properties fo:font-size="10pt" officeooo:rsid="00283f3c" officeooo:paragraph-rsid="004845f2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fo:font-size="10pt" officeooo:rsid="0047f950" officeooo:paragraph-rsid="0047f950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fo:font-size="10pt" officeooo:rsid="0015b3f5" officeooo:paragraph-rsid="0047f950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fo:font-size="10pt" officeooo:rsid="0015b3f5" officeooo:paragraph-rsid="004845f2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fo:font-size="10pt" officeooo:rsid="00283f3c" officeooo:paragraph-rsid="004845f2" style:font-size-asian="10pt" style:font-size-complex="10pt"/>
    </style:style>
    <style:style style:name="T1" style:family="text">
      <style:text-properties officeooo:rsid="0016ebf9"/>
    </style:style>
    <style:style style:name="T2" style:family="text">
      <style:text-properties officeooo:rsid="00163ed7"/>
    </style:style>
    <style:style style:name="T3" style:family="text">
      <style:text-properties fo:color="#000000" style:font-name="Times New Roman" fo:font-weight="normal" officeooo:rsid="0017a36b" fo:background-color="#ffffff" loext:char-shading-value="0" style:font-weight-asian="normal" style:font-weight-complex="normal"/>
    </style:style>
    <style:style style:name="T4" style:family="text">
      <style:text-properties officeooo:rsid="001c014d"/>
    </style:style>
    <style:style style:name="T5" style:family="text">
      <style:text-properties officeooo:rsid="001f9994"/>
    </style:style>
    <style:style style:name="T6" style:family="text">
      <style:text-properties fo:color="#00b8ff" style:font-name="Times New Roman" fo:font-size="12pt" style:font-size-asian="12pt"/>
    </style:style>
    <style:style style:name="T7" style:family="text">
      <style:text-properties fo:color="#0000ff" style:font-name="Times New Roman" fo:font-style="normal" style:text-underline-style="solid" style:text-underline-width="auto" style:text-underline-color="font-color" style:font-style-asian="normal" style:font-style-complex="normal"/>
    </style:style>
    <style:style style:name="T8" style:family="text">
      <style:text-properties officeooo:rsid="00269951"/>
    </style:style>
    <style:style style:name="T9" style:family="text">
      <style:text-properties officeooo:rsid="002d606d"/>
    </style:style>
    <style:style style:name="T10" style:family="text">
      <style:text-properties officeooo:rsid="0032b38a"/>
    </style:style>
    <style:style style:name="T11" style:family="text">
      <style:text-properties officeooo:rsid="00395713"/>
    </style:style>
    <style:style style:name="T12" style:family="text">
      <style:text-properties officeooo:rsid="004052b6"/>
    </style:style>
    <style:style style:name="T13" style:family="text">
      <style:text-properties officeooo:rsid="0047f95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8">Rejestr żłobków i klubów dziecięcych prowadzonych na terenie Gminy Września 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30">L p.</text:p>
          </table:table-cell>
          <table:table-cell table:style-name="Tabela1.A1" office:value-type="string">
            <text:p text:style-name="P31">Nr</text:p>
          </table:table-cell>
          <table:table-cell table:style-name="Tabela1.A1" office:value-type="string">
            <text:p text:style-name="P29">NAZWA LUB IMIĘ I NAZWISKO PODMIOTU PROWADZĄCEGO ŻŁOBEK LUB KLUB DZIECIĘCY </text:p>
          </table:table-cell>
          <table:table-cell table:style-name="Tabela1.A1" office:value-type="string">
            <text:p text:style-name="P29">SIEDZIBA LUB ADRES PODMIOTU PROWADZĄCEGO ŻŁOBEK LUB KLUB DZIECIĘCY </text:p>
          </table:table-cell>
          <table:table-cell table:style-name="Tabela1.A1" office:value-type="string">
            <text:p text:style-name="P29">NUMER NIP PODMIOTU PROWADZĄCEGO ŻŁOBEK LUB KLUB DZIECIĘCY </text:p>
          </table:table-cell>
          <table:table-cell table:style-name="Tabela1.A1" office:value-type="string">
            <text:p text:style-name="P29">NUMER REGON PODMIOTU PROWADZĄCEGO ŻŁOBEK LUB KLUB DZIECIĘCY </text:p>
          </table:table-cell>
          <table:table-cell table:style-name="Tabela1.A1" office:value-type="string">
            <text:p text:style-name="P29">MIEJSCE PROWADZENIA ŻŁOBKA LUB KLUBU DZIECIĘCEGO</text:p>
          </table:table-cell>
          <table:table-cell table:style-name="Tabela1.H1" office:value-type="string">
            <text:p text:style-name="P29">LICZBA MIEJSC <text:s/>W ŻŁOBKU LUB KLUBIE DZIECIĘCYM</text:p>
          </table:table-cell>
        </table:table-row>
        <table:table-row>
          <table:table-cell table:style-name="Tabela1.A2" office:value-type="string">
            <text:p text:style-name="P7">1.</text:p>
          </table:table-cell>
          <table:table-cell table:style-name="Tabela1.B2" office:value-type="string">
            <text:p text:style-name="P23">2281/Z</text:p>
          </table:table-cell>
          <table:table-cell table:style-name="Tabela1.C2" office:value-type="string">
            <text:p text:style-name="P39">AKADEMIA SMERFA PRYWATNY ŻŁOBEK </text:p>
            <text:p text:style-name="P39">Maria Jędraszak-Owczarzak </text:p>
            <text:p text:style-name="P32">693201374</text:p>
            <text:p text:style-name="P33">akademiasmerfa@gmail.com</text:p>
          </table:table-cell>
          <table:table-cell table:style-name="Tabela1.D2" office:value-type="string">
            <text:p text:style-name="P1">ul. Gnieźnieńska 23B, <text:s text:c="13"/>62-300 Września</text:p>
          </table:table-cell>
          <table:table-cell table:style-name="Tabela1.E2" office:value-type="string">
            <text:p text:style-name="P1">789-162-16-92</text:p>
          </table:table-cell>
          <table:table-cell table:style-name="Tabela1.F2" office:value-type="float" office:value="301764990">
            <text:p text:style-name="P1">301764990</text:p>
          </table:table-cell>
          <table:table-cell table:style-name="Tabela1.G2" office:value-type="string">
            <text:p text:style-name="P1">ul. Gnieźnieńska 23B, <text:s text:c="13"/>62-300 Września</text:p>
          </table:table-cell>
          <table:table-cell table:style-name="Tabela1.H2" office:value-type="float" office:value="24">
            <text:p text:style-name="P1">24</text:p>
          </table:table-cell>
        </table:table-row>
        <table:table-row>
          <table:table-cell table:style-name="Tabela1.A3" office:value-type="string">
            <text:p text:style-name="P7">2.</text:p>
          </table:table-cell>
          <table:table-cell table:style-name="Tabela1.B3" office:value-type="string">
            <text:p text:style-name="P23">2284/Z</text:p>
          </table:table-cell>
          <table:table-cell table:style-name="Tabela1.C3" office:value-type="string">
            <text:p text:style-name="P32">PRYWATNY ŻLOBEK „ TROSKLIWE MISIE” Wojciech Sikora </text:p>
            <text:p text:style-name="P32">694243745<text:bookmark text:name="cloak11557"/><text:span text:style-name="T6"> </text:span><text:span text:style-name="Internet_20_link"><text:span text:style-name="T7">troskliwemisie@interia.eu</text:span></text:span></text:p>
          </table:table-cell>
          <table:table-cell table:style-name="Tabela1.D3" office:value-type="string">
            <text:p text:style-name="P1">ul. <text:span text:style-name="T4">Sikorskiego 38</text:span>,</text:p>
            <text:p text:style-name="P1">62-300 Września</text:p>
          </table:table-cell>
          <table:table-cell table:style-name="Tabela1.E3" office:value-type="string">
            <text:p text:style-name="P1">789-128-97-72</text:p>
          </table:table-cell>
          <table:table-cell table:style-name="Tabela1.F3" office:value-type="float" office:value="631172764">
            <text:p text:style-name="P1">631172764</text:p>
          </table:table-cell>
          <table:table-cell table:style-name="Tabela1.G3" office:value-type="string">
            <text:p text:style-name="P1">ul. <text:span text:style-name="T4">Sikorskiego 38</text:span>,</text:p>
            <text:p text:style-name="P1">62-300 Września</text:p>
          </table:table-cell>
          <table:table-cell table:style-name="Tabela1.H3" office:value-type="float" office:value="39">
            <text:p text:style-name="P19">39</text:p>
          </table:table-cell>
        </table:table-row>
        <table:table-row>
          <table:table-cell table:style-name="Tabela1.A4" office:value-type="string">
            <text:p text:style-name="P7">3.</text:p>
          </table:table-cell>
          <table:table-cell table:style-name="Tabela1.B4" office:value-type="string">
            <text:p text:style-name="P23">7514/Z</text:p>
          </table:table-cell>
          <table:table-cell table:style-name="Tabela1.C4" office:value-type="string">
            <text:p text:style-name="P35">KLUB DZIECIĘCY <text:s text:c="8"/>„MALUSZEK” </text:p>
            <text:p text:style-name="P35">IWONA HOFMAN</text:p>
            <text:p text:style-name="P35">61 4362-778</text:p>
            <text:p text:style-name="P36"><text:a xlink:type="simple" xlink:href="mailto:dyrekcja@maliprzyrodnicy" text:style-name="Internet_20_link" text:visited-style-name="Visited_20_Internet_20_Link">dyrekcja@maliprzyrodnicy</text:a>.</text:p>
            <text:p text:style-name="P36">wrzesnia.pl</text:p>
          </table:table-cell>
          <table:table-cell table:style-name="Tabela1.D4" office:value-type="string">
            <text:p text:style-name="P2">ul. Słowackiego 54</text:p>
            <text:p text:style-name="P2">62-300 Września</text:p>
          </table:table-cell>
          <table:table-cell table:style-name="Tabela1.E4" office:value-type="string">
            <text:p text:style-name="P2">789-110-28-68</text:p>
          </table:table-cell>
          <table:table-cell table:style-name="Tabela1.F4" office:value-type="string">
            <text:p text:style-name="P3">301159101</text:p>
          </table:table-cell>
          <table:table-cell table:style-name="Tabela1.G4" office:value-type="string">
            <text:p text:style-name="P2">ul. Słowackiego 54</text:p>
            <text:p text:style-name="P2">62-300 Września</text:p>
          </table:table-cell>
          <table:table-cell table:style-name="Tabela1.H4" office:value-type="string">
            <text:p text:style-name="P2">15</text:p>
          </table:table-cell>
        </table:table-row>
        <table:table-row>
          <table:table-cell table:style-name="Tabela1.A5" office:value-type="string">
            <text:p text:style-name="P7">4.</text:p>
          </table:table-cell>
          <table:table-cell table:style-name="Tabela1.B5" office:value-type="string">
            <text:p text:style-name="P23">7605/Z</text:p>
          </table:table-cell>
          <table:table-cell table:style-name="Tabela1.C5" office:value-type="string">
            <text:p text:style-name="P37">PRYWATNY ŻŁOBEK BAJKA AGNIESZKA SKWERES – PŁOCKA </text:p>
            <text:p text:style-name="P38">519-762-182</text:p>
            <text:p text:style-name="P6"><text:span text:style-name="Strong_20_Emphasis"><text:span text:style-name="T3">biuro@dinobajka.pl</text:span></text:span></text:p>
          </table:table-cell>
          <table:table-cell table:style-name="Tabela1.D5" office:value-type="string">
            <text:p text:style-name="P4">ul. Daszyńskiego 2A</text:p>
            <text:p text:style-name="P4">62-300 Września</text:p>
          </table:table-cell>
          <table:table-cell table:style-name="Tabela1.E5" office:value-type="string">
            <text:p text:style-name="P4">667-170-51-2<text:span text:style-name="T1">7</text:span></text:p>
          </table:table-cell>
          <table:table-cell table:style-name="Tabela1.F5" office:value-type="string">
            <text:p text:style-name="P4">302030250</text:p>
          </table:table-cell>
          <table:table-cell table:style-name="Tabela1.G5" office:value-type="string">
            <text:p text:style-name="P4">ul. Daszyńskiego 2A</text:p>
            <text:p text:style-name="P4">62-300 Września</text:p>
          </table:table-cell>
          <table:table-cell table:style-name="Tabela1.H5" office:value-type="string">
            <text:p text:style-name="P4">20</text:p>
          </table:table-cell>
        </table:table-row>
        <table:table-row>
          <table:table-cell table:style-name="Tabela1.A6" office:value-type="string">
            <text:p text:style-name="P16">5.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a1.B6" office:value-type="string">
            <text:p text:style-name="P23">8800/Z</text:p>
          </table:table-cell>
          <table:table-cell table:style-name="Tabela1.C6" office:value-type="string">
            <text:p text:style-name="P39">AKADEMIA SMERFA PRYWATNY ŻŁOBEK </text:p>
            <text:p text:style-name="P39">Maria Jędraszak-Owczarzak </text:p>
            <text:p text:style-name="P40">697211201 </text:p>
            <text:p text:style-name="P34">akademiasmerfa@gmail.com</text:p>
          </table:table-cell>
          <table:table-cell table:style-name="Tabela1.D6" office:value-type="string">
            <text:p text:style-name="P8">ul. <text:span text:style-name="T2">Zielonogórska 5</text:span>, <text:s text:c="13"/>62-300 Września</text:p>
          </table:table-cell>
          <table:table-cell table:style-name="Tabela1.E6" office:value-type="string">
            <text:p text:style-name="P1">789-162-16-92</text:p>
          </table:table-cell>
          <table:table-cell table:style-name="Tabela1.F6" office:value-type="float" office:value="301764990">
            <text:p text:style-name="P1">301764990</text:p>
          </table:table-cell>
          <table:table-cell table:style-name="Tabela1.G6" office:value-type="string">
            <text:p text:style-name="P5">ul. <text:span text:style-name="T2">Zielonogórska 5, <text:s text:c="13"/>62-300 Września</text:span></text:p>
          </table:table-cell>
          <table:table-cell table:style-name="Tabela1.H6" office:value-type="string">
            <text:p text:style-name="P15">14</text:p>
          </table:table-cell>
        </table:table-row>
        <text:soft-page-break/>
        <table:table-row>
          <table:table-cell table:style-name="Tabela1.A7" office:value-type="string">
            <text:p text:style-name="P17">6</text:p>
          </table:table-cell>
          <table:table-cell table:style-name="Tabela1.B7" office:value-type="string">
            <text:p text:style-name="P23">13512/Z</text:p>
          </table:table-cell>
          <table:table-cell table:style-name="Tabela1.C7" office:value-type="string">
            <text:p text:style-name="P42">Żłobek „Magiczny Zakątek”</text:p>
            <text:p text:style-name="P42">Karolina Marchwiak-Walczak</text:p>
            <text:p text:style-name="P43">881058562</text:p>
            <text:p text:style-name="P43"><text:a xlink:type="simple" xlink:href="mailto:sekretariat@magicznyzakatek" text:style-name="Internet_20_link" text:visited-style-name="Visited_20_Internet_20_Link">sekretariat@magicznyzakatek</text:a>. com.pl</text:p>
          </table:table-cell>
          <table:table-cell table:style-name="Tabela1.D7" office:value-type="string">
            <text:p text:style-name="P9">ul. <text:span text:style-name="T8">Kosynierów 3</text:span>, <text:s text:c="13"/>62-300 Września</text:p>
          </table:table-cell>
          <table:table-cell table:style-name="Tabela1.E7" office:value-type="string">
            <text:p text:style-name="P18">617-211-28-57</text:p>
          </table:table-cell>
          <table:table-cell table:style-name="Tabela1.F7" office:value-type="float" office:value="302396487">
            <text:p text:style-name="P49">302396487</text:p>
          </table:table-cell>
          <table:table-cell table:style-name="Tabela1.G7" office:value-type="string">
            <text:p text:style-name="P10">ul. <text:span text:style-name="T8">Kosynierów 3</text:span>, <text:s text:c="13"/>62-300 Września</text:p>
          </table:table-cell>
          <table:table-cell table:style-name="Tabela1.H7" office:value-type="string">
            <text:p text:style-name="P18">11</text:p>
          </table:table-cell>
        </table:table-row>
        <table:table-row>
          <table:table-cell table:style-name="Tabela1.A8" office:value-type="string">
            <text:p text:style-name="P20">7</text:p>
          </table:table-cell>
          <table:table-cell table:style-name="Tabela1.B8" office:value-type="string">
            <text:p text:style-name="P51">17229/Z</text:p>
          </table:table-cell>
          <table:table-cell table:style-name="Tabela1.C8" office:value-type="string">
            <text:p text:style-name="P44">Żłobek Niepubliczny Miś Uszatek Donata Hedrych </text:p>
            <text:p text:style-name="P44">512011508</text:p>
            <text:p text:style-name="P44">mis.uszatek@poczta.onet.pl</text:p>
          </table:table-cell>
          <table:table-cell table:style-name="Tabela1.D8" office:value-type="string">
            <text:p text:style-name="P11">ul. <text:span text:style-name="T8">Kilińskiego 9</text:span>, <text:s text:c="13"/>62-300 Września</text:p>
          </table:table-cell>
          <table:table-cell table:style-name="Tabela1.E8" office:value-type="string">
            <text:p text:style-name="P21">789-101-32-83</text:p>
          </table:table-cell>
          <table:table-cell table:style-name="Tabela1.F8" office:value-type="float" office:value="301076941">
            <text:p text:style-name="P50">301076941</text:p>
          </table:table-cell>
          <table:table-cell table:style-name="Tabela1.G8" office:value-type="string">
            <text:p text:style-name="P12">ul. <text:span text:style-name="T10">Gnieźnieńska 28H</text:span>, <text:s text:c="13"/>62-300 Września</text:p>
          </table:table-cell>
          <table:table-cell table:style-name="Tabela1.H8" office:value-type="string">
            <text:p text:style-name="P21">20</text:p>
          </table:table-cell>
        </table:table-row>
        <table:table-row>
          <table:table-cell table:style-name="Tabela1.A9" office:value-type="string">
            <text:p text:style-name="P22">8</text:p>
          </table:table-cell>
          <table:table-cell table:style-name="Tabela1.B9" office:value-type="string">
            <text:p text:style-name="P23">18782/Z</text:p>
          </table:table-cell>
          <table:table-cell table:style-name="Tabela1.C9" office:value-type="string">
            <text:p text:style-name="P45">Niepubliczne Przedszkole Engli<text:span text:style-name="T11">sh House Junior Katarzyna Rzymska </text:span></text:p>
            <text:p text:style-name="P47">Klub dziecięcy - Klubik dziecięcy „Mama, Tata i Ja”</text:p>
          </table:table-cell>
          <table:table-cell table:style-name="Tabela1.D9" office:value-type="string">
            <text:p text:style-name="P13">ul. <text:span text:style-name="T8">Kosynierów 64A</text:span>, <text:s text:c="13"/>62-300 Września</text:p>
          </table:table-cell>
          <table:table-cell table:style-name="Tabela1.E9" office:value-type="string">
            <text:p text:style-name="P24">786-148-09-04</text:p>
          </table:table-cell>
          <table:table-cell table:style-name="Tabela1.F9" office:value-type="float" office:value="301652899">
            <text:p text:style-name="P52">301652899</text:p>
          </table:table-cell>
          <table:table-cell table:style-name="Tabela1.G9" office:value-type="string">
            <text:p text:style-name="P13">ul. <text:span text:style-name="T8">Kosynierów 64A</text:span>, <text:s text:c="13"/>62-300 Września</text:p>
          </table:table-cell>
          <table:table-cell table:style-name="Tabela1.H9" office:value-type="string">
            <text:p text:style-name="P24">23</text:p>
          </table:table-cell>
        </table:table-row>
        <table:table-row>
          <table:table-cell table:style-name="Tabela1.A10" office:value-type="string">
            <text:p text:style-name="P25">9</text:p>
          </table:table-cell>
          <table:table-cell table:style-name="Tabela1.B10" office:value-type="string">
            <text:p text:style-name="P26">19096/Z</text:p>
          </table:table-cell>
          <table:table-cell table:style-name="Tabela1.C10" office:value-type="string">
            <text:p text:style-name="P46">Justyna Jastrzębska</text:p>
            <text:p text:style-name="P46">Niepubliczny Żłobek Tęczuś</text:p>
          </table:table-cell>
          <table:table-cell table:style-name="Tabela1.D10" office:value-type="string">
            <text:p text:style-name="P27">Psary Polskie 41A</text:p>
            <text:p text:style-name="P27">62-300 Września</text:p>
          </table:table-cell>
          <table:table-cell table:style-name="Tabela1.E10" office:value-type="string">
            <text:p text:style-name="P27">789-143-79-88</text:p>
          </table:table-cell>
          <table:table-cell table:style-name="Tabela1.F10" office:value-type="float" office:value="300858096">
            <text:p text:style-name="P53">300858096</text:p>
          </table:table-cell>
          <table:table-cell table:style-name="Tabela1.G10" office:value-type="string">
            <text:p text:style-name="P14">ul. <text:span text:style-name="T8">Kutrzeby 1</text:span>,</text:p>
            <text:p text:style-name="P14"><text:s/>62-300 Września</text:p>
          </table:table-cell>
          <table:table-cell table:style-name="Tabela1.H10" office:value-type="string">
            <text:p text:style-name="P27">20</text:p>
          </table:table-cell>
        </table:table-row>
        <table:table-row>
          <table:table-cell table:style-name="Tabela1.A11" office:value-type="string">
            <text:p text:style-name="P28">10</text:p>
          </table:table-cell>
          <table:table-cell table:style-name="Tabela1.B11" office:value-type="string">
            <text:p text:style-name="P56">19316/Z</text:p>
          </table:table-cell>
          <table:table-cell table:style-name="Tabela1.C11" office:value-type="string">
            <text:p text:style-name="P54">Karolina Marchwiak-Walczak</text:p>
            <text:p text:style-name="P54">Żłobek Magiczny Zakątek</text:p>
          </table:table-cell>
          <table:table-cell table:style-name="Tabela1.D11" office:value-type="string">
            <text:p text:style-name="P58">ul. <text:span text:style-name="T8">Kosynierów 3</text:span>, <text:s text:c="13"/>62-300 Września</text:p>
          </table:table-cell>
          <table:table-cell table:style-name="Tabela1.E11" office:value-type="string">
            <text:p text:style-name="P59">617-211-28-57</text:p>
          </table:table-cell>
          <table:table-cell table:style-name="Tabela1.F11" office:value-type="float" office:value="302396487">
            <text:p text:style-name="P55">302396487</text:p>
          </table:table-cell>
          <table:table-cell table:style-name="Tabela1.G11" office:value-type="string">
            <text:p text:style-name="P57">ul. <text:span text:style-name="T13">Owocowa 2</text:span>,</text:p>
            <text:p text:style-name="P57"><text:s/>62-300 Września</text:p>
          </table:table-cell>
          <table:table-cell table:style-name="Tabela1.H11" office:value-type="string">
            <text:p text:style-name="P56">11</text:p>
          </table:table-cell>
        </table:table-row>
      </table:table>
      <text:p text:style-name="Standard"/>
      <text:p text:style-name="P41"/>
      <text:p text:style-name="P41">Stan na dzień <text:span text:style-name="T12">27</text:span>.<text:span text:style-name="T5">08</text:span>.20<text:span text:style-name="T9">21</text:span>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1T14:05:34.93</meta:creation-date>
    <dc:date>2021-08-27T13:42:37.502000000</dc:date>
    <meta:editing-duration>PT20H56M7S</meta:editing-duration>
    <meta:editing-cycles>34</meta:editing-cycles>
    <meta:generator>LibreOffice/6.1.0.3$Windows_x86 LibreOffice_project/efb621ed25068d70781dc026f7e9c5187a4decd1</meta:generator>
    <meta:print-date>2020-01-21T11:36:08.547000000</meta:print-date>
    <meta:document-statistic meta:table-count="1" meta:image-count="0" meta:object-count="0" meta:page-count="2" meta:paragraph-count="120" meta:word-count="301" meta:character-count="2432" meta:non-whitespace-character-count="2081"/>
    <meta:user-defined meta:name="DocumentEncoding">utf-8</meta:user-defined>
    <meta:user-defined meta:name="HTML" meta:value-type="boolean">true</meta:user-defined>
  </office:meta>
</office:document-meta>
</file>