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696cm" fo:margin-left="0.028cm" table:align="left"/>
    </style:style>
    <style:style style:name="Tabela1.A" style:family="table-column">
      <style:table-column-properties style:column-width="5.6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792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3.401cm"/>
    </style:style>
    <style:style style:name="Tabe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898cm" style:rel-column-width="2289*"/>
    </style:style>
    <style:style style:name="Tabela2.B" style:family="table-column">
      <style:table-column-properties style:column-width="8.267cm" style:rel-column-width="21081*"/>
    </style:style>
    <style:style style:name="Tabela2.D" style:family="table-column">
      <style:table-column-properties style:column-width="8.267cm" style:rel-column-width="21084*"/>
    </style:style>
    <style:style style:name="Tabe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0.898cm" style:rel-column-width="2289*"/>
    </style:style>
    <style:style style:name="Tabela3.B" style:family="table-column">
      <style:table-column-properties style:column-width="8.267cm" style:rel-column-width="21081*"/>
    </style:style>
    <style:style style:name="Tabela3.D" style:family="table-column">
      <style:table-column-properties style:column-width="8.267cm" style:rel-column-width="21084*"/>
    </style:style>
    <style:style style:name="Tabe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173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0c065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0659" officeooo:paragraph-rsid="001039e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f724c" officeooo:paragraph-rsid="000f72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0c06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17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659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79d" officeooo:paragraph-rsid="001039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8pt" officeooo:rsid="001a1d8b" officeooo:paragraph-rsid="001a1d8b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8pt" officeooo:paragraph-rsid="000d779d" style:font-size-asian="7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paragraph-rsid="000d779d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0c0659" officeooo:paragraph-rsid="000c0659"/>
    </style:style>
    <style:style style:name="P16" style:family="paragraph" style:parent-style-name="Standard">
      <style:text-properties style:font-name="Times New Roman" officeooo:paragraph-rsid="000c0659"/>
    </style:style>
    <style:style style:name="T1" style:family="text">
      <style:text-properties officeooo:rsid="000f724c"/>
    </style:style>
    <style:style style:name="T2" style:family="text">
      <style:text-properties officeooo:rsid="00136e21"/>
    </style:style>
    <style:style style:name="T3" style:family="text">
      <style:text-properties officeooo:rsid="001421f5"/>
    </style:style>
    <style:style style:name="T4" style:family="text">
      <style:text-properties officeooo:rsid="001480ce"/>
    </style:style>
    <style:style style:name="T5" style:family="text">
      <style:text-properties officeooo:rsid="000d779d"/>
    </style:style>
    <style:style style:name="T6" style:family="text">
      <style:text-properties officeooo:rsid="00159e83"/>
    </style:style>
    <style:style style:name="T7" style:family="text">
      <style:text-properties officeooo:rsid="0015cbb9"/>
    </style:style>
    <style:style style:name="T8" style:family="text">
      <style:text-properties officeooo:rsid="0016b406"/>
    </style:style>
    <style:style style:name="T9" style:family="text">
      <style:text-properties officeooo:rsid="0017c853"/>
    </style:style>
    <style:style style:name="T10" style:family="text">
      <style:text-properties officeooo:rsid="001a1d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arz konsultacji projektu Uchwały Rady Miejskiej we Wrześni w sprawie przyjęcia Programu współpracy Gminy Września z organizacjami pozarządowymi oraz <text:span text:style-name="T4">z </text:span>podmiotami prowadzącymi działalność pożytku publicznego na rok 20<text:span text:style-name="T2">2</text:span><text:span text:style-name="T6">2</text:span>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Podmiot zgłaszający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>Adres mailowy</text:p>
          </table:table-cell>
          <table:table-cell table:style-name="Tabela1.A1" office:value-type="string">
            <text:p text:style-name="P1">Numer telefonu</text:p>
          </table:table-cell>
          <table:table-cell table:style-name="Tabela1.A1" office:value-type="string">
            <text:p text:style-name="P1">Osoba do kontaktu</text:p>
          </table:table-cell>
          <table:table-cell table:style-name="Tabela1.F1" office:value-type="string">
            <text:p text:style-name="P1">Data wypełnienia</text:p>
          </table:table-cell>
        </table:table-row>
        <table:table-row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table:number-columns-spanned="4" office:value-type="string">
            <text:p text:style-name="P1">P<text:span text:style-name="T1">ROPOZYCJA ZAPISU DO ZMIANY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Lp.</text:p>
          </table:table-cell>
          <table:table-cell table:style-name="Tabela2.A2" office:value-type="string">
            <text:p text:style-name="P2">Aktualny zapis w projekcie do zmiany</text:p>
            <text:p text:style-name="P9"/>
          </table:table-cell>
          <table:table-cell table:style-name="Tabela2.A2" office:value-type="string">
            <text:p text:style-name="P3">Sugerowana zmiana</text:p>
            <text:p text:style-name="P8">(konkretny sugerowany zapis)</text:p>
          </table:table-cell>
          <table:table-cell table:style-name="Tabela2.D2" office:value-type="string">
            <text:p text:style-name="P3">Uzasadnienie</text:p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table:number-columns-spanned="4" office:value-type="string">
            <text:p text:style-name="P1">N<text:span text:style-name="T1">OWA PROPOZYCJA</text:span></text:p>
            <text:p text:style-name="P5">(nieujęta w projekcie)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Lp.</text:p>
          </table:table-cell>
          <table:table-cell table:style-name="Tabela3.A2" office:value-type="string">
            <text:p text:style-name="P4">Nazwa działania</text:p>
            <text:p text:style-name="P10">(co ma być zrobione - ogólnie)</text:p>
          </table:table-cell>
          <table:table-cell table:style-name="Tabela3.A2" office:value-type="string">
            <text:p text:style-name="P3">Opis szczegółowy</text:p>
          </table:table-cell>
          <table:table-cell table:style-name="Tabela3.D2" office:value-type="string">
            <text:p text:style-name="P4">Uzasadnienie</text:p>
            <text:p text:style-name="P11">(dlaczego to powinno być realizowane)</text:p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7"/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A3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</table:table>
      <text:p text:style-name="P16"/>
      <text:p text:style-name="P13"/>
      <text:p text:style-name="P14">………………………………</text:p>
      <text:p text:style-name="P12">(podpis zgłaszając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64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08:20:29.601000000</meta:creation-date>
    <meta:print-date>2019-07-18T09:58:10.775000000</meta:print-date>
    <dc:date>2021-08-11T13:14:39.360000000</dc:date>
    <meta:editing-duration>PT1H32M59S</meta:editing-duration>
    <meta:editing-cycles>12</meta:editing-cycles>
    <meta:generator>LibreOffice/6.4.3.2$Windows_X86_64 LibreOffice_project/747b5d0ebf89f41c860ec2a39efd7cb15b54f2d8</meta:generator>
    <meta:document-statistic meta:table-count="3" meta:image-count="0" meta:object-count="0" meta:page-count="1" meta:paragraph-count="23" meta:word-count="82" meta:character-count="616" meta:non-whitespace-character-count="557"/>
  </office:meta>
</office:document-meta>
</file>