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TimesNewRomanPSMT" fo:font-size="12pt" officeooo:paragraph-rsid="00073072" style:font-size-asian="12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NewRomanPSMT" fo:font-size="12pt" officeooo:paragraph-rsid="00073072" style:font-size-asian="12pt"/>
    </style:style>
    <style:style style:name="P3" style:family="paragraph" style:parent-style-name="Standard">
      <style:paragraph-properties fo:line-height="115%" fo:text-align="start" style:justify-single-word="false"/>
      <style:text-properties style:font-name="Times New Roman1" fo:font-size="12pt" fo:font-weight="bold" style:font-size-asian="12pt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style:font-size-asian="12pt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style:font-size-asian="12pt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rsid="000c0852" officeooo:paragraph-rsid="000c0852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paragraph-rsid="000c0852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1" fo:font-size="10pt" fo:font-weight="normal" officeooo:paragraph-rsid="00073072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1" fo:font-size="10pt" fo:font-weight="bold" fo:background-color="transparent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start" style:justify-single-word="false"/>
      <style:text-properties style:font-name="Times New Roman1" fo:font-size="12pt" officeooo:paragraph-rsid="00073072" fo:background-color="transparent" style:font-size-asian="12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73072" fo:background-color="transparent" style:font-size-asian="12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" officeooo:paragraph-rsid="000c0852" fo:background-color="transparen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0pt" officeooo:paragraph-rsid="000d5624" fo:background-color="transparent" style:font-size-asian="10pt" style:font-size-complex="10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/>
    </style:style>
    <style:style style:name="T1" style:family="text">
      <style:text-properties officeooo:rsid="000c0852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Times New Roman1" fo:font-size="10pt" fo:background-color="#fff200" loext:char-shading-value="0" style:font-size-asian="10pt" style:font-size-complex="10pt"/>
    </style:style>
    <style:style style:name="T4" style:family="text">
      <style:text-properties style:font-name="Times New Roman1" fo:font-size="12pt" style:font-size-asian="12pt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style:font-name="Times New Roman1" fo:font-size="12pt" officeooo:rsid="000c0852" style:font-size-asian="12pt" style:font-size-complex="12pt"/>
    </style:style>
    <style:style style:name="T7" style:family="text">
      <style:text-properties style:font-name="Times New Roman1" fo:font-size="12pt" fo:background-color="#fff200" loext:char-shading-value="0" style:font-size-asian="12pt" style:font-size-complex="12pt"/>
    </style:style>
    <style:style style:name="T8" style:family="text">
      <style:text-properties style:font-name="Times New Roman1" fo:font-size="12pt" officeooo:rsid="000c0852" fo:background-color="#fff200" loext:char-shading-value="0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c0852" style:font-size-asian="10pt" style:font-size-complex="10pt"/>
    </style:style>
    <style:style style:name="T11" style:family="text">
      <style:text-properties fo:font-size="10pt" fo:background-color="#fff200" loext:char-shading-value="0" style:font-size-asian="10pt" style:font-size-complex="10pt"/>
    </style:style>
    <style:style style:name="T12" style:family="text">
      <style:text-properties fo:background-color="#fff200" loext:char-shading-value="0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c0852" style:font-size-asian="12pt" style:font-size-complex="12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background-color="#fff200" loext:char-shading-value="0"/>
    </style:style>
    <style:style style:name="T19" style:family="text">
      <style:text-properties style:font-name="Times New Roman" officeooo:rsid="000d5624" fo:background-color="#fff200" loext:char-shading-value="0"/>
    </style:style>
    <style:style style:name="T20" style:family="text">
      <style:text-properties style:font-name="Times New Roman" fo:background-color="transparent" loext:char-shading-value="0"/>
    </style:style>
    <style:style style:name="T21" style:family="text">
      <style:text-properties style:font-name="Times New Roman" officeooo:rsid="000d5624" fo:background-color="transparent" loext:char-shading-value="0"/>
    </style:style>
    <style:style style:name="T22" style:family="text">
      <style:text-properties style:font-name="Times New Roman" officeooo:rsid="000d5624" fo:background-color="transparent" loext:char-shading-value="0"/>
    </style:style>
    <style:style style:name="T23" style:family="text">
      <style:text-properties style:font-name="Times New Roman" fo:background-color="transparent" loext:char-shading-value="0"/>
    </style:style>
    <style:style style:name="T24" style:family="text">
      <style:text-properties style:font-name="Times New Roman" style:text-underline-style="solid" style:text-underline-width="auto" style:text-underline-color="font-color"/>
    </style:style>
    <style:style style:name="T25" style:family="text">
      <style:text-properties style:font-name="Times New Roman" style:text-underline-style="solid" style:text-underline-width="auto" style:text-underline-color="font-color" fo:background-color="transparent" loext:char-shading-value="0"/>
    </style:style>
    <style:style style:name="T26" style:family="text">
      <style:text-properties style:font-name="Times New Roman" style:text-underline-style="solid" style:text-underline-width="auto" style:text-underline-color="font-color" officeooo:rsid="000d5624" fo:background-color="transparent" loext:char-shading-value="0"/>
    </style:style>
    <style:style style:name="T27" style:family="text">
      <style:text-properties style:font-name="Times New Roman" style:text-underline-style="none"/>
    </style:style>
    <style:style style:name="T28" style:family="text">
      <style:text-properties style:font-name="Times New Roman" style:text-underline-style="none" fo:background-color="transparent" loext:char-shading-value="0"/>
    </style:style>
    <style:style style:name="T29" style:family="text">
      <style:text-properties style:font-name="Times New Roman" style:text-underline-style="none" officeooo:rsid="000d5624" fo:background-color="transparent" loext:char-shading-value="0"/>
    </style:style>
    <style:style style:name="T30" style:family="text">
      <style:text-properties fo:color="#000000" style:font-name="Times New Roman" style:text-underline-style="none"/>
    </style:style>
    <style:style style:name="T31" style:family="text">
      <style:text-properties fo:color="#000000" style:font-name="Times New Roman" style:text-underline-style="none" fo:background-color="transparent" loext:char-shading-value="0"/>
    </style:style>
    <style:style style:name="T32" style:family="text">
      <style:text-properties fo:color="#000000" style:font-name="Times New Roman" style:text-underline-style="none" officeooo:rsid="000d5624" fo:background-color="transparent" loext:char-shading-value="0"/>
    </style:style>
    <style:style style:name="T33" style:family="text">
      <style:text-properties fo:color="#000000" style:font-name="Times New Roman" style:text-underline-style="none" officeooo:rsid="000d56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, .......................…</text:p>
      <text:p text:style-name="P2"><text:s text:c="87"/>( miejscowość) <text:s text:c="17"/>( data)</text:p>
      <text:p text:style-name="P3"/>
      <text:p text:style-name="P3"/>
      <text:p text:style-name="P3">Dane składającego oświadczenie:</text:p>
      <text:p text:style-name="P3"/>
      <text:p text:style-name="P8">…………………………………………</text:p>
      <text:p text:style-name="P8">firm<text:span text:style-name="T1">a</text:span>, <text:span text:style-name="T1">a</text:span>lbo imię, nazwisko <text:span text:style-name="T1">przedsiębiorcy </text:span></text:p>
      <text:p text:style-name="P10"/>
      <text:p text:style-name="P10">…………………………………………</text:p>
      <text:p text:style-name="P9">siedzib<text:span text:style-name="T1">a <text:s/>przedsiębiorcy </text:span></text:p>
      <text:p text:style-name="P10"/>
      <text:p text:style-name="P10">…………………………………………</text:p>
      <text:p text:style-name="P7">adres przedsiębiorcy </text:p>
      <text:p text:style-name="P11"/>
      <text:p text:style-name="P11">……………………………….…………………….…</text:p>
      <text:p text:style-name="P7">nr telefonu, adres mail * dane nieobowiązkowe </text:p>
      <text:p text:style-name="P4"/>
      <text:p text:style-name="P4">OŚWIADCZENIE</text:p>
      <text:p text:style-name="P5">Oświadczam, że:</text:p>
      <text:p text:style-name="P5"/>
      <text:p text:style-name="P16">1. dane zawarte we wniosku o wpis do rejestru działalności regulowanej w zakresie odbierania odpadów komunalnych od właścicieli nieruchomości są kompletne i zgodne z prawdą;</text:p>
      <text:p text:style-name="P16"/>
      <text:p text:style-name="P6"><text:span text:style-name="T17">2.</text:span><text:span text:style-name="T16"> znane mi s</text:span><text:span text:style-name="T30">ą i spełniam warunki wykonywania działalności w zakresie odbierania odpadów komunalnych od właścicieli nieruchomości, określone w </text:span><text:span text:style-name="T33">ustawie</text:span><text:span text:style-name="T30"> z dnia 13 września 1996 r. o utrzymaniu czystości i porządku w gminach (Dz. U. z 2020 r. poz. 14</text:span><text:span text:style-name="T31">39) oraz w przepisach wydanych na podstawie </text:span><text:span text:style-name="T32">art. 9d ust. 2</text:span><text:span text:style-name="T31"> tej ustawy </text:span><text:span text:style-name="T32">z dnia 13 września 1996 r. o utrzymaniu czystości i porządku w gminach.</text:span><text:span text:style-name="T31"> </text:span></text:p>
      <text:p text:style-name="P13"/>
      <text:p text:style-name="P12"/>
      <text:p text:style-name="P12"/>
      <text:p text:style-name="P12"/>
      <text:p text:style-name="P14"><text:span text:style-name="T13">………………………………………....................................................................................................</text:span><text:span text:style-name="T9">(podpis przedsiębiorcy</text:span></text:p>
      <text:p text:style-name="P15"><text:s/>lub osoby uprawnionej do reprezentowania przedsiębiorcy </text:p>
      <text:p text:style-name="P15">ze wskazaniem imienia i nazwiska oraz pełnionej funk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14:03.735000000</meta:creation-date>
    <dc:date>2021-06-07T09:26:31.956000000</dc:date>
    <meta:editing-duration>PT43M32S</meta:editing-duration>
    <meta:editing-cycles>5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8" meta:word-count="138" meta:character-count="1280" meta:non-whitespace-character-count="1048"/>
  </office:meta>
</office:document-meta>
</file>