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Courier New" svg:font-family="'Courier New', 'Courier New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47cm" style:rel-column-width="3261*"/>
    </style:style>
    <style:style style:name="Tabela1.B" style:family="table-column">
      <style:table-column-properties style:column-width="8.814cm" style:rel-column-width="33953*"/>
    </style:style>
    <style:style style:name="Tabela1.C" style:family="table-column">
      <style:table-column-properties style:column-width="3.669cm" style:rel-column-width="14133*"/>
    </style:style>
    <style:style style:name="Tabela1.D" style:family="table-column">
      <style:table-column-properties style:column-width="3.683cm" style:rel-column-width="1418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paragraph-rsid="0017b661"/>
    </style:style>
    <style:style style:name="P2" style:family="paragraph" style:parent-style-name="Table_20_Contents">
      <style:paragraph-properties fo:text-align="center" style:justify-single-word="false"/>
      <style:text-properties fo:color="#000000" officeooo:paragraph-rsid="0017b661"/>
    </style:style>
    <style:style style:name="P3" style:family="paragraph" style:parent-style-name="Table_20_Contents">
      <style:paragraph-properties fo:text-align="center" style:justify-single-word="false"/>
      <style:text-properties fo:color="#000000" officeooo:rsid="00065f70" officeooo:paragraph-rsid="0017b661"/>
    </style:style>
    <style:style style:name="P4" style:family="paragraph" style:parent-style-name="Table_20_Contents">
      <style:text-properties officeooo:paragraph-rsid="0017b661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paragraph-rsid="0017b661" style:font-weight-asian="bold" style:font-weight-complex="bold"/>
    </style:style>
    <style:style style:name="P6" style:family="paragraph" style:parent-style-name="Table_20_Contents">
      <style:paragraph-properties fo:line-height="100%" fo:text-align="justify" style:justify-single-word="false"/>
      <style:text-properties fo:font-size="12pt" fo:font-weight="normal" officeooo:paragraph-rsid="0017b66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weight="bold" officeooo:paragraph-rsid="0017b661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officeooo:rsid="0011ffcf" officeooo:paragraph-rsid="0017b661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paragraph-rsid="0017b661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officeooo:paragraph-rsid="0017b661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17b661" style:font-weight-asian="bold" style:font-weight-complex="bold"/>
    </style:style>
    <style:style style:name="P12" style:family="paragraph" style:parent-style-name="Standard">
      <style:text-properties fo:font-weight="bold" officeooo:paragraph-rsid="0017b661" style:font-weight-asian="bold" style:font-weight-complex="bold"/>
    </style:style>
    <style:style style:name="P13" style:family="paragraph" style:parent-style-name="Standard">
      <style:paragraph-properties fo:line-height="100%"/>
      <style:text-properties fo:font-weight="bold" officeooo:paragraph-rsid="0017b661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weight="bold" officeooo:paragraph-rsid="0017b661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17b66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officeooo:paragraph-rsid="0017b66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7b661" style:font-size-asian="12pt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paragraph-rsid="0017b661" style:font-size-asian="12pt" style:font-weight-asian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paragraph-rsid="0017b661" style:font-size-asian="12pt" style:font-weight-asian="normal" style:font-weight-complex="normal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officeooo:paragraph-rsid="0017b661" style:font-size-asian="12pt" style:font-weight-asian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17b661" style:font-size-asian="12pt" style:font-weight-asian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7b661" style:font-size-asian="12pt" style:font-weight-asian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officeooo:paragraph-rsid="0017b661" style:font-size-asian="12pt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officeooo:paragraph-rsid="0017b661" style:font-size-asian="12pt" style:font-weight-asian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7b66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font-weight="bold" officeooo:paragraph-rsid="0017b661" style:font-size-asian="12pt" style:font-weight-asian="bold"/>
    </style:style>
    <style:style style:name="P27" style:family="paragraph" style:parent-style-name="Standard">
      <style:paragraph-properties fo:line-height="150%" fo:text-align="center" style:justify-single-word="false"/>
      <style:text-properties fo:font-size="9pt" fo:font-weight="normal" officeooo:paragraph-rsid="0017b661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font-weight="normal" officeooo:paragraph-rsid="0017b661" style:font-weight-asian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font-weight="normal" officeooo:rsid="00189835" officeooo:paragraph-rsid="00189835" style:font-weight-asian="norma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font-weight="normal" officeooo:paragraph-rsid="0017b661" style:font-weight-asian="normal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17b661"/>
    </style:style>
    <style:style style:name="P32" style:family="paragraph" style:parent-style-name="Standard" style:list-style-name="L1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paragraph-rsid="0017b661" style:font-size-asian="12pt" style:font-weight-asian="normal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fo:font-size="12pt" fo:font-weight="normal" officeooo:rsid="00102dfd" officeooo:paragraph-rsid="0017b661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line-height="100%" fo:text-align="justify" style:justify-single-word="false"/>
      <style:text-properties fo:font-style="italic" fo:font-weight="normal" officeooo:paragraph-rsid="0017b661" style:font-style-asian="italic" style:font-weight-asian="normal" style:font-style-complex="italic" style:font-weight-complex="normal"/>
    </style:style>
    <style:style style:name="P35" style:family="paragraph" style:parent-style-name="Standard" style:list-style-name="L2">
      <style:paragraph-properties fo:line-height="100%" fo:text-align="justify" style:justify-single-word="false"/>
      <style:text-properties fo:font-style="italic" officeooo:paragraph-rsid="0017b661" style:font-style-asian="italic" style:font-style-complex="italic"/>
    </style:style>
    <style:style style:name="P36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font-style="italic" fo:font-weight="normal" officeooo:paragraph-rsid="00189835" style:font-size-asian="12pt" style:font-style-asian="italic" style:font-weight-asian="normal" style:font-style-complex="italic" style:font-weight-complex="normal"/>
    </style:style>
    <style:style style:name="P37" style:family="paragraph" style:parent-style-name="Standard" style:list-style-name="L2">
      <style:paragraph-properties fo:line-height="100%" fo:text-align="justify" style:justify-single-word="false"/>
      <style:text-properties fo:color="#000000" officeooo:paragraph-rsid="0017b661"/>
    </style:style>
    <style:style style:name="P38" style:family="paragraph" style:parent-style-name="Standard" style:list-style-name="L2">
      <style:paragraph-properties fo:line-height="100%" fo:text-align="justify" style:justify-single-word="false"/>
      <style:text-properties fo:color="#000000" fo:font-size="12pt" fo:language="pl" fo:country="PL" officeooo:paragraph-rsid="0017b661"/>
    </style:style>
    <style:style style:name="P39" style:family="paragraph" style:parent-style-name="Standard" style:list-style-name="L2">
      <style:paragraph-properties fo:line-height="100%" fo:text-align="justify" style:justify-single-word="false"/>
      <style:text-properties fo:color="#000000" fo:font-size="12pt" fo:language="pl" fo:country="PL" officeooo:rsid="0010b6da" officeooo:paragraph-rsid="0017b661"/>
    </style:style>
    <style:style style:name="P40" style:family="paragraph" style:parent-style-name="Standard" style:list-style-name="L3">
      <style:paragraph-properties fo:line-height="100%" fo:text-align="justify" style:justify-single-word="false"/>
      <style:text-properties fo:color="#000000" fo:font-size="12pt" fo:language="pl" fo:country="PL" officeooo:rsid="0010b6da" officeooo:paragraph-rsid="0017b661"/>
    </style:style>
    <style:style style:name="P41" style:family="paragraph" style:parent-style-name="Standard" style:list-style-name="L2">
      <style:paragraph-properties fo:line-height="100%" fo:text-align="justify" style:justify-single-word="false"/>
      <style:text-properties style:font-name="Liberation Serif" fo:font-weight="normal" officeooo:paragraph-rsid="0017b661" style:font-weight-asian="normal" style:font-weight-complex="normal"/>
    </style:style>
    <style:style style:name="P42" style:family="paragraph" style:parent-style-name="Standard" style:list-style-name="L3">
      <style:paragraph-properties fo:line-height="100%"/>
      <style:text-properties fo:font-weight="bold" officeooo:paragraph-rsid="0017b661" style:font-weight-asian="bold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fo:font-weight="bold" officeooo:paragraph-rsid="0017b661" style:font-weight-asian="bold" style:font-weight-complex="bold"/>
    </style:style>
    <style:style style:name="P44" style:family="paragraph" style:parent-style-name="Standard" style:list-style-name="L3">
      <style:paragraph-properties fo:line-height="100%" fo:text-align="justify" style:justify-single-word="false"/>
      <style:text-properties officeooo:paragraph-rsid="0017b661"/>
    </style:style>
    <style:style style:name="P45" style:family="paragraph" style:parent-style-name="Standard" style:list-style-name="L4">
      <style:paragraph-properties fo:line-height="100%" fo:text-align="justify" style:justify-single-word="false"/>
      <style:text-properties officeooo:paragraph-rsid="0017b661"/>
    </style:style>
    <style:style style:name="P46" style:family="paragraph" style:parent-style-name="Standard" style:list-style-name="L5">
      <style:paragraph-properties fo:line-height="100%" fo:text-align="justify" style:justify-single-word="false"/>
      <style:text-properties officeooo:paragraph-rsid="0017b661"/>
    </style:style>
    <style:style style:name="T1" style:family="text">
      <style:text-properties officeooo:rsid="0005bd46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02dfd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weight-complex="normal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9pt" officeooo:rsid="00102dfd" style:font-size-asian="9pt" style:font-size-complex="9pt"/>
    </style:style>
    <style:style style:name="T10" style:family="text">
      <style:text-properties style:font-name="Times New Roman" officeooo:rsid="000e41a6"/>
    </style:style>
    <style:style style:name="T11" style:family="text">
      <style:text-properties fo:color="#000000"/>
    </style:style>
    <style:style style:name="T12" style:family="text">
      <style:text-properties fo:color="#000000" officeooo:rsid="0011ffcf"/>
    </style:style>
    <style:style style:name="T13" style:family="text">
      <style:text-properties fo:color="#000000" officeooo:rsid="000c9c0e"/>
    </style:style>
    <style:style style:name="T14" style:family="text">
      <style:text-properties fo:color="#000000" officeooo:rsid="00065f70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bold" officeooo:rsid="0017b661" style:font-weight-asian="bold" style:font-weight-complex="bold"/>
    </style:style>
    <style:style style:name="T17" style:family="text">
      <style:text-properties fo:color="#000000" fo:font-size="12pt" fo:language="pl" fo:country="PL"/>
    </style:style>
    <style:style style:name="T18" style:family="text">
      <style:text-properties fo:color="#000000" fo:font-size="11.5pt" style:font-name-asian="Courier New" style:font-size-asian="11.5pt" style:font-name-complex="Courier New" style:font-size-complex="11.5pt"/>
    </style:style>
    <style:style style:name="T19" style:family="text">
      <style:text-properties fo:color="#000000" fo:font-size="11.5pt" officeooo:rsid="0010b6da" style:font-name-asian="Courier New" style:font-size-asian="11.5pt" style:font-name-complex="Courier New" style:font-size-complex="11.5pt"/>
    </style:style>
    <style:style style:name="T20" style:family="text">
      <style:text-properties fo:color="#000000" style:text-line-through-style="none" style:text-line-through-type="none" fo:font-size="11.5pt" style:text-underline-style="none" style:font-name-asian="Courier New" style:font-size-asian="11.5pt" style:font-name-complex="Courier New" style:font-size-complex="11.5pt"/>
    </style:style>
    <style:style style:name="T21" style:family="text">
      <style:text-properties fo:color="#000000" officeooo:rsid="0017b661"/>
    </style:style>
    <style:style style:name="T22" style:family="text">
      <style:text-properties fo:color="#000000" officeooo:rsid="00189835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officeooo:rsid="00065f70"/>
    </style:style>
    <style:style style:name="T25" style:family="text">
      <style:text-properties style:use-window-font-color="true" fo:language="pl" fo:country="PL" officeooo:rsid="0017b661" style:font-name-asian="Lucida Sans Unicode1" style:language-asian="zxx" style:country-asian="none" style:font-name-complex="Tahoma" style:font-size-complex="12pt" style:language-complex="ar" style:country-complex="SA"/>
    </style:style>
    <style:style style:name="T26" style:family="text">
      <style:text-properties style:use-window-font-color="true" officeooo:rsid="00188315"/>
    </style:style>
    <style:style style:name="T27" style:family="text">
      <style:text-properties style:use-window-font-color="true" officeooo:rsid="0017b661"/>
    </style:style>
    <style:style style:name="T28" style:family="text">
      <style:text-properties style:use-window-font-color="true" style:font-size-complex="12pt"/>
    </style:style>
    <style:style style:name="T29" style:family="text">
      <style:text-properties style:use-window-font-color="true" officeooo:rsid="00065f70" style:font-size-complex="12pt"/>
    </style:style>
    <style:style style:name="T30" style:family="text">
      <style:text-properties style:use-window-font-color="true" officeooo:rsid="0017b661" style:font-size-complex="12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7b661" style:font-weight-asian="bold" style:font-weight-complex="bold"/>
    </style:style>
    <style:style style:name="T33" style:family="text">
      <style:text-properties fo:font-weight="bold" officeooo:rsid="00189835" style:font-weight-asian="bold" style:font-weight-complex="bold"/>
    </style:style>
    <style:style style:name="T34" style:family="text">
      <style:text-properties officeooo:rsid="00102df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102dfd" style:font-size-asian="12pt" style:font-size-complex="12pt"/>
    </style:style>
    <style:style style:name="T37" style:family="text">
      <style:text-properties fo:color="#ff0000"/>
    </style:style>
    <style:style style:name="T38" style:family="text">
      <style:text-properties officeooo:rsid="000f7071"/>
    </style:style>
    <style:style style:name="T39" style:family="text">
      <style:text-properties officeooo:rsid="000e41a6"/>
    </style:style>
    <style:style style:name="T40" style:family="text">
      <style:text-properties officeooo:rsid="0010b6da"/>
    </style:style>
    <style:style style:name="T41" style:family="text">
      <style:text-properties fo:font-weight="normal" officeooo:rsid="0010b6da" style:font-weight-asian="normal" style:font-weight-complex="normal"/>
    </style:style>
    <style:style style:name="T42" style:family="text">
      <style:text-properties officeooo:rsid="0011ffcf"/>
    </style:style>
    <style:style style:name="T43" style:family="text">
      <style:text-properties fo:color="#ff6600"/>
    </style:style>
    <style:style style:name="T44" style:family="text">
      <style:text-properties officeooo:rsid="0017b661"/>
    </style:style>
    <style:style style:name="T45" style:family="text">
      <style:text-properties officeooo:rsid="001848c6"/>
    </style:style>
    <style:style style:name="T46" style:family="text">
      <style:text-properties officeooo:rsid="00189835"/>
    </style:style>
    <style:style style:name="T47" style:family="text">
      <style:text-properties style:font-size-complex="12pt"/>
    </style:style>
    <style:style style:name="T48" style:family="text">
      <style:text-properties officeooo:rsid="0017b661" style:font-size-complex="12pt"/>
    </style:style>
    <style:style style:name="T49" style:family="text">
      <style:text-properties officeooo:rsid="00065f70" style:font-size-complex="12pt"/>
    </style:style>
    <style:style style:name="T50" style:family="text">
      <style:text-properties officeooo:rsid="001910e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26"/></text:p>
      <text:p text:style-name="P15">Zarządzenie Nr <text:span text:style-name="T50">9</text:span></text:p>
      <text:p text:style-name="P15"/>
      <text:p text:style-name="P15">Burmistrza Miasta i Gminy Września</text:p>
      <text:p text:style-name="P15"/>
      <text:p text:style-name="P15">z dnia <text:span text:style-name="T50">15 stycznia</text:span> 201<text:span text:style-name="T44">6</text:span> roku</text:p>
      <text:p text:style-name="P15"/>
      <text:p text:style-name="P16"/>
      <text:p text:style-name="P11">w sprawie: ogłoszenia otwartego konkursu ofert na <text:span text:style-name="T44">realizację w formie powierzenia </text:span>zadania publicznego Miasta i Gminy Września w <text:span text:style-name="T3">zakresie przeciwdziałania uzależnieniom <text:s text:c="28"/>i patologiom społecznym.</text:span></text:p>
      <text:p text:style-name="P12"/>
      <text:p text:style-name="P17"><text:span text:style-name="T11">Na podstawie art 13 ustawy z dnia 24 kwietnia 2003 roku o działalności pożytku publicznego <text:s text:c="16"/>i o wolontariacie ( tekst jednolity Dz. U. </text:span><text:span text:style-name="T12">z</text:span><text:span text:style-name="T11"> 201</text:span><text:span text:style-name="T13">4 </text:span><text:span text:style-name="T11">r. poz. 1</text:span><text:span text:style-name="T13">118</text:span><text:span text:style-name="T11"> z późn. zm.), Uchwały Nr </text:span><text:span text:style-name="T21">IX</text:span><text:span text:style-name="T11">/</text:span><text:span text:style-name="T21">132</text:span><text:span text:style-name="T11">/201</text:span><text:span text:style-name="T21">5</text:span><text:span text:style-name="T11"> Rady Miejskiej we Wrześni z dnia </text:span><text:span text:style-name="T21">17</text:span><text:span text:style-name="T11"> </text:span><text:span text:style-name="T14">września </text:span><text:span text:style-name="T11">201</text:span><text:span text:style-name="T21">5</text:span><text:span text:style-name="T11"> r. w sprawie <text:s/></text:span><text:span text:style-name="T21">p</text:span><text:span text:style-name="T11">rogramu współpracy Gminy Września z organizacjami pozarządowy</text:span><text:span text:style-name="T23">mi oraz innymi podmiotami prowadzącymi działalność pożytku publicznego na </text:span><text:span text:style-name="T24">rok </text:span><text:span text:style-name="T23">201</text:span><text:span text:style-name="T27">6</text:span><text:span text:style-name="T23">, <text:s/>Uchwały </text:span><text:span text:style-name="T25">nr IX/135/2015 </text:span><text:span text:style-name="T23">Rady Miejskiej we Wrześni z dnia 1</text:span><text:span text:style-name="T27">7</text:span><text:span text:style-name="T26"> września</text:span><text:span text:style-name="T23"> 201</text:span><text:span text:style-name="T27">5</text:span><text:span text:style-name="T23"> r. w sprawie Gminnego Programu Profilaktyki i Rozwiązywania Problemów Alkoholowych na 201</text:span><text:span text:style-name="T27">6</text:span><text:span text:style-name="T23"> rok zarządza się co następuje:</text:span></text:p>
      <text:p text:style-name="P26"/>
      <text:p text:style-name="P20">§1.</text:p>
      <text:list xml:id="list508075484269787579" text:style-name="L1">
        <text:list-item>
          <text:p text:style-name="P32">Ogłasza się otwarty konkurs ofert na powierzenie realizacji zadania publicznego Miasta <text:s text:c="19"/>i Gminy Września w zakresie przeciwdziałania uzależnieniom i patologiom społecznym, pn. „Prowadzenie punktu konsultacyjnego dla osób uzależnionych i ich rodzin <text:span text:style-name="T1">z terenu Gminy Września</text:span>”, których realizacja rozpocznie się nie wcześniej niż <text:span text:style-name="T33">22</text:span><text:span text:style-name="T15">.0</text:span><text:span text:style-name="T16">2</text:span><text:span text:style-name="T15">.201</text:span><text:span text:style-name="T16">6</text:span><text:span text:style-name="T15"> r</text:span>. a zakończy nie później niż <text:s/><text:span text:style-name="T31">15.12.201</text:span><text:span text:style-name="T32">6</text:span><text:span text:style-name="T31"> r.</text:span></text:p>
        </text:list-item>
        <text:list-item>
          <text:p text:style-name="P32">Treść ogłoszenia określa załącznik do niniejszego zarządzenia.</text:p>
        </text:list-item>
      </text:list>
      <text:p text:style-name="P22"/>
      <text:p text:style-name="P21">§2.</text:p>
      <text:p text:style-name="P18">Zarządzenie podaje się do publicznej wiadomości poprzez ogłoszenie w <text:s/>Biuletynie Informacji Publicznej, w siedzibie Urzędu Miasta i Gminy we Wrześni, <text:s/>na stronie internetowej Miasta <text:s text:c="20"/>i Gminy Września.</text:p>
      <text:p text:style-name="P18"/>
      <text:p text:style-name="P23">§3.</text:p>
      <text:p text:style-name="P19"/>
      <text:p text:style-name="P19">Zarządzenie wchodzi w <text:s/>życie z dniem podpisania .</text:p>
      <text:p text:style-name="P24"/>
      <text:p text:style-name="P25"/>
      <text:p text:style-name="P9"/>
      <text:p text:style-name="P9"/>
      <text:p text:style-name="P9"/>
      <text:p text:style-name="P9"/>
      <text:p text:style-name="P9"><text:soft-page-break/></text:p>
      <text:p text:style-name="P27"><text:s text:c="3"/><text:tab/><text:tab/><text:tab/><text:tab/><text:tab/><text:tab/><text:tab/></text:p>
      <text:p text:style-name="P9">Ogłoszenie </text:p>
      <text:p text:style-name="P30"><text:span text:style-name="T34">Celem konkursu jest wyłonienie ofert i powierzenie organizacjom pozarządowym i podmiotom, <text:s text:c="16"/>o których mowa w art. 3 ust. 3 ustawy o działalności pożytku publicznego i o wolontariacie, <text:s text:c="18"/>do realizacji zadań publicznych</text:span> Miasta i Gminy Września w zakresie<text:span text:style-name="T8"> </text:span><text:span text:style-name="T4">przeciwdziałania uzależnieniom i patologiom społecznym </text:span><text:span text:style-name="T5">zmierzającym do pełniejszego zaspokajania potrzeb mieszkańców gminy</text:span><text:span text:style-name="T4">, </text:span><text:span text:style-name="T5">w szczególności poprzez</text:span><text:span text:style-name="T9"> </text:span><text:span text:style-name="T36">organizację punktu konsultacyjnego dla osób uzależnionych i ich rodzin.</text:span></text:p>
      <text:p text:style-name="P33"/>
      <text:p text:style-name="P13">I. Rodzaj zadań:</text:p>
      <text:p text:style-name="P13"/>
      <text:p text:style-name="P6">Prowadzenie Punktu Konsultacyjnego dla osób uzależnionych i ich rodzin <text:span text:style-name="T1">z terenu Gminy Września</text:span>.</text:p>
      <text:p text:style-name="P6">W szczególności:</text:p>
      <text:p text:style-name="P6">Udzielanie konsultacji, porad, rozmów podtrzymujących między innymi przez prawnika, psychologa, terapeutę.</text:p>
      <text:p text:style-name="P6"/>
      <text:p text:style-name="P13">II. Termin realizacji zadań:</text:p>
      <text:p text:style-name="P13"/>
      <text:p text:style-name="P31">Konkurs obejmuje zadania, których realizacja rozpoczyna się nie wcześniej niż <text:span text:style-name="T22">22</text:span><text:span text:style-name="T11">.0</text:span><text:span text:style-name="T21">2</text:span><text:span text:style-name="T11">.201</text:span><text:span text:style-name="T21">6</text:span> roku<text:span text:style-name="T37"> <text:s/></text:span><text:span text:style-name="T11">a</text:span><text:span text:style-name="T37"> </text:span><text:span text:style-name="T11">zakończy nie później niż 15 grudnia 201</text:span><text:span text:style-name="T21">6</text:span><text:span text:style-name="T11"> roku.</text:span></text:p>
      <text:p text:style-name="P13">III. Wysokość środków finansowych przeznaczonych na realizację tego zadania w <text:s/>201<text:span text:style-name="T44">6 </text:span>r. oraz wielkość środków wydatkowana na <text:s/>zadanie tego samego rodzaju w 201<text:span text:style-name="T44">5 </text:span>r.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1"/>
            <text:p text:style-name="P1">Wyszczególnienie zadań</text:p>
          </table:table-cell>
          <table:table-cell table:style-name="Tabela1.A1" office:value-type="string">
            <text:p text:style-name="P1">Kwota wydatkowanej dotacji w <text:s/>201<text:span text:style-name="T44">5 </text:span>r.</text:p>
          </table:table-cell>
          <table:table-cell table:style-name="Tabela1.D1" office:value-type="string">
            <text:p text:style-name="P1"/>
            <text:p text:style-name="P5">Kwota planowanej dotacji w <text:s/>201<text:span text:style-name="T44">6 </text:span>r.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4">Prowadzenie Punktu Konsultacyjnego dla osób uzależnionych i ich rodzin.</text:p>
          </table:table-cell>
          <table:table-cell table:style-name="Tabela1.A2" office:value-type="string">
            <text:p text:style-name="P1"/>
            <text:p text:style-name="P1"><text:span text:style-name="T44">8.300,00</text:span> zł</text:p>
          </table:table-cell>
          <table:table-cell table:style-name="Tabela1.D2" office:value-type="string">
            <text:p text:style-name="P2"/>
            <text:p text:style-name="P3">8.300,00zł</text:p>
          </table:table-cell>
        </table:table-row>
      </table:table>
      <text:p text:style-name="P10"/>
      <text:p text:style-name="P14">IV. Zasady przyznawania dotacji:</text:p>
      <text:p text:style-name="P14"/>
      <text:p text:style-name="P31"><text:s/>Zasady przyznawania dotacji na realizację ww. zadania określają przepisy: </text:p>
      <text:list xml:id="list9089687083434827364" text:style-name="L2">
        <text:list-item>
          <text:p text:style-name="P34">Ustawy z dnia 24 kwietnia 2003 r. o działalności pożytku publicznego i o wolontariacie <text:span text:style-name="T2">(tekst jednolity Dz. U. </text:span><text:span text:style-name="T10">z</text:span><text:span text:style-name="T2"> 201</text:span><text:span text:style-name="T10">4 </text:span><text:span text:style-name="T2">r. <text:s/>poz. 1</text:span><text:span text:style-name="T10">118</text:span><text:span text:style-name="T2"> z późn. zm).</text:span></text:p>
        </text:list-item>
        <text:list-item>
          <text:p text:style-name="P34">Ustawy z dnia 27 sierpnia 2009 r. roku o finansach publicznych (<text:span text:style-name="T2">tekst jednolity z 2013 r. </text:span><text:span text:style-name="T10">p</text:span><text:span text:style-name="T2">oz. 885 z późn. zm</text:span>).</text:p>
        </text:list-item>
        <text:list-item>
          <text:p text:style-name="P36"><text:span text:style-name="T47">Uchwały Nr </text:span><text:span text:style-name="T48">IX</text:span><text:span text:style-name="T47">/</text:span><text:span text:style-name="T48">132</text:span><text:span text:style-name="T47">/201</text:span><text:span text:style-name="T48">5</text:span><text:span text:style-name="T47"> Rady Miejskiej we Wrześni z dnia </text:span><text:span text:style-name="T48">17</text:span><text:span text:style-name="T47"> </text:span><text:span text:style-name="T49">września </text:span><text:span text:style-name="T47">201</text:span><text:span text:style-name="T48">5</text:span><text:span text:style-name="T47"> r. w sprawie <text:s/></text:span><text:span text:style-name="T48">p</text:span><text:span text:style-name="T47">rogramu współpracy Gminy Września z organizacjami pozarządowy</text:span><text:span text:style-name="T28">mi oraz innymi podmiotami prowadzącymi działalność pożytku publicznego na </text:span><text:span text:style-name="T29">rok </text:span><text:span text:style-name="T28">201</text:span><text:span text:style-name="T30">6</text:span><text:span text:style-name="T28">, </text:span></text:p>
        </text:list-item>
        <text:list-item>
          <text:p text:style-name="P35">Podmiotami uprawnionymi do składania ofert są organizacje pozarządowe i podmioty, o których mowa w art 3 ust. 3 ustawy o działalności pożytku publicznego i o wolontariacie (tekst jednolity <text:s/>Dz. U. <text:s/><text:span text:style-name="T38">z 2014 r. </text:span>poz. 1<text:span text:style-name="T39">118</text:span> z późn. zm).</text:p>
          <text:p text:style-name="P37">Złożona oferta musi być zgodna z wzorem określonym w Rozporządzeniu Ministra Pracy <text:s text:c="18"/>i Polityki Społecznej z dnia 15 grudnia 2010 r. w sprawie wzoru oferty i ramowego wzoru umowy dotyczących realizacji zadania publicznego oraz wzoru sprawozdania z wykonania tego zadania ( Dz. U. Z 2011 r. Nr 6, poz.25 ) oraz posiadać następujące załączniki:</text:p>
        </text:list-item>
        <text:list-item>
          <text:p text:style-name="P41"><text:span text:style-name="T17">a</text:span><text:span text:style-name="T18">ktualny </text:span><text:span text:style-name="T19">wy</text:span><text:span text:style-name="T18">pis z rejestru lub odpowiednio wyciąg z </text:span><text:span text:style-name="T20">ewidencji lub inne dokumenty potwierdzające status prawny oferenta i umocowanie <text:s/>osób go reprezentujących,</text:span></text:p>
        </text:list-item>
        <text:list-item>
          <text:p text:style-name="P38"><text:soft-page-break/>w przypadku kościelnych osób prawnych: zaświadczenie o osobowości prawnej parafii oraz upoważnienie dla proboszcza o reprezentowaniu parafii i zaciąganiu zobowiązań finansowych lub dekret powołujący kościelną osobę prawną,</text:p>
        </text:list-item>
        <text:list-item>
          <text:p text:style-name="P39">upoważnienie osób składających ofertę do reprezentowania podmiotu, jeśli dana osoba nie jest wskazana w dokumencie stanowiącym o podstawie działalności podmiotu,</text:p>
        </text:list-item>
      </text:list>
      <text:p text:style-name="P31">- <text:s/><text:span text:style-name="T40">oświadczenie o braku zobowiązań publiczno- prawnych wobec budżetu państwa, jednostek <text:s text:c="3"/>samorządu terytorialnego oraz innych źródeł o charakterze publicznym.</text:span></text:p>
      <text:list xml:id="list82314098169275" text:continue-numbering="true" text:style-name="L2">
        <text:list-item>
          <text:p text:style-name="P38">w przypadku złożenia kserokopii załączników osoba reprezentująca podmiot występujący o dotację powinna potwierdzić je na każdej stronie za zgodność z oryginałem wraz z datą tego potwierdzenia. </text:p>
          <text:p text:style-name="P38"/>
        </text:list-item>
      </text:list>
      <text:list xml:id="list3613246655248839955" text:style-name="L3">
        <text:list-item>
          <text:p text:style-name="P42">Warunki realizacji zadania:</text:p>
        </text:list-item>
      </text:list>
      <text:p text:style-name="P13"/>
      <text:p text:style-name="P13"><text:tab/><text:span text:style-name="T41">1. Rozpatrywane będą wyłącznie oferty <text:s/>sporządzone w sposób czytelny i w języku polskim <text:tab/>Wszystkie poprawki lub <text:s/>zmiany w tekście oferty muszą być parafowane przez osobę <text:tab/>podpisującą ofertę.</text:span></text:p>
      <text:list xml:id="list82314114168303" text:continue-numbering="true" text:style-name="L3">
        <text:list-header>
          <text:p text:style-name="P40">2. Wysokość dotacji dla wybranej oferty określona będzie każdorazowo w odrębnej umowie. <text:s/>Umowa może być zawarta na czas określony, nie dłuższy niż do 15 grudnia 201<text:span text:style-name="T44">6</text:span> roku. </text:p>
          <text:p text:style-name="P44"><text:span text:style-name="T40">3. </text:span><text:s/><text:span text:style-name="T17">Kwota przyznanej dotacji może być niższa od określonej w ofercie. W takim wypadku podmiot zobowiązany jest do przedstawienia korekty kosztorysu i harmonogramu realizacji zadania.</text:span></text:p>
        </text:list-header>
      </text:list>
      <text:list xml:id="list87257194268428885" text:style-name="L4">
        <text:list-header>
          <text:p text:style-name="P45"><text:span text:style-name="T42">4. </text:span><text:s/>Przewidywana dotacja nie może zostać wykorzystana na: zakupy inwestycyjne, nagrody pieniężne, prowadzenie działalności gospodarczej, remonty, realizację zadań już zleconych danej jednostce przez Urząd Miasta i Gminy we Wrześni, prowadzenie działalności politycznej, projekty dyskryminujące jakiekolwiek osoby lub grupy.</text:p>
          <text:p text:style-name="P45"/>
        </text:list-header>
      </text:list>
      <text:p text:style-name="P14">VI. Termin składania ofert.</text:p>
      <text:p text:style-name="P14"/>
      <text:p text:style-name="P31">Oferty należy składać do dnia<text:span text:style-name="T43"> </text:span><text:span text:style-name="T22">9</text:span><text:span text:style-name="T11"> </text:span><text:span text:style-name="T21">lutego</text:span><text:span text:style-name="T11"> 201</text:span><text:span text:style-name="T21">6</text:span><text:span text:style-name="T11"> roku</text:span> w zamkniętych kopertach z napisem „Konkurs ofert – <text:span text:style-name="T35">„</text:span><text:span text:style-name="T6">przeciwdziałania uzależnieniom i patologiom społecznym” </text:span>osobiście lub za pośrednictwem poczty w Biurze Obsługi Interesanta Urzędu Miasta i Gminy we Wrześni, ul. Ratuszowa 1. Decyduje data wpływu oferty.</text:p>
      <text:p text:style-name="P31"/>
      <text:p text:style-name="P31"><text:span text:style-name="T31">VII</text:span>. <text:span text:style-name="T31">Termin, tryb i kryteria stosowane przy dokonywaniu wyboru ofert :</text:span></text:p>
      <text:p text:style-name="P14"/>
      <text:p text:style-name="P31">1. Wybór oferty nastąpi w terminie <text:span text:style-name="T31">do </text:span><text:span text:style-name="T32">10</text:span><text:span text:style-name="T31"> dni</text:span> po upływie terminu składania ofert.</text:p>
      <text:p text:style-name="P31">2. Oferty złożone na niewłaściwych drukach, niekompletne lub złożone po terminie zostaną odrzucone z przyczyn formalnych.</text:p>
      <text:p text:style-name="P31">3. Przy wyborze oferty <text:s/>ocenia się:</text:p>
      <text:p text:style-name="P31"><text:tab/>1) możliwość realizacji zadania publicznego przez organizację pozarządową lub inne <text:tab/>podmioty wymienione w art. 3 ust.3 ustawy o działalności pożytku publicznego i <text:tab/>wolontariacie ( oceniane w skali 0-5),</text:p>
      <text:list xml:id="list3870164306830765187" text:style-name="L5">
        <text:list-header>
          <text:p text:style-name="P46">2) kalkulację kosztów realizacji zadania publicznego , w tym w odniesieniu do zakresu rzeczowego zadania; ( oceniane w skali 0-5),</text:p>
          <text:p text:style-name="P46">3) proponowana jakość wykonania zadania i kwalifikacje osób, przy udziale których organizacja pozarządowa lub inne podmioty wymienione w art. 3 ust.3 ustawy o działalności pożytku publicznego i wolontariacie będą realizowały zadanie ( oceniane w skali 0-5),</text:p>
          <text:p text:style-name="P46">4) planowany przez organizację lub podmioty wymienione w art. 3 ust 3 ustawy o działalności pożytku publicznego i <text:tab/>wolontariacie udział środków finansowych własnych lub środków pochodzących z innych źródeł na realizację zadania publicznego (oceniane w skali 0-5),</text:p>
          <text:p text:style-name="P46"><text:soft-page-break/>5) planowany przez organizację lub podmioty wymienione w art. 3 ust 3 ustawy o działalności pożytku publicznego i <text:tab/>wolontariacie wkład rzeczowy, osobowy, w tym świadczenia wolontariuszy i pracę społeczną członków ( oceniane w skali 0-5),</text:p>
          <text:p text:style-name="P46">6) analizę i ocenę realizacji zleconych zadań publicznych w przypadku organizacji pozarządowej lub podmiotów wymienionych w art. 3 ust 3 ustawy o działalności pożytku publicznego i <text:tab/>wolontariacie, które w latach poprzednich realizowały zlecone zadania publiczne, biorąc pod uwagę rzetelność i terminowość oraz sposób rozliczania otrzymanych na ten cel środków <text:s/>( oceniane w skali 0-5).</text:p>
          <text:p text:style-name="P46">Wymagana minimalna liczba punktów uprawniająca oferentów do otrzymania dotacji wynosi 60% możliwych do uzyskania, przy czym pierwszeństwo ma oferta, która uzyskała największą ich liczbę.</text:p>
        </text:list-header>
      </text:list>
      <text:p text:style-name="P31">4.Złożone oferty spełniające wymogi formalne, będą ocenione i kwalifikowane przez Komisję Konkursową powołaną przez Burmistrza Miasta i Gminy Września.</text:p>
      <text:p text:style-name="P31">5. Komisja w trakcie oceny ofert może prosić podmioty o dodatkowe informacje lub dokumenty.</text:p>
      <text:p text:style-name="P31">6. Decyzję o wyborze oferty i udzieleniu dotacji podejmie Burmistrz Miasta i Gminy Września w formie zarządzenia. Od <text:s/>zarządzenia Burmistrza w sprawie wyboru oferty i udzielenia dotacji nie ma zastosowania tryb odwoławczy.</text:p>
      <text:p text:style-name="P31">7. O podjętych decyzjach składający ofertę zostaną poinformowani w Biuletynie Informacji Publicznej Miasta i Gminy Września, <text:span text:style-name="T7">w siedzibie Urzędu Miasta i Gminy we Wrześni, <text:s/>na stronie internetowej Miasta i Gminy Września.</text:span></text:p>
      <text:p text:style-name="P31">8. Burmistrz Miasta i Gminy Września zastrzega sobie prawo nierozstrzygnięcia konkursu.</text:p>
      <text:p text:style-name="P31">9.Wszystkie oferty zgłoszone do konkursu wraz z załączoną do nich dokumentacją pozostaną <text:s text:c="19"/>w aktach Urzędu Miasta i Gminy we Wrześni i nie będą odsyłane oferentowi.</text:p>
      <text:p text:style-name="P31"/>
      <text:p text:style-name="P14">VIII. Ogólne warunki realizacji zadania publicznego.</text:p>
      <text:p text:style-name="P14"/>
      <text:p text:style-name="P31">1. Na podstawie Zarządzenia Burmistrza Miasta i Gminy Września w sprawie wyboru ofert i udzielenia dotacji na realizację zadania w zakresie p<text:span text:style-name="T6">rzeciwdziałania uzależnieniom i patologiom społecznym, </text:span>zostanie zawarta pisemna umowa ze zleceniobiorcą <text:span text:style-name="T11">(wzór umowy określa Rozporządzenie Ministra Pracy i Polityki Społecznej z dnia 15 grudnia 2010 r. w sprawie wzoru oferty i ramowego wzoru umowy dotyczących realizacji zadania publicznego oraz wzoru sprawozdania z wykonania tego zadania ( Dz. U. z 2011r. Nr 6 poz.25 ) .</text:span></text:p>
      <text:p text:style-name="P8">2. Zadanie publiczne nie może być realizowane przez podmioty nie będące stroną umowy, <text:s text:c="8"/>chyba, że umowa zezwala na wykonanie części zadania innym podmiotom w formie pod zlecenia. W przypadku planowanego podzielenia części zadania należy w ofercie <text:tab/>określić podwykonawców wraz ze wskazaniem zakresu w jakim będą uczestniczyć w realizacji zadania. Podwykonawcą jest podmiot nie będący stroną umowy, który współrealizuje cześć zadania poprzez sprzedaż usług, których zakup za pośrednictwem środków pochodzących z dotacji dokonuje podmiot, któremu zlecono realizację zadania.</text:p>
      <text:p text:style-name="P31"><text:span text:style-name="T42">3</text:span>. Warunkiem zawarcia umowy na dotację jest dokonanie przez oferenta korekty kosztorysu <text:s text:c="20"/><text:span text:style-name="T42">i harmonogramu</text:span> projektu, w przypadku przyznania dotacji w wysokości innej niż wnioskowana,</text:p>
      <text:p text:style-name="P31"><text:span text:style-name="T42">4</text:span>. Zleceniobiorca zobowiązany jest do złożenia sprawozdania z wykonania zadania publicznego według wzoru określonego w Rozporządzeniu Ministra Pracy i Polityki Społecznej z dnia 15 grudnia 2010 r. w sprawie wzoru oferty i ramowego wzoru umowy dotyczących realizacji zadania publicznego oraz wzoru sprawozdania z wykonania tego zadania<text:span text:style-name="T43"> </text:span><text:span text:style-name="T11">( Dz. U. z 2011r. <text:s/>Nr 6 poz.25 ) <text:s text:c="4"/>w terminie do 30 dni po wykonaniu zadania.</text:span></text:p>
      <text:p text:style-name="P31">Przedmiotowe sprawozdanie musi być zgodne z warunkami organizacyjnymi i finansowymi przedstawionymi w złożonej ofercie.</text:p>
      <text:p text:style-name="P30"><text:span text:style-name="T42">5</text:span>. Dodatkowych informacji udziela Pełnomocnik ds Profilaktyki i Rozwiązywania Problemów Alkoholowych <text:span text:style-name="T46">Anna Grzybowska 61 640 39 40</text:span>.</text:p>
      <text:p text:style-name="P29">6. Adres strony internetowej Urzędu Miasta i Gminy Wrzesnia: www.wrzesnia.pl</text:p>
      <text:p text:style-name="P28"/>
      <text:p text:style-name="P10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Courier New" svg:font-family="'Courier New', 'Courier New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3:58:57.844000000</meta:creation-date>
    <dc:date>2016-01-18T08:23:13.951000000</dc:date>
    <meta:editing-duration>P0D</meta:editing-duration>
    <meta:editing-cycles>5</meta:editing-cycles>
    <meta:generator>LibreOffice/4.2.2.1$Windows_x86 LibreOffice_project/3be8cda0bddd8e430d8cda1ebfd581265cca5a0f</meta:generator>
    <meta:print-date>2016-01-15T11:46:25.203000000</meta:print-date>
    <meta:document-statistic meta:table-count="1" meta:image-count="0" meta:object-count="0" meta:page-count="5" meta:paragraph-count="76" meta:word-count="1571" meta:character-count="11370" meta:non-whitespace-character-count="9516"/>
  </office:meta>
</office:document-meta>
</file>