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 svg:font-family="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77cm" fo:margin-left="-0.238cm" table:align="left" style:writing-mode="lr-tb"/>
    </style:style>
    <style:style style:name="Tabela1.A" style:family="table-column">
      <style:table-column-properties style:column-width="2.981cm"/>
    </style:style>
    <style:style style:name="Tabela1.B" style:family="table-column">
      <style:table-column-properties style:column-width="10.16cm"/>
    </style:style>
    <style:style style:name="Tabela1.C" style:family="table-column">
      <style:table-column-properties style:column-width="4.33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23cm" fo:padding-right="0.123cm" fo:padding-top="0cm" fo:padding-bottom="0cm" fo:border="0.5pt solid #000000" style:writing-mode="lr-tb"/>
    </style:style>
    <style:style style:name="Tabe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 officeooo:paragraph-rsid="00136a12" style:font-name-complex="A"/>
    </style:style>
    <style:style style:name="P2" style:family="paragraph" style:parent-style-name="Standard">
      <style:paragraph-properties fo:text-align="end" style:justify-single-word="false"/>
      <style:text-properties style:font-name="A" fo:font-size="13pt" fo:font-weight="bold" officeooo:paragraph-rsid="00136a12" style:font-size-asian="13pt" style:font-weight-asian="bold" style:font-name-complex="A" style:font-weight-complex="bold"/>
    </style:style>
    <style:style style:name="P3" style:family="paragraph" style:parent-style-name="Standard">
      <style:paragraph-properties fo:text-align="end" style:justify-single-word="false"/>
      <style:text-properties officeooo:paragraph-rsid="00136a12"/>
    </style:style>
    <style:style style:name="P4" style:family="paragraph" style:parent-style-name="Standard">
      <style:paragraph-properties fo:text-align="justify" style:justify-single-word="false"/>
      <style:text-properties fo:font-size="13pt" officeooo:paragraph-rsid="00136a12" style:font-size-asian="13pt"/>
    </style:style>
    <style:style style:name="P5" style:family="paragraph" style:parent-style-name="Standard">
      <style:paragraph-properties fo:text-align="center" style:justify-single-word="false"/>
      <style:text-properties fo:font-size="13pt" fo:font-weight="bold" officeooo:paragraph-rsid="00136a12" style:font-size-asian="13pt" style:font-weight-asian="bold" style:font-weight-complex="bold"/>
    </style:style>
    <style:style style:name="P6" style:family="paragraph" style:parent-style-name="Standard">
      <style:paragraph-properties fo:text-align="justify" style:justify-single-word="false" style:snap-to-layout-grid="false"/>
      <style:text-properties fo:font-size="13pt" fo:font-weight="bold" officeooo:paragraph-rsid="00136a12" style:font-size-asian="13pt" style:font-weight-asian="bold" style:font-weight-complex="bold"/>
    </style:style>
    <style:style style:name="P7" style:family="paragraph" style:parent-style-name="Standard">
      <style:paragraph-properties fo:text-align="justify" style:justify-single-word="false"/>
      <style:text-properties fo:font-size="13pt" fo:font-weight="bold" officeooo:paragraph-rsid="00136a12" style:font-size-asian="13pt" style:font-weight-asian="bold" style:font-weight-complex="bold"/>
    </style:style>
    <style:style style:name="P8" style:family="paragraph" style:parent-style-name="Standard">
      <style:text-properties fo:font-size="13pt" fo:font-weight="bold" officeooo:paragraph-rsid="00136a12" style:font-size-asian="13pt" style:font-weight-asian="bold" style:font-weight-complex="bold"/>
    </style:style>
    <style:style style:name="P9" style:family="paragraph" style:parent-style-name="Standard">
      <style:paragraph-properties fo:text-align="justify" style:justify-single-word="false" style:snap-to-layout-grid="false"/>
      <style:text-properties fo:font-weight="bold" officeooo:paragraph-rsid="00136a12" style:font-weight-asian="bold" style:font-weight-complex="bold"/>
    </style:style>
    <style:style style:name="P10" style:family="paragraph" style:parent-style-name="Standard">
      <style:paragraph-properties style:snap-to-layout-grid="false"/>
      <style:text-properties officeooo:paragraph-rsid="00136a12"/>
    </style:style>
    <style:style style:name="P11" style:family="paragraph" style:parent-style-name="Standard">
      <style:paragraph-properties fo:text-align="justify" style:justify-single-word="false" style:snap-to-layout-grid="false"/>
      <style:text-properties officeooo:paragraph-rsid="00136a12"/>
    </style:style>
    <style:style style:name="P12" style:family="paragraph" style:parent-style-name="Heading_20_2">
      <style:text-properties officeooo:paragraph-rsid="00136a12"/>
    </style:style>
    <style:style style:name="P13" style:family="paragraph" style:parent-style-name="Heading_20_1">
      <style:text-properties officeooo:paragraph-rsid="00136a12" style:font-size-complex="12pt" style:font-weight-complex="bold"/>
    </style:style>
    <style:style style:name="T1" style:family="text">
      <style:text-properties fo:font-size="13pt" style:font-size-asian="13pt"/>
    </style:style>
    <style:style style:name="T2" style:family="text">
      <style:text-properties fo:font-weight="bold" style:font-weight-asian="bold" style:font-weight-complex="bold"/>
    </style:style>
    <style:style style:name="T3" style:family="text">
      <style:text-properties fo:color="#800000"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Załącznik nr 1</text:h>
      <text:p text:style-name="P3">do uchwały nr XXXIII/443/2018</text:p>
      <text:p text:style-name="P3">Rady Miejskiej we Wrześni</text:p>
      <text:p text:style-name="P3">z dnia 28 marca 2018 r.</text:p>
      <text:p text:style-name="P3"/>
      <text:p text:style-name="P4"/>
      <text:p text:style-name="P5">Wykaz okręgów wyborczych, ich granic i numerów oraz liczby radnych wybieranych w okręgach wyborczych na terenie Miasta i Gminy Września</text:p>
      <text:p text:style-name="P8"/>
      <text:p text:style-name="P5"/>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3" text:outline-level="1">Nr okręgu</text:h>
          </table:table-cell>
          <table:table-cell table:style-name="Tabela1.A1" office:value-type="string">
            <text:h text:style-name="P13" text:outline-level="1">Granice okręgu</text:h>
          </table:table-cell>
          <table:table-cell table:style-name="Tabela1.C1" office:value-type="string">
            <text:p text:style-name="P5">Liczba radnych wybieranych w okręgach</text:p>
          </table:table-cell>
        </table:table-row>
        <table:table-row table:style-name="Tabela1.1">
          <table:table-cell table:style-name="Tabela1.A1" office:value-type="string">
            <text:p text:style-name="P6"/>
            <text:p text:style-name="P7">1</text:p>
            <text:p text:style-name="P7"/>
            <text:p text:style-name="P7"/>
          </table:table-cell>
          <table:table-cell table:style-name="Tabela1.A1" office:value-type="string">
            <text:p text:style-name="P9">MIASTO WRZEŚNIA</text:p>
            <text:p text:style-name="P10"><text:span text:style-name="T2">Ulice:</text:span> Akacjowa, Ametystowa, Azaliowa, Antoniego Ciszaka, Armii Poznań, Adama Asnyka, Alberta Chmielowskiego, Alfreda Romanowicza, Artura Grottgera, Antoniego Zamysłowskiego, Błękitna, Brylantowa, Brzozowa, Bursztynowa, Bohaterów Monte Cassino, Bolesława Leśmiana, Cyrkoniowa, Czerniejewska, Cypriana Norwida, Dzieci Wrzesińskich, Daszyńskiego, Diamentowa, Dworcowa, Działkowców, Dondajewskiego, 3 Maja, Elizy Orzeszkowej, Fabryczna, Fryderyka Chopina, Filipa Skoraczewskiego, Franciszka Czapskiego, Gnieźnieńska, Granatowa, Gwiaździsta, Gen. Romana Abrahama, Gen. Tadeusza Kutrzeby, Gabrieli Zapolskiej, Gen. Antoniego Kosińskiego, Gen. Ignacego Prądzyńskiego, Gen. Kazimierza Grudzielskiego, Gen. Ludwika Mierosławskiego, Generała Dąbrowskiego, Harcerska, Hugona Kołłątaja, Hipolita Cegielskiego, Ignacego Paderewskiego, Ignacego Krasickiego, Ignacego Kujawy, Ignacego Wietrzyńskiego, Jana Pawła II, Jagodowa, Jasna, Józefa Piłsudskiego, Jana Bartkowiaka, Jana Kasprowicza, Jana Kochanowskiego, Juliana Tuwima, Józefa Mackiewicza, Jacka Malczewskiego, Jana Długosza, Jana III Sobieskiego, Jana Matejki, Józefa Chełmońskiego, Jana Donaja, Jana Kramera, Kościelna, Ks. Jana Laskowskiego, Kolejowa, Koralowa, Kryształowa, Księżycowa, Kwarcowa, Kwiatowa, Kpt. Antoniego Szała, Kpt. Tadeusza Fenrycha, Karola Libelta, Konstantego Gałczyńskiego, Krzysztofa Kamila Baczyńskiego, Kazimierza Fedyka, Kazimierza Wielkiego, Kopernika, Kosynierów, Księdza Wawrzyniaka, Konopnickiej, Krzyżagórskich, Kazimierza Lieske, Legii Wrzesińskiej, Lazurowa, Leśna, Letnia, Leona Niestrawskiego, Leopolda Staffa, Mickiewicza, Miłosławska, Malinowa, Majora Stanisława Culica, Mariana Turwida, Marii Dąbrowskiej, Michała Drzymały, Mikołaja Reja, Marcinkowskiego, Mieszka I, Opieszyn, Opalowa, Ogrodowa, Owocowa, Plac Świętego Stanisława, Parkowa, Perłowa, Platynowa, Pogodna, Promienista, Piotra Jarocińskiego, Por. Józefa <text:soft-page-break/>Trawińskiego, Ppor. Stanisława Mycielskiego, Ppłk. Alojzego Nowaka, Pola, Powstańców Wielkopolskich, Prusa, Piotra Ściegiennego, Ratuszowa, Rynek, Rzeczna, Rzemieślnicza, Romana Dmowskiego, Rubinowa, Reymonta, Romualda Traugutta, Sądowa, Sienkiewicza, Sienna, Staszica, Stanisława Moniuszki, Szkolna, Słoneczna, Spacerowa, Szafirowa, Szmaragdowa, Stefana Tuhego, Stanisława Wyspiańskiego, Stasiewskiego, Stefana Żeromskiego, Szeroka, Sokołowska, Stanisława Konarskiego, Stanisława Witkiewicza, Szosa Witkowska, Słowackiego – 1, 3, 4, 4a, 5, 6, 7, 8, 8a, 9, 10, 10a, 12, 16, 18, <text:s/>Stanisława Szyftera, Świętokrzyska, Tęczowa, Topazowa, Turkusowa, Tomasza Dziamy,Tadeusza Makowskiego, Tadeusza Hernesa, Wielkopolska, Wrzosowa, Warszawska, Wczasowa, Wiśniowa, Władysława Broniewskiego, Władysława Orkana, Waryńskiego, Wincentego Kadłubka, Wincentego Gawęckiego, Wita Stwosza, Wojciecha Kossaka, Władysława Łokietka, Witkowska, Władysława Troczyńskiego, Wacława Sołtysiaka, Wojska Polskiego, Zamkowa, Zofii Nałkowskiej, Żwirki i Wigury, 17 Dywizji Piechoty, 68 Pułku Piechoty.</text:p>
          </table:table-cell>
          <table:table-cell table:style-name="Tabela1.C1" office:value-type="string">
            <text:p text:style-name="P11"/>
            <text:p text:style-name="P11"><text:span text:style-name="T3"><text:s text:c="13"/></text:span><text:span text:style-name="T4"><text:s/></text:span><text:span text:style-name="T5"><text:s/>7</text:span></text:p>
          </table:table-cell>
        </table:table-row>
        <table:table-row table:style-name="Tabela1.1">
          <table:table-cell table:style-name="Tabela1.A3" office:value-type="string">
            <text:p text:style-name="P6"/>
            <text:p text:style-name="P6">2</text:p>
            <text:p text:style-name="P6"/>
            <text:p text:style-name="P6"/>
          </table:table-cell>
          <table:table-cell table:style-name="Tabela1.A3" office:value-type="string">
            <text:p text:style-name="P9">MIASTO WRZEŚNIA</text:p>
            <text:p text:style-name="P10"><text:span text:style-name="T2">Ulice:</text:span> Antoniego Gendka, Bronisławy Śmidowicz, Bolesława Chrobrego, Bytomska, Dolnośląska, Elbląska, Fromborska, Gen. Władysława Sikorskiego, Gen. Józefa Bema, Gen. Kazimierza Pułaskiego, Gliwicka, Gorzowska, Gubińska, Gdańska, Głogowska, Grunwaldzka, Józefa Wybickiego, Kilińskiego, Królowej Jadwigi, Kaliska, Kołobrzeska, Koszalińska, Kożuchowska, Kwidzyńska, Koszarowa, Kościuszki, Legnicka, Lubuska, Łużycka, Michała Strzykały, Mazurska, Malborska, Oleśnicka, Objazdowa, Olsztyńska, Opolska, Piastów, Pilska, Polkowicka, Przemysłowa, Raciborska, Słowackiego od nr 11 do końca z wyłączeniem 12, 16, 18, Spokojna, Stanisława Koniecznego, Stefana Batorego, Słowian, Suwalska, Słupska, Szczecińska, Świdnicka, Władysława Wiewiórowskiego, Wałbrzyska, Warmińska, Wrocławska, Warsztatowa, Zawodzie, Zielonogórska, Żagańska.</text:p>
          </table:table-cell>
          <table:table-cell table:style-name="Tabela1.C3" office:value-type="string">
            <text:p text:style-name="P11"/>
            <text:p text:style-name="P11"><text:s text:c="16"/>7</text:p>
          </table:table-cell>
        </table:table-row>
        <table:table-row table:style-name="Tabela1.1">
          <table:table-cell table:style-name="Tabela1.A3" office:value-type="string">
            <text:p text:style-name="P6"/>
            <text:p text:style-name="P6">3</text:p>
            <text:p text:style-name="P11"/>
          </table:table-cell>
          <table:table-cell table:style-name="Tabela1.A3" office:value-type="string">
            <text:p text:style-name="P9">WSIE:</text:p>
            <text:p text:style-name="P10">Bardo, Białężyce, Bierzglin, Bierzglinek, Broniszewo, Chocicza Mała, Chocicza Wielka, Chociczka, Chwalibogowo, Dębina, Gonice, Goniczki, Gozdowo, Gozdowo-Młyn, Grzybowo, Grzymysławice, Gulczewko, Gulczewo, Gutowo Małe, Gutowo Wielkie, Kaczanowo, Kawęczyn, Kleparz, Marzelewo, Marzenin, Nadarzyce, Neryngowo, Noskowo, Nowa Wieś Królewska, Nowy Folwark, Obłaczkowo, Osowo, Ostrowo Szlacheckie, Otoczna, Przyborki, Psary Małe, Psary Polskie, Psary Wielkie, Radomice, Sędziwojewo, Słomowo, Słomówko, Sobiesiernie, Sokołowo, Sołeczno, Stanisławowo, <text:soft-page-break/>Strzyżewo, Węgierki, Wódki, Żerniki.</text:p>
          </table:table-cell>
          <table:table-cell table:style-name="Tabela1.C3" office:value-type="string">
            <text:p text:style-name="P11"/>
            <text:p text:style-name="P11"><text:span text:style-name="T2"><text:s text:c="17"/>7</text:span></text:p>
          </table:table-cell>
        </table:table-row>
      </table:table>
      <text:p text:style-name="P7"/>
      <text:p text:style-name="P2"/>
      <text:p text:style-name="P1">Przewodniczący Rady Miejskiej we Września</text:p>
      <text:p text:style-name="P1">/-/Waldemar Grześkowi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 svg:font-family="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font-weight="bold" style:font-size-asian="13pt" style:font-weight-asian="bold"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0:52:09.604000000</meta:creation-date>
    <dc:date>2018-04-04T10:53:02.530000000</dc:date>
    <meta:editing-duration>PT53S</meta:editing-duration>
    <meta:editing-cycles>1</meta:editing-cycles>
    <meta:document-statistic meta:table-count="1" meta:image-count="0" meta:object-count="0" meta:page-count="3" meta:paragraph-count="22" meta:word-count="520" meta:character-count="4810" meta:non-whitespace-character-count="4262"/>
    <meta:generator>LibreOffice/5.1.4.2$Windows_x86 LibreOffice_project/f99d75f39f1c57ebdd7ffc5f42867c12031db97a</meta:generator>
  </office:meta>
</office:document-meta>
</file>