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Times New Roman" fo:font-size="16pt" fo:language="pl" fo:country="PL" fo:font-weight="bold" style:font-size-asian="16pt" style:font-weight-asian="bold" style:font-size-complex="16pt"/>
    </style:style>
    <style:style style:name="P15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_20__28_user_29_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L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L9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 style:list-style-name="L1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L1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1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1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1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1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 style:list-style-name="L1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19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L2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L2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2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ext_20_body" style:list-style-name="L2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Text_20_body" style:list-style-name="L2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L29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3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3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L3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Text_20_body" style:list-style-name="L3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 style:list-style-name="L3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 style:list-style-name="L3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 style:list-style-name="L3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Text_20_body" style:list-style-name="L3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Text_20_body" style:list-style-name="L1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ext_20_body" style:list-style-name="L2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ext_20_body" style:list-style-name="L2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Text_20_body" style:list-style-name="L2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" style:list-style-name="L2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ext_20_body" style:list-style-name="L3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Text_20_body" style:list-style-name="L1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73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74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Text_20_body" style:list-style-name="L1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Text_20_body" style:list-style-name="L2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7" style:family="paragraph" style:parent-style-name="Text_20_body" style:list-style-name="L2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8" style:family="paragraph" style:parent-style-name="Text_20_body" style:list-style-name="L1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79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T1" style:family="text">
      <style:text-properties style:use-window-font-color="true" fo:font-size="12pt" fo:language="pl" fo:country="PL" style:font-size-asian="12pt"/>
    </style:style>
    <style:style style:name="T2" style:family="text">
      <style:text-properties style:use-window-font-color="true" style:text-position="25% 100%" fo:language="pl" fo:country="PL"/>
    </style:style>
    <style:style style:name="T3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fo:font-weight="bold" style:font-name-asian="Times New Roman" style:font-weight-asian="bold" style:font-name-complex="Times New Roman"/>
    </style:style>
    <style:style style:name="T6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language="pl" fo:country="PL"/>
    </style:style>
    <style:style style:name="T9" style:family="text">
      <style:text-properties style:use-window-font-color="true" fo:language="pl" fo:country="PL" fo:font-weight="bold" style:font-name-asian="Times New Roman" style:font-weight-asian="bold" style:font-name-complex="Times New Roman"/>
    </style:style>
    <style:style style:name="T10" style:family="text">
      <style:text-properties style:use-window-font-color="true" fo:language="pl" fo:country="PL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use-window-font-color="true" fo:language="pl" fo:country="PL" fo:font-weight="bold" style:font-weight-asian="bold"/>
    </style:style>
    <style:style style:name="T12" style:family="text">
      <style:text-properties style:use-window-font-color="true" fo:language="pl" fo:country="PL" fo:font-weight="bold" style:font-weight-asian="bold" style:font-weight-complex="bold"/>
    </style:style>
    <style:style style:name="T13" style:family="text">
      <style:text-properties style:use-window-font-color="true" fo:language="pl" fo:country="PL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use-window-font-color="true" fo:language="pl" fo:country="PL" fo:font-weight="normal" style:font-weight-asian="normal" style:font-weight-complex="norm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color="#000000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000000" fo:language="pl" fo:country="PL" fo:font-style="normal" style:font-style-asian="normal" style:font-style-complex="normal"/>
    </style:style>
    <style:style style:name="T21" style:family="text">
      <style:text-properties fo:color="#000000" fo:language="pl" fo:country="P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pl" fo:country="P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fo:color="#c5000b"/>
    </style:style>
    <style:style style:name="T28" style:family="text">
      <style:text-properties fo:color="#c5000b" fo:font-style="italic" style:font-style-asian="italic" style:font-style-complex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Times New Roman" style:font-weight-asian="bold" style:font-name-complex="Times New Roman"/>
    </style:style>
    <style:style style:name="T32" style:family="text">
      <style:text-properties fo:font-weight="bold" style:font-name-asian="Times New Roman" style:font-weight-asian="bold" style:font-name-complex="Times New Roman" style:font-weight-complex="bold"/>
    </style:style>
    <style:style style:name="T33" style:family="text">
      <style:text-properties fo:language="pl" fo:country="PL"/>
    </style:style>
    <style:style style:name="T34" style:family="text">
      <style:text-properties fo:language="pl" fo:country="PL" fo:font-weight="bold" style:font-weight-asian="bold" style:font-weight-complex="bold"/>
    </style:style>
    <style:style style:name="T35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36" style:family="text">
      <style:text-properties fo:language="pl" fo:country="PL" fo:font-weight="normal" style:font-weight-asian="normal" style:font-weight-complex="normal"/>
    </style:style>
    <style:style style:name="T37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Uchwała Nr IX/112/2011</text:p>
      <text:p text:style-name="P8">Rady Miejskiej we Wrześni</text:p>
      <text:p text:style-name="P8">z dnia 30 listopada 2011 r.</text:p>
      <text:p text:style-name="P9"/>
      <text:p text:style-name="P9"/>
      <text:p text:style-name="P12">w sprawie Statutu Gminy Września</text:p>
      <text:p text:style-name="P12"/>
      <text:p text:style-name="P12"/>
      <text:p text:style-name="P12"><text:tab/>Na podstawie art. 18 ust. 2 pkt.1) ustawy z dnia 8 marca 1990 r. o samorządzie gminnym (Dz. U. z 2001 r. Nr 142. poz.1591 z późn. zm.) Rada Miejska we Wrześni uchwala, co następuje:</text:p>
      <text:p text:style-name="P10"/>
      <text:p text:style-name="P10"/>
      <text:p text:style-name="P11"/>
      <text:p text:style-name="P14">STATUT GMINY</text:p>
      <text:p text:style-name="P10"/>
      <text:p text:style-name="P20"/>
      <text:p text:style-name="P21"/>
      <text:p text:style-name="P21">Rozdział I</text:p>
      <text:p text:style-name="P21"/>
      <text:p text:style-name="P21">POSTANOWIENIA OGÓLNE</text:p>
      <text:p text:style-name="P21"/>
      <text:p text:style-name="P25"><text:span text:style-name="T5">§ </text:span><text:span text:style-name="T7">1. </text:span>Gmina Września jest podstawową jednostką lokalnego samorządu terytorialnego, powołaną do organizacji życia publicznego na swoim terenie.</text:p>
      <text:p text:style-name="P25"><text:span text:style-name="T9">§ </text:span><text:span text:style-name="T11">2. </text:span><text:span text:style-name="T8">Gmina obejmuje obszar o powierzchni 221, 7 km</text:span><text:span text:style-name="T2">2</text:span><text:span text:style-name="T8">. Granice Gminy określone są na mapie stanowiącej załącznik nr 1 do Statutu.</text:span></text:p>
      <text:p text:style-name="P25"><text:span text:style-name="T9">§ </text:span><text:span text:style-name="T11">3.</text:span><text:span text:style-name="T14">1.</text:span><text:span text:style-name="T11"> </text:span><text:span text:style-name="T8">Gmina Września nosi nazwę: Miasto i Gmina Września.</text:span></text:p>
      <text:p text:style-name="P25">2.Siedzibą władz Gminy jest miasto Września.</text:p>
      <text:p text:style-name="P25"><text:span text:style-name="T9">§ 4.</text:span><text:span text:style-name="T13">1.</text:span><text:span text:style-name="T9"> </text:span><text:bookmark-start text:name="z2"/>Ilekroć w Statucie mowa jest o:<text:bookmark-end text:name="z2"/></text:p>
      <text:p text:style-name="P25">1) "Gminie" – należy przez to rozumieć Miasto i Gminę Września,</text:p>
      <text:p text:style-name="P25">2) "Radzie" – należy przez to rozumieć Radę Miejską we Wrześni,</text:p>
      <text:p text:style-name="P25">3) "Przewodniczącym" – należy przez to rozumieć Przewodniczącego Rady Miejskiej we Wrześni,</text:p>
      <text:p text:style-name="P25">4) "Radnym" – należy przez to rozumieć radnego Rady Miejskiej we Wrześni,</text:p>
      <text:p text:style-name="P25">5) "Burmistrzu" – należy przez to rozumieć Burmistrza Miasta i Gminy Września,</text:p>
      <text:p text:style-name="P25"><text:soft-page-break/>6) "Urzędzie" – należy przez to rozumieć Urząd Miasta i Gminy we Wrześni,</text:p>
      <text:p text:style-name="P25">7) "Ustawie" – należy przez to rozumieć ustawę z dnia 8 marca 1990 r. o samorządzie gminnym (Dz. U. z 2001 r. Nr 142, poz. 1591 z późniejszymi zmianami),</text:p>
      <text:p text:style-name="P25">8) "Statucie" – należy przez to rozumieć niniejszy Statut Gminy Września,</text:p>
      <text:p text:style-name="P25">9) "Sołectwie" – należy przez to rozumieć jednostkę pomocniczą Miasta i Gminy Września,</text:p>
      <text:p text:style-name="P25">10) "Komisji" – należy przez to rozumieć stałą lub doraźną komisję Rady Miejskiej we Wrześni,</text:p>
      <text:p text:style-name="P25">11) "Jednostce organizacyjnej" - należy przez to rozumieć jednostki budżetowe i samorządowe instytucje kultury Miasta i Gminy.</text:p>
      <text:p text:style-name="P25"><text:span text:style-name="T30">§ 5.</text:span><text:span text:style-name="T14">1.</text:span> <text:span text:style-name="T8">Herbem Wrześni jest herb Poraj przedstawiający pięciopłatkową białą różę na czerwonym tle wg wzoru stanowiącego załącznik nr 2 do Statutu.</text:span></text:p>
      <text:p text:style-name="P25">2. Wzór flagi przedstawiony jest w załączniku nr 3 do niniejszego Statutu.</text:p>
      <text:p text:style-name="P25"><text:span text:style-name="T9">§ 6.</text:span><text:span text:style-name="T8">1. Gmina posiada osobowość prawną.</text:span></text:p>
      <text:p text:style-name="P15"><text:span text:style-name="T8">2. Zadania publiczne o znaczeniu lokalnym nie za</text:span><text:span text:style-name="T8">strzeżone ustawami na rzecz innych podmiotów Gmina wykonuje we własnym imieniu i na własną odpowiedzialność.</text:span></text:p>
      <text:p text:style-name="P15"><text:span text:style-name="T23">§ 7.</text:span><text:bookmark-start text:name="z6"/><text:span text:style-name="T16">1. Ustanawia się następujące wyróżnienie honorowe</text:span><text:bookmark-end text:name="z6"/><text:span text:style-name="T16">:</text:span></text:p>
      <text:p text:style-name="P17">1) Honorowe Obywatelstwo Wrześni,</text:p>
      <text:p text:style-name="P17">2. Tryb przyznawania i wręczania wyróżnienia określa Rada w odrębnej uchwale.</text:p>
      <text:p text:style-name="P15"><text:span text:style-name="T9">§ 8.</text:span><text:span text:style-name="T8">1. Na terenie Gminy Września działają 33 sołectwa.</text:span></text:p>
      <text:p text:style-name="P13">2. Granice sołectw i ich ustrój określa odrębny Statut Sołectw, nadany przez Radę Miejską odrębną uchwałą.</text:p>
      <text:p text:style-name="P13">3. Nadzór nad działalnością organów sołectw sprawuje w imieniu Rady Miejskiej Burmistrz Miasta i Gminy Września.</text:p>
      <text:p text:style-name="P8"/>
      <text:p text:style-name="P8"/>
      <text:p text:style-name="P16"><text:span text:style-name="T8">R</text:span>ozdział II</text:p>
      <text:p text:style-name="P21"/>
      <text:p text:style-name="P21">JEDNOSTKI POMOCNICZE GMINY</text:p>
      <text:p text:style-name="P21"/>
      <text:p text:style-name="P25"><text:span text:style-name="T9">§ 9.</text:span><text:span text:style-name="T8">1. W Gminie mogą być tworzone inne niż określone w </text:span><text:span text:style-name="T12">§ </text:span><text:span text:style-name="T14">8</text:span><text:span text:style-name="T8"> jednostki pomocnicze, stosownie do p</text:span>otrzeb.</text:p>
      <text:p text:style-name="P25">2. Utworzenie, połączenie, podział oraz zniesienie jednostki pomocniczej dokonuje się wg poniższych zasad:</text:p>
      <text:p text:style-name="P26">1) inicjatorem utworzenia, połączenia, podziału lub zniesienia jednostki pomocniczej mogą być mieszkańcy obszaru, który ta jednostka obejmuje lub ma obejmować albo organy Gminy,</text:p>
      <text:p text:style-name="P25"><text:soft-page-break/>2) utworzenie, połączenie, podział lub zniesienie jednostki pomocniczej musi zostać poprzedzone konsultacjami, których tryb określa Rada odrębną uchwałą,</text:p>
      <text:p text:style-name="P26">3) projekt granic jednostki pomocniczej sporządza Burmistrz w uzgodnieniu z inicjatorami utworzenia tej jednostki,</text:p>
      <text:p text:style-name="P25">4) przebieg granic jednostek pomocniczych powinien, w miarę możliwości, uwzględniać naturalne uwarunkowania przestrzenne, komunikacyjne i więzi społeczne.</text:p>
      <text:p text:style-name="P25">3. Burmistrz prowadzi rejestr jednostek pomocniczych Gminy.</text:p>
      <text:p text:style-name="P20"/>
      <text:p text:style-name="P21"/>
      <text:p text:style-name="P21">Rozdział III</text:p>
      <text:p text:style-name="P21"/>
      <text:p text:style-name="P21">ORGANIZACJA WEWNĘTRZNA RADY</text:p>
      <text:p text:style-name="P23"/>
      <text:p text:style-name="P25"><text:span text:style-name="T31">§ 10.</text:span>1. Rada jest organem stanowiącym i kontrolnym w Gminie.</text:p>
      <text:p text:style-name="P25">2. Do wyłącznych właściwości Rady należą kompetencje określone w art. 18 ust. 2 ustawy o samorządzie gminnym.</text:p>
      <text:p text:style-name="P25">3. Ustawowy skład Rady wynosi 21 radnych.</text:p>
      <text:p text:style-name="P25"><text:span text:style-name="T5">§ </text:span><text:span text:style-name="T7">11.</text:span><text:span text:style-name="T4">1. </text:span>Do wewnętrznych organów Rady należą:</text:p>
      <text:p text:style-name="P25">1) Przewodniczący,</text:p>
      <text:p text:style-name="P25">2) Wiceprzewodniczący.</text:p>
      <text:p text:style-name="P25"><text:span text:style-name="T34">§ 12</text:span>.1. Rada powołuje następujące stałe komisje:</text:p>
      <text:p text:style-name="P25">1) Komunalno-Finansową,</text:p>
      <text:p text:style-name="P25">2) Rozwoju Wsi,</text:p>
      <text:p text:style-name="P25">3) Edukacji,</text:p>
      <text:p text:style-name="P25">4) Bezpieczeństwa i Polityki Społecznej.</text:p>
      <text:p text:style-name="P25">2. Rada powołuje Komisję Rewizyjną, której zasady działania określa odrębny Regulamin zawarty w V Rozdziale niniejszego Statutu.</text:p>
      <text:p text:style-name="P25">3. Radny może być członkiem najwyżej 2 komisji stałych.</text:p>
      <text:p text:style-name="P25">4. W czasie trwania kadencji Rada może powołać doraźne komisje do wykonywania określonych zadań, określając ich skład i zakres działania.</text:p>
      <text:p text:style-name="P25"><text:span text:style-name="T34">§ 13</text:span><text:span text:style-name="T33">.1. Przewodniczący organizuje prace Rady i prowadzi jej obrady.</text:span></text:p>
      <text:p text:style-name="P25"><text:span text:style-name="T33">2</text:span>. Wyboru Przewodniczącego i Wiceprzewodniczących dokonuje Rada nowej kadencji na pierwszej sesji.</text:p>
      <text:p text:style-name="P25">3. Czynności związane ze zwołaniem pierwszej sesji obejmują:</text:p>
      <text:p text:style-name="P25"><text:soft-page-break/>1) określenie daty, godziny i miejsca pierwszej sesji nowo wybranej Rady,</text:p>
      <text:p text:style-name="P25">2) przygotowanie projektu porządku obrad,</text:p>
      <text:p text:style-name="P25">3) dokonanie otwarcia sesji,</text:p>
      <text:p text:style-name="P25">4) objęcie przewodnictwa obrad przez radnego najstarszego wiekiem spośród radnych obecnych na sesji.</text:p>
      <text:p text:style-name="P25"><text:span text:style-name="T30">§ 14</text:span>.1. Przewodniczący, a w przypadku jego nieobecności właściwy Wiceprzewodniczący, w szczególności:</text:p>
      <text:list xml:id="list35735302" text:style-name="L1">
        <text:list-header>
          <text:p text:style-name="P30">1) zwołuje sesje Rady,</text:p>
          <text:p text:style-name="P30">2) przewodniczy obradom,</text:p>
          <text:p text:style-name="P30">3) kieruje obsługą kancelaryjną posiedzeń Rady,</text:p>
          <text:p text:style-name="P30">4) zarządza i przeprowadza głosowanie nad projektami uchwał,</text:p>
          <text:p text:style-name="P30">5) podpisuje uchwały,</text:p>
          <text:p text:style-name="P30">6) czuwa nad zapewnieniem warunków niezbędnych do wykonywania przez radnych ich mandatu.</text:p>
        </text:list-header>
      </text:list>
      <text:list xml:id="list35718531" text:style-name="L2">
        <text:list-header>
          <text:p text:style-name="P31"><text:span text:style-name="T34">§ 15</text:span><text:span text:style-name="T33">.1. Przewodniczący oraz Wiceprzewodniczący Rady koordynują z ramienia Rady prace Komisji.</text:span></text:p>
          <text:p text:style-name="P31">2. Podziału zadań w zakresie, o jakim mowa w ust. 1 dokonuje Przewodniczący.</text:p>
        </text:list-header>
      </text:list>
      <text:p text:style-name="P25"><text:span text:style-name="T30">§ 16</text:span>. Obsługę Rady i jej organów zapewniają pracownicy Biura Rady, wchodzącego w skład Urzędu.</text:p>
      <text:p text:style-name="P20"/>
      <text:p text:style-name="P20"/>
      <text:p text:style-name="P21">Rozdział IV</text:p>
      <text:p text:style-name="P21"/>
      <text:p text:style-name="P21">TRYB PRACY RADY</text:p>
      <text:p text:style-name="P21"/>
      <text:p text:style-name="P25"><text:span text:style-name="T30">1</text:span><text:span text:style-name="T30">. Sesje Rady</text:span></text:p>
      <text:list xml:id="list35734939" text:style-name="L3">
        <text:list-header>
          <text:p text:style-name="P32"><text:span text:style-name="T30">§ 17</text:span>.<text:span text:style-name="T13">1. Rada obraduje na sesjach i rozstrzyga w drodze uchwał sprawy należące do jej kompetencji, określone w ustawie o samorządzie gminnym oraz w innych ustawach i innych przepisach prawnych.</text:span></text:p>
          <text:p text:style-name="P32">2. Oprócz uchwał Rada może podejmować:</text:p>
          <text:p text:style-name="P32">1) postanowienia,</text:p>
          <text:p text:style-name="P32">2) deklaracje - zawierające zobowiązanie do określonego postępowania,</text:p>
          <text:p text:style-name="P32">3) oświadczenia - zawierające stanowisko w określonej sprawie,</text:p>
          <text:p text:style-name="P32">4) apele - zawierające formalnie niewiążące wezwania adresatów zewnętrznych do określonego postępowania, podjęcia inicjatywy czy zadania, </text:p>
          <text:p text:style-name="P32"><text:soft-page-break/>5) inne akty jeżeli przepis szczegółowy tak stanowi. </text:p>
        </text:list-header>
      </text:list>
      <text:list xml:id="list35724829" text:style-name="L4">
        <text:list-header>
          <text:p text:style-name="P33"><text:span text:style-name="T12">§ 18.</text:span><text:span text:style-name="T8">1. Rada odbywa sesje zwyczajne w ilości potrzebnej do wykonywania zadań nie rzadziej niż </text:span>raz na kwartał.</text:p>
          <text:p text:style-name="P33">2. Sesje nadzwyczajne zwoływane są na zasadach przewidzianych w ustawie.</text:p>
          <text:p text:style-name="P64"/>
          <text:p text:style-name="P64">2. Przygotowanie sesji</text:p>
        </text:list-header>
      </text:list>
      <text:p text:style-name="P25"><text:span text:style-name="T30">§ 19.</text:span>1. Sesje zwołuje i przygotowuje Przewodniczący lub wyznaczony przez niego Wiceprzewodniczący ustalając: porządek obrad, czas i miejsce obrad.</text:p>
      <text:p text:style-name="P25">2. Porządek obrad, projekty uchwał i niezbędne materiały związane z przedmiotem obrad muszą <text:s/>być udostępnione radnym najpóźniej na 5 dni przed terminem sesji. O terminie sesji radni informowani są osobiście, telefonicznie lub listownie co najmniej 7 dni przed posiedzeniem – z zastrzeżeniem ust. 3.</text:p>
      <text:p text:style-name="P25">3. Terminy, o których mowa w ust. 2 nie obowiązują w przypadku zwołania sesji nadzwyczajnej.</text:p>
      <text:p text:style-name="P25"><text:span text:style-name="T32">§ 20</text:span><text:span text:style-name="T25">.1. </text:span>Sesje odbywają się w Sali Sesyjnej Ratusza, a w wyjątkowych okolicznościach w innym miejscu.</text:p>
      <text:p text:style-name="P25">2. Radni zajmują stałe miejsca na sali obrad.</text:p>
      <text:p text:style-name="P25"><text:span text:style-name="T30">§ 21. </text:span>Informację o zwołaniu sesji podaje się do publicznej wiadomości.</text:p>
      <text:list xml:id="list35710948" text:style-name="L5">
        <text:list-header>
          <text:p text:style-name="P34"><text:span text:style-name="T30">§ 22</text:span>.1.<text:span text:style-name="T13">Sesja odbywa się na jednym posiedzeniu.</text:span></text:p>
          <text:p text:style-name="P34">2. Na wniosek Przewodniczącego obrad bądź radnego, Rada może postanowić o przerwaniu sesji i kontynuowaniu obrad w innym wyznaczonym terminie na kolejnym posiedzeniu tej samej sesji.</text:p>
          <text:p text:style-name="P34">3. O przerwaniu sesji w trybie przewidzianym w ust. 2 <text:s/>Rada może postanowić w szczególności ze względu na niemożliwość wyczerpania porządku obrad lub konieczność jego rozszerzenia, potrzebę otrzymania dodatkowych materiałów lub inne nieprzewidziane przeszkody, uniemożliwiające Radzie właściwe obradowanie lub podjęcie uchwał.</text:p>
          <text:p text:style-name="P34">4. Fakt przerwania obrad oraz imiona i nazwiska Radnych, którzy bez usprawiedliwienia opuścili obrady przed<text:span text:style-name="T16"> ich zakończeniem odnotowuje się w protokole.</text:span></text:p>
        </text:list-header>
      </text:list>
      <text:list xml:id="list35714969" text:style-name="L6">
        <text:list-header>
          <text:p text:style-name="P35"><text:span text:style-name="T30">§ 23</text:span>.<text:span text:style-name="T13">1.Rada może rozpocząć obrady tylko w obecności co najmniej połowy swego ustawowego składu.</text:span></text:p>
          <text:p text:style-name="P35">2. Przewodniczący Rady nie przerywa obrad, gdy liczba Radnych obecnych na sesji spadnie poniżej połowy składu, jednakże Rada nie może wówczas podejmować uchwał.</text:p>
          <text:p text:style-name="P35"><text:span text:style-name="T32">§ 24.</text:span><text:span text:style-name="T25">1.</text:span><text:span text:style-name="T32"> </text:span>Sesję otwiera, prowadzi i zamyka obrady Przewodniczący Rady.</text:p>
          <text:p text:style-name="P35">2. W razie nieobecności Przewodniczącego czynności określone w ust. 1 wykonuje jeden z Wiceprzewodniczących Rady<text:span text:style-name="T27">.</text:span></text:p>
        </text:list-header>
      </text:list>
      <text:p text:style-name="P25"><text:soft-page-break/><text:span text:style-name="T30">§ 25.</text:span>1. Otwarcie sesji następuje po wypowiedzeniu przez Przewodniczącego formuły: „Otwieram sesję Rady”.</text:p>
      <text:list xml:id="list35720337" text:style-name="L7">
        <text:list-header>
          <text:p text:style-name="P36">2. Po otwarciu sesji Przewodniczący Rady stwierdza na podstawie listy obecności prawomocność obrad; w przypadku braku quorum stosuje się odpowiednio przepis <text:span text:style-name="T16">§ 23 ust.1.</text:span></text:p>
        </text:list-header>
      </text:list>
      <text:list xml:id="list35725280" text:style-name="L8">
        <text:list-header>
          <text:p text:style-name="P37"><text:span text:style-name="T12">§ 26.</text:span><text:span text:style-name="T14">1. Po otwarciu sesji Przewodniczący stawia pytanie o ewentualny wniosek w sprawie zmiany porządku obrad.</text:span></text:p>
          <text:p text:style-name="P37">2. Z wnioskiem o uzupełnienie lub zmianę porządku obrad może wystąpić Radny lub Burmistrz. <text:s text:c="2"/>Każda z proponowanych zmian podlega odrębnemu głosowaniu.</text:p>
        </text:list-header>
      </text:list>
      <text:p text:style-name="P25"><text:span text:style-name="T30">§ 27.</text:span>1. Porządek obrad obejmuje w szczególności:</text:p>
      <text:p text:style-name="P25">1) przyjęcie protokołu z obrad poprzedniej sesji,</text:p>
      <text:p text:style-name="P25">2) informacje Przewodniczącego Rady o działaniach podejmowanych w okresie międzysesyjnym,</text:p>
      <text:p text:style-name="P25">3) informacje Burmistrza o pracach w okresie międzysesyjnym i z wykonania uchwał Rady,</text:p>
      <text:p text:style-name="P25">4) rozpatrzenie projektów uchwał lub zajęcie stanowiska,</text:p>
      <text:p text:style-name="P25">5) interpelacje i zapytania Radnych,</text:p>
      <text:p text:style-name="P25">6) wolne wnioski i informacje.</text:p>
      <text:list xml:id="list35705871" text:style-name="L9">
        <text:list-header>
          <text:p text:style-name="P38"><text:span text:style-name="T30">§ 28.</text:span><text:span text:style-name="T13">1.Interpelacje są kierowane do Burmistrza.</text:span></text:p>
          <text:p text:style-name="P38">2. Interpelacje dotyczą spraw Miasta i Gminy o zasadniczym charakterze.</text:p>
          <text:p text:style-name="P38">3. Interpelacja powinna zawierać krótkie przedstawienie stanu faktycznego, będącego jej przedmiotem oraz wynikające zeń pytanie.</text:p>
          <text:p text:style-name="P38">4. Interpelacje składa się ustnie na sesji lub w formie pisemnej na ręce Przewodniczącego. Przewodniczący niezwłocznie przekazuje interpelację adresatowi.</text:p>
          <text:p text:style-name="P38">5. Odpowiedź na interpelację udzielana jest ustnie na sesji lub pisemnie, w terminie 21 dni – na ręce Przewodniczącego i Radnego składającego interpelację.</text:p>
        </text:list-header>
      </text:list>
      <text:list xml:id="list35716895" text:style-name="L10">
        <text:list-header>
          <text:p text:style-name="P39"><text:span text:style-name="T30">§ 29</text:span>.<text:span text:style-name="T13">1. Zapytania składa się w sprawach aktualnych problemów Miasta i Gminy, a także w celu uzyskania informacji o konkretnym stanie faktycznym.</text:span></text:p>
          <text:p text:style-name="P39">2. Jeżeli bezpośrednia odpowiedź na zapytanie w trakcie sesji nie jest możliwa, pytany udziela odpowiedzi pisemnej w terminie 14 dni.</text:p>
        </text:list-header>
      </text:list>
      <text:list xml:id="list35729735" text:style-name="L11">
        <text:list-header>
          <text:p text:style-name="P40"><text:span text:style-name="T30">§ 30</text:span>.<text:span text:style-name="T13">1. Przewodniczący prowadzi obrady według ustalonego porządku obrad.</text:span></text:p>
          <text:p text:style-name="P40">2.Przewodniczący udziela głosu według kolejności zgłoszeń, w uzasadnionych przypadkach może udzielić głosu poza kolejnością.</text:p>
          <text:p text:style-name="P40">3. Przewodniczący może zabrać głos w każdym momencie obrad.</text:p>
          <text:p text:style-name="P40">4. Głos na sesji mogą zabrać: Radni, Burmistrz lub jego Zastępcy, Sekretarz, Skarbnik i Radca Prawny lub inny upoważniony przez Burmistrza pracownik samorządowy.</text:p>
          <text:p text:style-name="P40"><text:soft-page-break/>5. Przewodniczący obrad może udzielić głosu osobie spośród publiczności po uprzednim uzyskaniu zgody Rady.</text:p>
          <text:p text:style-name="P40"><text:span text:style-name="T10">§ 31.</text:span><text:span text:style-name="T13">1.</text:span><text:span text:style-name="T8">Przewodniczący obrad czuwa nad sprawnym ich przebiegiem, zwłaszcza nad zwięzłością wystąpień radnych oraz innych osób uczestniczących w sesji.</text:span></text:p>
          <text:p text:style-name="P40"><text:span text:style-name="T8">2</text:span><text:span text:style-name="T24">. Przewodniczący może czynić uwagi Radnym, dotyczące formy i czasu trwania ich wystąpień oraz przywołać do wypowiedzi na temat.</text:span></text:p>
          <text:p text:style-name="P40"><text:span text:style-name="T30">§ 32. </text:span>Na wniosek Radnego, Przewodniczący przyjmuje do protokołu sesji wystąpienie radnego zgłoszone na piśmie lecz nie wygłoszone w toku obrad i informuje o tym Radę.</text:p>
          <text:p text:style-name="P40"><text:span text:style-name="T32">§ 33. </text:span>1. Przewodniczący udziela głosu poza kolejnością w sprawie wniosków natury <text:span text:style-name="T16">formalnej, a w szczególności dotyczących:</text:span></text:p>
          <text:p text:style-name="P40"><text:span text:style-name="T16">1)</text:span> stwierdzenia quorum,</text:p>
          <text:p text:style-name="P40">2)<text:span text:style-name="T33"> zmiany porządku obrad,</text:span></text:p>
          <text:p text:style-name="P72">3) ograniczenia czasu wystąpień dyskutantów,</text:p>
          <text:p text:style-name="P72">4) zamknięcia listy mówców,</text:p>
          <text:p text:style-name="P40"><text:span text:style-name="T33">5)</text:span> zakończenia dyskusji i podjęcia uchwały,</text:p>
          <text:p text:style-name="P40">6) zarządzenia przerwy,</text:p>
          <text:p text:style-name="P40">7) przeliczenia głosów.</text:p>
          <text:p text:style-name="P40">2. Wniosek formalny Przewodniczący poddaje pod głosowanie.</text:p>
        </text:list-header>
      </text:list>
      <text:list xml:id="list35725874" text:style-name="L12">
        <text:list-header>
          <text:p text:style-name="P41"><text:span text:style-name="T10">§ 34.</text:span><text:span text:style-name="T13">1. Po wyczerpaniu listy mówców, Przewodniczący zamyka dyskusję.</text:span></text:p>
          <text:list>
            <text:list-item>
              <text:list>
                <text:list-item>
                  <text:list>
                    <text:list-header>
                      <text:p text:style-name="P41">2. Po zamknięciu dyskusji Przewodniczący rozpoczyna procedurę głosowania.</text:p>
                    </text:list-header>
                  </text:list>
                </text:list-item>
              </text:list>
            </text:list-item>
          </text:list>
        </text:list-header>
      </text:list>
      <text:list xml:id="list35722489" text:style-name="L13">
        <text:list-header>
          <text:p text:style-name="P42"><text:span text:style-name="T10">§ 35.</text:span><text:span text:style-name="T13">1.</text:span><text:span text:style-name="T10"> </text:span><text:span text:style-name="T13">Po wyczerpaniu porządku obrad Przewodniczący kończy sesję wypowiadając formułę </text:span>„Zamykam sesję Rady.</text:p>
          <text:p text:style-name="P42">2. Czas od otwarcia sesji do jej zakończenia uważa się za czas trwania sesji.</text:p>
          <text:p text:style-name="P42"><text:span text:style-name="T32">§ 36.</text:span><text:span text:style-name="T25">1.</text:span><text:span text:style-name="T32"> </text:span>Z każdej sesji pracownik Biura Rady sporządza protokół stanowiący zapis przebiegu obrad i podejmowanych uchwał.</text:p>
          <text:p text:style-name="P42">2. Do protokołu dołącza się listę obecności Radnych.</text:p>
          <text:p text:style-name="P42">3. Protokół z posiedzenia Rady wykłada się do wglądu wszystkim zainteresowanym osobom, w terminie 10 dni roboczych w Biurze Rady.</text:p>
          <text:p text:style-name="P42">4. Radni mogą zgłaszać poprawki i uzupełnienia do protokołu na ręce Przewodniczącego Rady w formie pisemnej w terminie do piątego dnia poprzedzającego następną sesję.</text:p>
          <text:p text:style-name="P42">5. Przewodniczący bezpośrednio po otwarciu i stwierdzeniu prawomocności obrad, informuje o wpływie poprawek i uzupełnień do protokołu, poddaje je pod akceptację Rady i stwierdza przyjęcie protokołu z poprzedniej sesji.</text:p>
          <text:p text:style-name="P42"><text:soft-page-break/>6. W przypadku, gdy termin, o którym mowa w ust. 4 nie jest możliwy do zrealizowania, przyjęcie protokołu następuje na kolejnej sesji.</text:p>
          <text:p text:style-name="P42">7. Przebieg sesji rejestrowany jest cyfrowo.</text:p>
        </text:list-header>
      </text:list>
      <text:list xml:id="list35723519" text:style-name="L14">
        <text:list-header>
          <text:p text:style-name="P43"><text:span text:style-name="T10">§ 37.</text:span><text:span text:style-name="T13">1.</text:span><text:span text:style-name="T10"> </text:span><text:span text:style-name="T13">Protokół z sesji powinien wiernie odzwierciedlać jej przebieg.</text:span></text:p>
          <text:p text:style-name="P43">2. Protokół powinien zawierać w szczególności:</text:p>
          <text:p text:style-name="P43">1) numer, datę i miejsce odbywania sesji, godzinę rozpoczęcia i zakończenia sesji,</text:p>
          <text:p text:style-name="P43">2) stwierdzenie prawomocności posiedzenia,</text:p>
          <text:p text:style-name="P43">3) imiona i nazwiska nieobecnych członków Rady z ewentualnym podaniem przyczyn nieobecności,</text:p>
          <text:p text:style-name="P43">4) odnotowanie przyjęcia protokoły z poprzedniej sesji,</text:p>
          <text:p text:style-name="P43">5) ustalony porządek obrad,</text:p>
          <text:p text:style-name="P43">6) przebieg obrad, treść wystąpień albo ich streszczenie, teksty zgłoszonych wniosków, a także odnotowanie faktów zgłoszenia pisemnych wystąpień,</text:p>
          <text:p text:style-name="P43">7) podpis Przewodniczącego obrad i osoby sporządzającej protokół.</text:p>
        </text:list-header>
      </text:list>
      <text:list xml:id="list35729672" text:style-name="L15">
        <text:list-header>
          <text:p text:style-name="P65"/>
          <text:p text:style-name="P65">3. Uchwały</text:p>
        </text:list-header>
      </text:list>
      <text:p text:style-name="P25"><text:span text:style-name="T30">§ 38.</text:span> <text:span text:style-name="T24">Rada zajmuje merytoryczne stanowisko w sprawach związanych z realizacją kompetencji stanowiących i kontrolnych w formie uchwał.</text:span></text:p>
      <text:list xml:id="list35721490" text:style-name="L16">
        <text:list-header>
          <text:p text:style-name="P44"><text:span text:style-name="T10">§ 39.</text:span><text:span text:style-name="T13">1. </text:span><text:span text:style-name="T8">Inicjatywę uchwałodawczą posiadają Radni oraz Burmistrz, Komisje i Kluby Rad</text:span><text:span text:style-name="T8">nych.</text:span></text:p>
          <text:p text:style-name="P44">2. Projekt uchwały powinien określać w szczególności:</text:p>
          <text:p text:style-name="P44">1)<text:span text:style-name="T8"> datę i tytuł, numer uchwały, numer sesji, rok,</text:span></text:p>
          <text:p text:style-name="P44">2) podstawę prawną,</text:p>
          <text:p text:style-name="P44">3) treść uchwały,</text:p>
          <text:p text:style-name="P44">4) termin wejścia w życie</text:p>
          <text:list>
            <text:list-item>
              <text:list>
                <text:list-header>
                  <text:p text:style-name="P75">3. Ponadto w razie konieczności:</text:p>
                  <text:p text:style-name="P44"><text:span text:style-name="T13">1) </text:span><text:span text:style-name="T8">środki realizacji,</text:span></text:p>
                  <text:p text:style-name="P44"><text:span text:style-name="T8">2)</text:span> Burmistrza jako organ odpowiedzialny za wykonanie uchwały,</text:p>
                  <text:p text:style-name="P44">3) czas obowiązywania uchwały.</text:p>
                  <text:p text:style-name="P44">4. Projekty uchwał opiniowane są, co do ich zgodności z prawem, przez radcę prawnego Urzędu.</text:p>
                </text:list-header>
              </text:list>
            </text:list-item>
          </text:list>
        </text:list-header>
      </text:list>
      <text:p text:style-name="P25"><text:span text:style-name="T32">§ 40. </text:span>Uchwały podpisuje Przewodniczący lub Wiceprzewodniczący prowadzący obrady.</text:p>
      <text:p text:style-name="P25"><text:span text:style-name="T12">§ 41.</text:span><text:span text:style-name="T14">1.</text:span><text:span text:style-name="T12"> </text:span><text:span text:style-name="T14">Biuro Rady ewidencjonuje oryginały uchwał w rejestrze uchwał i przechowuje je wraz z protokołami z sesji Rady.</text:span></text:p>
      <text:list xml:id="list35715907" text:style-name="L17">
        <text:list-header>
          <text:p text:style-name="P45">2. Odpisy uchwał przekazuje się właściwym jednostkom do realizacji lub do wiadomości zależnie od ich treści.</text:p>
        </text:list-header>
      </text:list>
      <text:p text:style-name="P22"/>
      <text:p text:style-name="P22"><text:soft-page-break/>4. Procedura głosowania</text:p>
      <text:p text:style-name="P25"><text:span text:style-name="T30">§ 42. </text:span>W głosowaniu biorą udział wyłącznie Radni.</text:p>
      <text:p text:style-name="P25"><text:span text:style-name="T30">§ 43. </text:span>Uchwały i inne rozstrzygnięcia Rady zapadają w drodze głosowania zwykłą większością głosów, chyba że przepis ustawy stanowi inaczej.</text:p>
      <text:p text:style-name="P25"><text:span text:style-name="T32">§ 44. </text:span>Radny obecny na sesji ma obowiązek brania udziału w głosowaniu.</text:p>
      <text:p text:style-name="P25"><text:span text:style-name="T31">§ 45. </text:span>Głosowanie jawne przeprowadza Przewodniczący obrad, Radni głosują przez podniesienie ręki. Radni mogą głosować również za pomocą urządzenia elektronicznego.</text:p>
      <text:p text:style-name="P25"><text:span text:style-name="T29">§ 46. </text:span>Głosowanie jawne zarządza i przeprowadza Przewodniczący obrad podliczając głosy oddane „za”, „przeciw”, „wstrzymuję się”.</text:p>
      <text:p text:style-name="P25"><text:span text:style-name="T32">§ 47.</text:span><text:span text:style-name="T25">1.</text:span><text:span text:style-name="T32"> </text:span>Głosowanie tajne stosuje się gdy wymaga tego ustawa.</text:p>
      <text:p text:style-name="P25">2. <text:span text:style-name="T8">W głosowaniu tajnym radni głosują za pomocą kart ostemplowanych pieczęcią Rady i podpisanych przez Przewodniczącego Komisji Skrutacyjnej, przy czym każdorazowo Rada ustala sposób głosowania, a samo głosowanie przeprowadza wybrana z grona Rady Komisja Skrutacyjna w składzie co najmniej 3 osób, z wybranym <text:s/>spośród siebie Przewodniczącym Komisji.</text:span></text:p>
      <text:list xml:id="list35706296" text:style-name="L18">
        <text:list-header>
          <text:p text:style-name="P78">3. Komisja bezpośrednio przed głosowaniem określa szczegółowo sposób oddania głosu.</text:p>
          <text:p text:style-name="P46"><text:span text:style-name="T8">4. Wyniki głosowania przedstawia Przewodniczący Komisji Skrutacyjnej, przekazując karty z oddanymi głosami <text:s/>i protokół </text:span><text:span text:style-name="T13">Komisji do protokołu sesji.</text:span></text:p>
          <text:p text:style-name="P46"><text:span text:style-name="T32">§ 48.</text:span><text:span text:style-name="T25">1.</text:span><text:span text:style-name="T32"> </text:span>Wniosek o zmianę treści projektu uchwały zgłoszony w trakcie sesji musi być sformułowany na piśmie i przekazany Przewodniczącemu obrad.</text:p>
          <text:p text:style-name="P46">2. Przewodniczący obrad przed podaniem wniosku pod głosowanie precyzuje i ogłasza zebranym proponowaną treść w taki sposób, aby jej redakcja była przejrzysta, a wniosek nie budził wątpliwości co do intencji wnioskodawcy.</text:p>
          <text:p text:style-name="P46">3. W pierwszej kolejności Przewodniczący poddaje pod głosowanie wniosek najdalej idący, który może wykluczyć potrzebę głosowania nad pozostałymi wnioskami.</text:p>
          <text:p text:style-name="P46">4. W przypadku głosowania w sprawie wyboru osób, Przewodniczący obrad przed zamknięciem listy kandydatów zapytuje każdego z nich czy zgadza się kandydować i po otrzymaniu odpowiedzi twierdzącej<text:span text:style-name="T28"> </text:span>zarządza wybory.</text:p>
        </text:list-header>
      </text:list>
      <text:list xml:id="list35722096" text:style-name="L19">
        <text:list-header>
          <text:p text:style-name="P47"><text:span text:style-name="T10">§ 49</text:span><text:span text:style-name="T13">.</text:span><text:span text:style-name="T13">1.</text:span><text:span text:style-name="T10"> </text:span><text:span text:style-name="T13">Głosowanie nad poprawkami do poszczególnych paragrafów lub ustępów projektu uchwały następuje według ich kolejności, z tym, że w pierwszej kolejności Przewodniczący obrad poddaje pod głosowanie te poprawki, których przyjęcie lub odrzucenie rozstrzyga o innych poprawkach.</text:span></text:p>
          <text:p text:style-name="P47">2. W przypadku zgłoszenia do tego samego fragmentu projektu uchwały kilku poprawek <text:span text:style-name="T17">stosuje się zasadę określoną w § 49 ust.3.</text:span></text:p>
          <text:p text:style-name="P47"><text:span text:style-name="T17">3. </text:span>Przewodniczący obrad zarządza głosowanie w ostatniej kolejności za przyjęciem uchwały w całości ze zmianami wynikającymi z wniesionych poprawek do projektu uchwały.</text:p>
        </text:list-header>
      </text:list>
      <text:list xml:id="list35711601" text:style-name="L20">
        <text:list-header>
          <text:p text:style-name="P66"><text:soft-page-break/>5. Komisje Rady</text:p>
        </text:list-header>
      </text:list>
      <text:list xml:id="list35720866" text:style-name="L21">
        <text:list-header>
          <text:p text:style-name="P48"><text:span text:style-name="T10">§ 50.</text:span><text:span text:style-name="T13">1. Komisje są organami doradczymi, opiniodawczymi i kontrolnymi Rady.</text:span></text:p>
          <text:p text:style-name="P48">2. Przedmiot działania poszczególnych komisji stałych i zakres zadań komisji określa Rada w odrębnych uchwałach.</text:p>
          <text:p text:style-name="P48">3. Postanowienie ust. 2 nie dotyczy Komisji Rewizyjnej Rady.</text:p>
        </text:list-header>
      </text:list>
      <text:p text:style-name="P25"><text:span text:style-name="T32">§ 51</text:span><text:span text:style-name="T15">. </text:span><text:span text:style-name="T25">Przewodniczących Komisji wybiera i odwołuje Rada. Skład Komisji przedstawia Radzie w oparciu o zgłoszenia radnych do akceptacji Przewodniczący Komisji.</text:span></text:p>
      <text:p text:style-name="P25"><text:span text:style-name="T6">§ 52</text:span><text:span text:style-name="T3">.</text:span>1. Do zadań Komisji stałych w zakresie spraw, do których zostały powołane należą w szczególności:</text:p>
      <text:p text:style-name="P25">1) stała praca merytoryczna i koncepcyjna w zakresie spraw, do których została powołana,</text:p>
      <text:list xml:id="list35707252" text:style-name="L22">
        <text:list-item>
          <text:list>
            <text:list-header>
              <text:p text:style-name="P49">2) występowanie z inicjatywą uchwałodawczą oraz przygotowanie projektów uchwał Rady,</text:p>
              <text:p text:style-name="P73">3) opiniowanie i rozpatrywanie spraw przekazywanych Komisji przez Radę, Przewodniczącego, Burmistrza i Radnych,</text:p>
              <text:p text:style-name="P74">4) kontrola wykonania uchwał Rady.</text:p>
              <text:p text:style-name="P49"><text:span text:style-name="T10">§ 53.</text:span><text:span text:style-name="T13">1.</text:span><text:span text:style-name="T10"> </text:span><text:span text:style-name="T8">Posiedzenie Komisji zwołuje przewodniczący Komisji lub upoważniony przez niego radny - członek Komisji. Komisję zwołać może Przewodniczący Rady. W przypadku wakatu na stanowisku Przewodniczącego Komisji, Przewodniczący Rady przewodniczy obradom.</text:span></text:p>
              <text:p text:style-name="P49"><text:span text:style-name="T8">2.</text:span> Komisja pracuje na posiedzeniach, w których dla ich prawomocności powinna uczestniczyć co najmniej połowa składu Komisji.</text:p>
              <text:p text:style-name="P49">3.<text:span text:style-name="T8"> Komisje mogą odbywać wspólne posiedzenia.</text:span></text:p>
              <text:p text:style-name="P79">4. Komisje podejmują rozstrzygnięcia w formie opinii i wniosków przedkładanych Przewodniczącemu Rady.</text:p>
              <text:p text:style-name="P49">5. W głosowaniach przy równej liczbie głosów „za” i „przeciw” decyduje głos Przewodniczącego Komisji. </text:p>
            </text:list-header>
          </text:list>
        </text:list-item>
      </text:list>
      <text:p text:style-name="P25"><text:span text:style-name="T29">§ 54. </text:span>Przewodniczący Komisji co najmniej raz do roku przedstawiają na sesji Rady sprawozdanie z działalności. </text:p>
      <text:p text:style-name="P25"><text:span text:style-name="T10">§ 55</text:span><text:span text:style-name="T13">. </text:span><text:span text:style-name="T8">Postanowienia </text:span><text:span text:style-name="T8">niniejszego roz</text:span><text:span text:style-name="T8">działu nie wyczerpują procedur i zakresu prac Komisji Rewizyjnej.</text:span></text:p>
      <text:list xml:id="list35715598" text:style-name="L23">
        <text:list-header>
          <text:p text:style-name="P67"/>
          <text:p text:style-name="P67">6. Radni</text:p>
        </text:list-header>
      </text:list>
      <text:p text:style-name="P25"><text:span text:style-name="T30">§ 56.</text:span><text:span text:style-name="T24">1.</text:span><text:span text:style-name="T30"> </text:span>Aktywny udział w pracach Rady jest prawem i obowiązkiem Radnego.</text:p>
      <text:p text:style-name="P25">2. Radny reprezentuje wyborców, utrzymuje stałą więź z mieszkańcami oraz ich organizacjami, przyjmuje zgłaszane postulaty i przedstawia je organom Gminy do rozpatrzenia.</text:p>
      <text:p text:style-name="P25"><text:soft-page-break/>3. Radny jest obowiązany brać udział w pracach Rady i jej organów, do których został wybrany lub desygnowany. Radny ma obowiązek uwzględniania interesów całej Gminy.</text:p>
      <text:p text:style-name="P25">4. Radny może zwrócić się do Rady lub Komisji z wnioskiem o wystąpienie do Burmistrza lub Komisji Rewizyjnej w celu podjęcia szczegółowego postępowania dla zbadania, zebrania i przedstawienia Radzie szczegółowych opinii w konkretnej sprawie.</text:p>
      <text:list xml:id="list35708800" text:style-name="L24">
        <text:list-header>
          <text:p text:style-name="P50"><text:span text:style-name="T10">§ 57.</text:span><text:span text:style-name="T13">1.</text:span><text:span text:style-name="T10"> </text:span>Radni potwierdzają swoją obecność na sesjach i posiedzeniach komisji podpisem na liście obecności.</text:p>
          <text:p text:style-name="P50">2. W razie niemożności wzięcia udziału w sesji lub posiedzeniu Komisji Radny usprawiedliwia swoją nieobecność Przewodniczącemu Rady lub Komisji.</text:p>
        </text:list-header>
      </text:list>
      <text:p text:style-name="P20"/>
      <text:p text:style-name="P21"/>
      <text:p text:style-name="P21">Rozdział V</text:p>
      <text:p text:style-name="P21"/>
      <text:p text:style-name="P21">Zasady i tryb działania Komisji Rewizyjnej</text:p>
      <text:p text:style-name="P21"/>
      <text:list xml:id="list35731993" text:style-name="L25">
        <text:list-header>
          <text:p text:style-name="P68">1. Organizacja Komisji Rewizyjnej</text:p>
        </text:list-header>
      </text:list>
      <text:list xml:id="list35727219" text:style-name="L26">
        <text:list-header>
          <text:p text:style-name="P51"><text:span text:style-name="T30">§ 58</text:span>.<text:span text:style-name="T14">1.</text:span><text:span text:style-name="T12"> </text:span><text:span text:style-name="T14">Komisja Rewizyjna składa się z Przewodniczącego, Zastępcy Przewodniczącego oraz pozostałych członków.</text:span></text:p>
          <text:p text:style-name="P51">2. Przewodniczącego Komisji Rewizyjnej wybiera Rada.</text:p>
          <text:p text:style-name="P51">3. Zastępcę Przewodniczącego Komisji wybiera, ze swego składu<text:span text:style-name="T17">, Komisja Rewizyjna</text:span><text:span text:style-name="T28"> </text:span>na <text:span text:style-name="T16">wniosek Przewodniczącego Komisji.</text:span></text:p>
          <text:p text:style-name="P51">4. Przewodniczący Komisji Rewizyjnej organizuje pracę Komisji i prowadzi jej obrady. W przypadku nieobecności Przewodniczącego, lub niemożności działania, jego zadania wykonuje jego Zastępca.</text:p>
        </text:list-header>
      </text:list>
      <text:list xml:id="list35737129" text:style-name="L27">
        <text:list-header>
          <text:p text:style-name="P69"/>
          <text:p text:style-name="P69">2. Zadania Komisji i przedmiot kontroli</text:p>
          <text:p text:style-name="P52"><text:span text:style-name="T30">§ 59</text:span>.<text:span text:style-name="T14">1.</text:span> Komisja jest organem Rady realizującym jej funkcję kontrolną.</text:p>
          <text:p text:style-name="P52">2. Komisja dokonuje kontroli z punktu widzenia interesu Gminy<text:span text:style-name="T19">.</text:span></text:p>
          <text:p text:style-name="P52">3. Zakres działania obejmuje zadania własne gminy oraz Gminie zlecone.</text:p>
          <text:p text:style-name="P76">4. Komisja wydaje opinie w przypadkach i na zasadach określonych w ustawach i niniejszym Statucie.</text:p>
        </text:list-header>
      </text:list>
      <text:list xml:id="list36150523" text:continue-list="list35708800" text:style-name="L24">
        <text:list-header>
          <text:p text:style-name="P50"><text:span text:style-name="T30">§ 60</text:span>.1. Komisja Rewizyjna kontroluje działalność Burmistrza, jednostek organizacyjnych i jednostek pomocniczych Gminy pod względem:</text:p>
          <text:p text:style-name="P50">1) legalności,</text:p>
          <text:p text:style-name="P50"><text:soft-page-break/>2) gospodarności,</text:p>
          <text:p text:style-name="P50">3) rzetelności,</text:p>
          <text:p text:style-name="P50">4) celowości.</text:p>
          <text:p text:style-name="P77">2. Przedmiotem kontroli jest działalność Burmistrza w zakresie przestrzegania Statutu Gminy, uchwał Rady oraz innych aktów prawnych dotyczących realizacji zadań gminy.</text:p>
        </text:list-header>
      </text:list>
      <text:list xml:id="list35724074" text:style-name="L28">
        <text:list-header>
          <text:p text:style-name="P53">3. Komisja Rewizyjna bada w szczególności gospodarkę finansową podmiotów, w tym wykonanie budżetu Gminy.</text:p>
        </text:list-header>
      </text:list>
      <text:list xml:id="list35719280" text:style-name="L29">
        <text:list-header>
          <text:p text:style-name="P54"><text:span text:style-name="T30">§ 61</text:span>.1. Członkowie Komisji Rewizyjnej podlegają wyłączeniu od udziału w jej działaniach w sprawach, w których może powstać podejrzenie o ich stronniczość lub interesowność.</text:p>
          <text:p text:style-name="P54">2. W sprawie wyłączenia Zastępcy Przewodniczącego Komisji oraz poszczególnych członków decyduje pisemnie Przewodniczący Komisji Rewizyjnej.</text:p>
          <text:p text:style-name="P54">3. O wyłączeniu Przewodniczącego Komisji Rewizyjnej decyduje Rada.</text:p>
          <text:p text:style-name="P54">4. Wyłączony członek Komisji Rewizyjnej może się odwołać na piśmie od decyzji o wyłączeniu do Rady, w terminie 10 dni od daty powzięcia wiadomości o treści tej decyzji.</text:p>
        </text:list-header>
      </text:list>
      <text:p text:style-name="P25"><text:span text:style-name="T30">§ 62. </text:span>Komisja Rewizyjna wykonuje inne zadania kontrolne na zlecenie Rady w zakresie i w formach wskazanych w uchwałach Rady.</text:p>
      <text:p text:style-name="P25"><text:span text:style-name="T30">§ 63.</text:span>1. Komisja Rewizyjna przeprowadza następujące rodzaje kontroli:</text:p>
      <text:p text:style-name="P25">1) kompleksowe – obejmujące całość działalności kontrolowanego podmiotu lub obszerny zespół działań tego podmiotu,</text:p>
      <text:p text:style-name="P25">2) <text:span text:style-name="T36">problemowe – obejmujące wybrane zagadnienia lub zagadnienia z zakresu działalności kontrolowanego podmiotu, stanowiące niewielki fragment w jego działalności,</text:span></text:p>
      <text:p text:style-name="P25"><text:span text:style-name="T36">3) </text:span>sprawdzające – podejmowane w celu ustalenia, czy wyniki poprzedniej kontroli zostały uwzględnione w toku postępowania danego podmiotu.</text:p>
      <text:list xml:id="list35732658" text:style-name="L30">
        <text:list-header>
          <text:p text:style-name="P55"><text:span text:style-name="T30">§ 64</text:span>.1. Kontroli Komisji Rewizyjnej nie podlegają zamierzenia przed ich zrealizowaniem.</text:p>
          <text:p text:style-name="P55">2. Rada może nakazać Komisji Rewizyjnej zaniechanie, a także przerwanie kontroli lub odstąpienie od poszczególnych czynności kontrolnych.</text:p>
          <text:p text:style-name="P55">3. Rada może nakazać rozszerzenie lub zawężenie zakresu i przedmiotu kontroli.</text:p>
        </text:list-header>
      </text:list>
      <text:list xml:id="list35717347" text:style-name="L31">
        <text:list-header>
          <text:p text:style-name="P56"><text:span text:style-name="T30">§ 65</text:span>.1. Postępowanie kontrolne przeprowadza się w sposób umożliwiający bezstronne i rzetelne ustalenie stanu faktycznego w zakresie działalności kontrolowanego podmiotu, rzetelne jego udokumentowanie i ocenę kontrolowanej działalności według kryteriów ustalonych w § 60 ust.1.</text:p>
          <text:p text:style-name="P56">2. Stan faktyczny ustala się na podstawie dowodów zebranych w toku postępowania kontrolnego.</text:p>
        </text:list-header>
      </text:list>
      <text:list xml:id="list35738081" text:style-name="L32">
        <text:list-header>
          <text:p text:style-name="P70"/>
          <text:p text:style-name="P70">3. Tryb kontroli</text:p>
          <text:p text:style-name="P57"><text:span text:style-name="T31">§ 66.</text:span><text:span text:style-name="T25">1.</text:span>Komisja pracuje w zespołach i na posiedzeniach plenarnych.</text:p>
          <text:p text:style-name="P57"><text:soft-page-break/>2.<text:span text:style-name="T33"> Komisja w uzasadnionych przypadkach może działać podzielona na zespoły.</text:span></text:p>
          <text:p text:style-name="P57"><text:span text:style-name="T33">3. </text:span>Przewodniczących zespołów wyznacza Przewodniczący Komisji.</text:p>
          <text:p text:style-name="P57">4. Udział członków Komisji w zespołach kontrolnych nie powoływanych przez Radę lub Komisję musi być skonsultowany z Przewodniczącym Komisji Rewizyjnej.</text:p>
        </text:list-header>
      </text:list>
      <text:p text:style-name="P25"><text:span text:style-name="T32">§ 67. </text:span>Termin przeprowadzania kontroli ustala w porozumieniu z kierownikiem jednostki kontrolowanej Przewodniczący Komisji.</text:p>
      <text:p text:style-name="P25"><text:span text:style-name="T30">§ 68.</text:span><text:span text:style-name="T38"> </text:span><text:span text:style-name="T24">Warunki techniczne kontroli, w tym lokalowe, zapewnia kierownik jednostki kontrolowanej. Przy czynnościach kontrolowanych ma prawo towarzyszyć przedstawiciel tej jednostki.</text:span></text:p>
      <text:p text:style-name="P25"><text:span text:style-name="T35">§ 69.</text:span><text:span text:style-name="T37">1.</text:span><text:span text:style-name="T35"> </text:span><text:span text:style-name="T33">Komisji przysługuje prawo korzystania z materiałów, które uzna za istotne w sprawie (dokumenty, zeznania świadków, przedmioty, itp.) oraz wstępu do pomieszczeń i innych obiektów jednostek kontrolowanych.</text:span></text:p>
      <text:p text:style-name="P25">2. Komisja Rewizyjna może korzystać z porad, opinii i ekspertyz osób posiadających wiedzę fachową w zakresie związanym z przedmiotem jej działania.</text:p>
      <text:p text:style-name="P25">3. W przypadku gdy skorzystanie z wyżej wskazanych instytucji wymaga wypłaty wynagrodzenia ze środków gminnych, Przewodniczący Komisji Rewizyjnej przedstawia sprawę na posiedzeniu Rady w celu uzyskania akceptacji dla planowanych wydatków i zobowiązania osoby zarządzającej mieniem komunalnym do zawarcia stosownej umowy w imieniu Gminy.</text:p>
      <text:p text:style-name="P25"><text:span text:style-name="T32">§ 70. </text:span>Działalność Komisji nie może naruszać obowiązującego w jednostce kontrolowanej porządku pracy, w tym kompetencji organów sprawujących kontrolę służbową.</text:p>
      <text:p text:style-name="P25"><text:span text:style-name="T30">§ 71. </text:span>Czynności kontrolne wykonywane są w miarę możliwości w dniach oraz godzinach pracy kontrolowanego podmiotu.</text:p>
      <text:p text:style-name="P25"><text:span text:style-name="T35">§ 72.</text:span><text:span text:style-name="T37">1.</text:span><text:span text:style-name="T35"> </text:span><text:span text:style-name="T33">Z przebiegu kontroli Komisja (zespół) sporządza protokół, który podpisują wszyscy jej członkowie oraz kierownik jednostki kontrolowanej.</text:span></text:p>
      <text:p text:style-name="P25">2. Protokół pokontrolny sporządza się w trzech egzemplarzach, które otrzymują: Przewodniczący Rady, Przewodniczący Komisji Rewizyjnej i kierownik kontrolowanego podmiotu.</text:p>
      <text:list xml:id="list35718374" text:style-name="L33">
        <text:list-header>
          <text:p text:style-name="P58"><text:span text:style-name="T30">§ 73</text:span>.1. Kontrolujący sporządzają z przeprowadzonej kontroli protokół w ciągu 10 dni od jej zakończenia</text:p>
          <text:p text:style-name="P58">2. Protokół pokontrolny zawiera:</text:p>
          <text:p text:style-name="P58">1) nazwę i adres kontrolowanego podmiotu,</text:p>
          <text:p text:style-name="P58">2) imiona i nazwiska kontrolujących,</text:p>
          <text:p text:style-name="P58">3) daty rozpoczęcia i zakończenia czynności kontrolnych,</text:p>
          <text:p text:style-name="P58">4) określenie przedmiotowego zakresu kontroli i okresu objętego kontrolą,</text:p>
          <text:p text:style-name="P58">5) imię i nazwisko kierownika kontrolowanego podmiotu,</text:p>
          <text:p text:style-name="P58"><text:soft-page-break/>6) przebieg i wyniki czynności kontrolnych, a w szczególności wnioski kontroli wskazujące na stwierdzenie nieprawidłowości w działalności kontrolowanego podmiotu oraz wskazanie dowodów potwierdzających ustalenia zawarte w protokole,</text:p>
          <text:p text:style-name="P58">7) datę i miejsce podpisania protokołu,</text:p>
          <text:p text:style-name="P58">8) podpisy kontrolujących i kierownika kontrolowanego podmiotu, lub notatkę o odmowie podpisania protokołu z podaniem przyczyn odmowy.</text:p>
          <text:p text:style-name="P58">3. Protokół pokontrolny może także zawierać wnioski oraz propozycje co do sposobu usunięcia nieprawidłowości stwierdzonych w wyniku kontroli.</text:p>
        </text:list-header>
      </text:list>
      <text:list xml:id="list35732936" text:style-name="L34">
        <text:list-header>
          <text:p text:style-name="P59"><text:span text:style-name="T30">§ 74</text:span>.1. W przypadku odmowy podpisania protokołu przez kierownika kontrolowanego podmiotu, jest on zobowiązany do złożenia pisemnego wyjaśnienia ich przyczyn, w terminie 3 dni od daty odmowy.</text:p>
          <text:p text:style-name="P59">2. Wyjaśnienia, o których mowa w ust. 1 składa się pisemnie na ręce Przewodniczącego Komisji Rewizyjnej</text:p>
          <text:p text:style-name="P59">3. Kierownik kontrolowanego podmiotu może złożyć pisemnie na ręce Przewodniczącego Rady uwagi dotyczące kontroli i jej wyników.</text:p>
          <text:p text:style-name="P59">4. Uwagi, o których mowa w ust. 3 składa się w terminie 7 dni od daty przedstawienia kierownikowi kontrolowanego podmiotu protokołu pokontrolnego do podpisania.</text:p>
        </text:list-header>
      </text:list>
      <text:list xml:id="list35721603" text:style-name="L35">
        <text:list-header>
          <text:p text:style-name="P60"><text:span text:style-name="T30">§ 75</text:span>.1. Komisja Rewizyjna przedkłada Radzie do zatwierdzenia plan pracy.</text:p>
          <text:p text:style-name="P60">2. Rada może zatwierdzić jedynie część planu pracy Komisji Rewizyjnej.</text:p>
        </text:list-header>
      </text:list>
      <text:p text:style-name="P25"><text:span text:style-name="T30">§ 76. </text:span>Komisja Rewizyjna składa Radzie, w terminie roczne sprawozdanie ze swej działalności w roku poprzednim.</text:p>
      <text:p text:style-name="P25"><text:span text:style-name="T30">§ 77.</text:span>1. Obsługę biurową Komisji Rewizyjnej zapewnia Burmistrz.</text:p>
      <text:list xml:id="list35716765" text:style-name="L36">
        <text:list-header>
          <text:p text:style-name="P61">1) Za godzinę wykonywania czynności kontrolnych, kontrolującemu członkowi Komisji przysługuje dieta w wysokości 1% maksymalnej wysokości diety dla danej kategorii Gminy.</text:p>
          <text:p text:style-name="P61">2) Za udział w posiedzeniach plenarnych Komisji członkom Komisji przysługuje dieta zgodnie z uchwałą Rady w sprawie ustalenia diet oraz zwrotu kosztów podróży służbowych dla radnych.</text:p>
          <text:p text:style-name="P61"><text:span text:style-name="T8">3) Diety członka Komisji nie mogą przekroczyć maksymalnej diety określonej</text:span> odrębnymi przepisami.</text:p>
        </text:list-header>
      </text:list>
      <text:p text:style-name="P25">4) Przewodniczący Komisji Rewizyjnej składa oświadczenie o wymiarze czasu prac kontrolnych.</text:p>
      <text:p text:style-name="P21"/>
      <text:p text:style-name="P21"/>
      <text:p text:style-name="P21"/>
      <text:p text:style-name="P21"/>
      <text:p text:style-name="P21"/>
      <text:p text:style-name="P21"><text:soft-page-break/>Rozdział VI</text:p>
      <text:p text:style-name="P21"/>
      <text:p text:style-name="P21">Zasady działania klubów radnych</text:p>
      <text:p text:style-name="P21"/>
      <text:p text:style-name="P25"><text:span text:style-name="T30">§ 78.</text:span>1. Radni mogą tworzyć kluby radnych, określone dalej jako „kluby”, według kryteriów przez siebie przyjętych.</text:p>
      <text:p text:style-name="P25">2. W ramach klubów mogą funkcjonować koła radnych.</text:p>
      <text:p text:style-name="P25"><text:span text:style-name="T32">§ 79.</text:span><text:span text:style-name="T25">1.</text:span><text:span text:style-name="T32"> </text:span>Warunkiem utworzenia klubu jest zadeklarowanie w nim udziału przez co najmniej trzech Radnych.</text:p>
      <text:p text:style-name="P25">2. Powstanie klubu musi zostać niezwłocznie zgłoszone Przewodniczącemu Rady.</text:p>
      <text:p text:style-name="P25">3. W zgłoszeniu podaje się:</text:p>
      <text:p text:style-name="P25">1) nazwę klubu,</text:p>
      <text:p text:style-name="P25">2)<text:span text:style-name="T8"> listę członków,</text:span></text:p>
      <text:p text:style-name="P18">3) imię i nazwisko przewodniczącego klubu.</text:p>
      <text:p text:style-name="P25">4) W razie zmiany składu klubu lub jego rozwiązania przewodniczący klubu jest obowiązany do niezwłocznego poinformowania o tym Przewodniczącego Rady.</text:p>
      <text:list xml:id="list35722274" text:style-name="L37">
        <text:list-header>
          <text:p text:style-name="P62"><text:span text:style-name="T10">§ 80.</text:span><text:span text:style-name="T8">1. Kluby działają wyłącznie w ramach Rady.</text:span></text:p>
          <text:p text:style-name="P62">2. Przewodniczący Rady prowadzi rejestr klubów.</text:p>
          <text:p text:style-name="P62"><text:span text:style-name="T12">§ 81.</text:span><text:span text:style-name="T14">1.</text:span><text:span text:style-name="T12"> </text:span><text:span text:style-name="T8">Klub ulega rozwiązaniu z upływem kadencji lub w związku z naruszeniem regulacji określonej </text:span><text:span text:style-name="T20">w </text:span><text:span text:style-name="T21">§</text:span><text:span text:style-name="T18"> </text:span><text:span text:style-name="T22">79</text:span><text:span text:style-name="T20"> ust. 1.</text:span></text:p>
          <text:p text:style-name="P62"><text:span text:style-name="T20">2</text:span>. Kluby mogą ulegać wcześniejszemu rozwiązaniu na mocy uchwał członków, podejmowanych bezwzględną większością głosów w obecności co najmniej połowy członków klubu.</text:p>
        </text:list-header>
      </text:list>
      <text:p text:style-name="P25"><text:span text:style-name="T30">§ 82.</text:span> <text:span text:style-name="T24">Prace klubów organizują przewodniczący klubów, wybierani przez członków klubu.</text:span></text:p>
      <text:p text:style-name="P25"><text:span text:style-name="T30">§ 83.</text:span><text:span text:style-name="T24">1.</text:span><text:span text:style-name="T30"> </text:span>Kluby mogą uchwalać własne regulaminy.</text:p>
      <text:p text:style-name="P25">2. Regulaminy klubów nie mogą być sprzeczne ze Statutem.</text:p>
      <text:p text:style-name="P25">3. Przewodniczący klubów są obowiązani do niezwłocznego przedkładania regulaminów klubów Przewodniczącemu Rady.</text:p>
      <text:p text:style-name="P18">4. Postanowienie ust. 3 dotyczy także zmian regulaminów.</text:p>
      <text:p text:style-name="P25"><text:span text:style-name="T12">§ 84.</text:span><text:span text:style-name="T14">1.</text:span><text:span text:style-name="T12"> </text:span><text:span text:style-name="T8">Klubom przysługują uprawnienia wnioskodawcze i opiniodawcze w zakresie organizacji i trybu działania Rady.</text:span></text:p>
      <text:p text:style-name="P25">2. Kluby mogą przedstawiać swoje stanowisko na sesji Rady wyłącznie przez swych przedstawicieli.</text:p>
      <text:p text:style-name="P25"><text:span text:style-name="T30">§ 85.</text:span> <text:span text:style-name="T24">Na wniosek przewodniczących klubów Burmistrz obowiązany jest zapewnić klubom organizacyjne warunki w zakresie niezbędnym do ich funkcjonowania.</text:span></text:p>
      <text:p text:style-name="P21"><text:soft-page-break/>Rozdział VII</text:p>
      <text:p text:style-name="P21"/>
      <text:p text:style-name="P21">Organy wykonawcze Gminy</text:p>
      <text:p text:style-name="P23"/>
      <text:p text:style-name="P25"><text:span text:style-name="T31">§ 86. </text:span>Organem wykonawczym Gminy jest Burmistrz Miasta i Gminy Września.</text:p>
      <text:p text:style-name="P25"><text:span text:style-name="T9">§ 87.</text:span><text:span text:style-name="T8">1. Uprawnienia wykonawcze Burmistrza określa art. 30 ustawy o samorządzie gminnym.</text:span></text:p>
      <text:p text:style-name="P25">2. Burmistrz jest <text:s/>pracownikiem samorządowym.</text:p>
      <text:p text:style-name="P25"><text:span text:style-name="T30">§ 88. </text:span>Burmistrz kieruje bieżącymi sprawami Gminy oraz reprezentuje ją na zewnątrz.</text:p>
      <text:p text:style-name="P25"><text:span text:style-name="T9">§ 89. </text:span><text:span text:style-name="T8">1. Burmistrz wykonuje zadania przy pomocy Urzędu Miasta i Gminy we Wrześni.</text:span></text:p>
      <text:p text:style-name="P25">2. Organizację i zasady funkcjonowania Urzędu określa Regulamin Organizacyjny nadany przez Burmistrza w drodze zarządzenia. </text:p>
      <text:p text:style-name="P25"><text:span text:style-name="T31">§ 90. </text:span>Wynagrodzenie<text:span text:style-name="T16"> Burmistrza</text:span> ustala Rada chyba, że przepis szczególny stanowi inaczej.</text:p>
      <text:p text:style-name="P20"/>
      <text:p text:style-name="P21"/>
      <text:p text:style-name="P21">Rozdział VIII</text:p>
      <text:p text:style-name="P19"/>
      <text:p text:style-name="P19">Zasady dostępu do dokumentów i korzystania z nich przez obywateli</text:p>
      <text:p text:style-name="P24"/>
      <text:p text:style-name="P25"><text:span text:style-name="T31">§ 91.</text:span><text:span text:style-name="T25">1.</text:span><text:span text:style-name="T31"> </text:span>Obywatelom udostępnia się następujące rodzaje dokumentów:</text:p>
      <text:p text:style-name="P25">1) protokoły z sesji,</text:p>
      <text:p text:style-name="P25">2) protokoły z posiedzeń komisji Rady, w tym Komisji Rewizyjnej,</text:p>
      <text:p text:style-name="P25">3) uchwały Rady i zarządzenia Burmistrza,</text:p>
      <text:p text:style-name="P25">4) wnioski i opinie komisji Rady,</text:p>
      <text:p text:style-name="P25">5) interpelacje i wnioski radnych oraz wyjaśnienia do nich.</text:p>
      <text:p text:style-name="P25">2. Dokumenty wymienione w ust. 1 podlegają udostępnieniu po ich formalnym przyjęciu – zgodnie z obowiązującymi przepisami prawa oraz Statutem.</text:p>
      <text:p text:style-name="P25"><text:span text:style-name="T31">§ 92. </text:span>Dokumenty z zakresu działania Rady, Komisji udostępnia się w Biurze Rady, w dniach pracy Urzędu, w godzinach przyjmowania interesantów oraz na stronie internetowej.</text:p>
      <text:p text:style-name="P25"><text:span text:style-name="T9">§ 93.</text:span><text:span text:style-name="T13">1.</text:span><text:span text:style-name="T9"> </text:span><text:span text:style-name="T8">Z dokumentów wymienionych w </text:span><text:span text:style-name="T14">§ 92</text:span><text:span text:style-name="T8"> ust. 1 obywatele mogą sporządzać notatki, odpisy i wyciągi, fotografować je lub kopiować. Koszty kopiowania ponosi zainteresowany.</text:span></text:p>
      <text:p text:style-name="P25">2. Realizacja uprawnień określonych w ust. 1 może się odbywać wyłącznie w Urzędzie i w obecności pracownika Urzędu.</text:p>
      <text:p text:style-name="P25"><text:span text:style-name="T9">§ 94. </text:span><text:span text:style-name="T8">Uprawnienia określone w </text:span><text:span text:style-name="T13">§ 92</text:span><text:span text:style-name="T8"> - </text:span><text:span text:style-name="T13">§</text:span><text:span text:style-name="T4"> </text:span><text:span text:style-name="T14">94</text:span><text:span text:style-name="T8"> nie znajdują zastosowania do spraw indywidualnych z zakresu administracji publicznej, o ile ustawa nie stanowi inaczej.</text:span></text:p>
      <text:p text:style-name="P21"><text:soft-page-break/>Rozdział IX</text:p>
      <text:p text:style-name="P21"/>
      <text:p text:style-name="P21">Postanowienia końcowe</text:p>
      <text:p text:style-name="P21"/>
      <text:p text:style-name="P25"><text:span text:style-name="T30">§ 95. </text:span>Traci moc uchwała Nr XXI/142/96 Rady Miejskiej we Września z dnia 23 lutego 1996 r. w sprawie Statutu Gminy Września, <text:s/>z późniejszymi zmianami.</text:p>
      <text:p text:style-name="P25"><text:span text:style-name="T30">§ 96. </text:span>Do zmiany Statutu stosuje się przepisy dotyczące jego uchwalenia. </text:p>
      <text:p text:style-name="P25"><text:span text:style-name="T30">§ 97. </text:span>Uchwała podlega ogłoszeniu w Dzienniku Urzędowym Województwa Wielkopolskiego. <text:span text:style-name="T14">I wchodzi w życie po upływie 14 dni od jego ogłoszenia.</text:span></text:p>
      <text:p text:style-name="P25"><text:span text:style-name="T30">§ 98.</text:span><text:span text:style-name="T26"> </text:span><text:span text:style-name="T24">Burmistrz informuje mieszkańców Gminy o treści Statutu i jego zmianach poprzez <text:s text:c="2"/>wyłożenie w Biurze Rady i Kancelarii Urzędu.</text:span></text:p>
      <text:p text:style-name="P3"/>
      <text:p text:style-name="P4"/>
      <text:p text:style-name="P4">Przewodnicząca Rady Miejskiej we Wrześni</text:p>
      <text:p text:style-name="P4">/-/Bożena Nowacka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Uzasadnienie</text:p>
      <text:p text:style-name="P6"/>
      <text:p text:style-name="P6"><text:tab/>Zgodnie z art. 18 ust. 2 pkt 1 ustawy z dnia 8 marca 1999r. o samorządzie gminnym <text:s text:c="28"/>(Dz. U.01.142.1591 ze zm.) do wyłącznej właściwości Rady Gminy należy stanowienie prawa miejscowego, w tym uchwalanie statutu gminy.</text:p>
      <text:p text:style-name="P7"><text:tab/>Obecny statut Gminy Września został uchwalony w dniu 23 lutego 1996r. (Uchwała nr XXI/142/96) i był 11- krotnie zmieniany. W związku z tym oraz z potrzebą wprowadzenia zmian wynikających z obecnie obowiązujących przepisów prawa, przyjęcie nowego brzmienia Statutu Gminy Września jest uzasadnione.</text:p>
      <text:p text:style-name="P7"/>
      <text:p text:style-name="P4"/>
      <text:p text:style-name="P4">Przewodnicząca rady Miejskiej we Wrześni</text:p>
      <text:p text:style-name="P4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1.499cm"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Zawarto_3f__3f__20_ramki" style:display-name="Zawarto?? ramki" style:family="paragraph" style:parent-style-name="Text_20_body"/>
    <style:style style:name="WW-Zawarto_3f__3f__20_ramki" style:display-name="WW-Zawarto?? ramki" style:family="paragraph" style:parent-style-name="Text_20_body"/>
    <style:style style:name="WW-Zawarto_3f__3f__20_ramki1" style:display-name="WW-Zawarto?? ramki1" style:family="paragraph" style:parent-style-name="Text_20_body"/>
    <style:style style:name="Wysuniecie_20_obszaru_20_tekstu" style:display-name="Wysuniecie obszaru tekstu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WW-Tekst_20_podstawowy_20_wci_3f_ty_20_2" style:display-name="WW-Tekst podstawowy wci?ty 2" style:family="paragraph" style:parent-style-name="Standard_20__28_user_29_">
      <style:paragraph-properties fo:margin-left="1cm" fo:margin-right="0cm" fo:text-align="justify" style:justify-single-word="false" fo:text-indent="-1cm" style:auto-text-indent="false"/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background-color="transparent">
        <style:background-image/>
      </style:paragraph-properties>
    </style:style>
    <style:style style:name="MT1" style:family="text">
      <style:text-properties style:use-window-font-color="true" fo:font-size="12pt" fo:language="pl" fo:country="PL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2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0"><draw:text-box fo:min-height="0.37cm"><text:p text:style-name="MP2"><text:span text:style-name="Page_20_Number"><text:span text:style-name="MT1"><text:page-number text:select-page="current">1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Tekst jednolity Statutu Gminy Września  wg stanu prawnego </dc:title>
    <meta:initial-creator>john bean</meta:initial-creator>
    <meta:creation-date>2002-12-02T11:59:00</meta:creation-date>
    <dc:date>2012-03-05T16:00:30.23</dc:date>
    <meta:print-date>2012-01-19T12:55:19.81</meta:print-date>
    <dc:language>pl-PL</dc:language>
    <meta:editing-cycles>149</meta:editing-cycles>
    <meta:editing-duration>PT30H51M38S</meta:editing-duration>
    <meta:printed-by>Jola Cypryańska</meta:printed-by>
    <meta:document-statistic meta:table-count="0" meta:image-count="0" meta:object-count="0" meta:page-count="18" meta:paragraph-count="344" meta:word-count="4352" meta:character-count="31123"/>
    <meta:user-defined meta:name="Info 1"/>
    <meta:user-defined meta:name="Info 2"/>
    <meta:user-defined meta:name="Info 3"/>
    <meta:user-defined meta:name="Info 4"/>
  </office:meta>
</office:document-meta>
</file>