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" svg:font-family="Tahoma"/>
    <style:font-face style:name="Calibri" svg:font-family="Calibri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1.389cm" style:rel-column-width="43909*"/>
    </style:style>
    <style:style style:name="Tabela2.B" style:family="table-column">
      <style:table-column-properties style:column-width="5.609cm" style:rel-column-width="2162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6.984cm" fo:margin-left="0cm" fo:margin-right="0.014cm" table:align="margins"/>
    </style:style>
    <style:style style:name="Tabela6.A" style:family="table-column">
      <style:table-column-properties style:column-width="3.059cm" style:rel-column-width="11801*"/>
    </style:style>
    <style:style style:name="Tabela6.B" style:family="table-column">
      <style:table-column-properties style:column-width="11.352cm" style:rel-column-width="43803*"/>
    </style:style>
    <style:style style:name="Tabela6.C" style:family="table-column">
      <style:table-column-properties style:column-width="2.574cm" style:rel-column-width="9931*"/>
    </style:style>
    <style:style style:name="Tabela6.1" style:family="table-row">
      <style:table-row-properties style:min-row-height="0.52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6.999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4.543cm" style:rel-column-width="56068*"/>
    </style:style>
    <style:style style:name="Tabela8.B" style:family="table-column">
      <style:table-column-properties style:column-width="2.455cm" style:rel-column-width="946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6.962cm" fo:margin-left="0cm" fo:margin-right="0.037cm" table:align="margins"/>
    </style:style>
    <style:style style:name="Tabela9.A" style:family="table-column">
      <style:table-column-properties style:column-width="14.552cm" style:rel-column-width="56224*"/>
    </style:style>
    <style:style style:name="Tabela9.B" style:family="table-column">
      <style:table-column-properties style:column-width="2.409cm" style:rel-column-width="9311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16.999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6.963cm" fo:margin-left="0.026cm" fo:margin-right="0.009cm" table:align="margins"/>
    </style:style>
    <style:style style:name="Tabela11.A" style:family="table-column">
      <style:table-column-properties style:column-width="2.496cm" style:rel-column-width="9642*"/>
    </style:style>
    <style:style style:name="Tabela11.B" style:family="table-column">
      <style:table-column-properties style:column-width="2.477cm" style:rel-column-width="9567*"/>
    </style:style>
    <style:style style:name="Tabela11.C" style:family="table-column">
      <style:table-column-properties style:column-width="8.444cm" style:rel-column-width="32620*"/>
    </style:style>
    <style:style style:name="Tabela11.D" style:family="table-column">
      <style:table-column-properties style:column-width="3.547cm" style:rel-column-width="13706*"/>
    </style:style>
    <style:style style:name="Tabela1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2" style:family="table-cell">
      <style:table-cell-properties fo:padding="0.097cm" fo:border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none" fo:border-top="none" fo:border-bottom="0.05pt solid #000000"/>
    </style:style>
    <style:style style:name="Tabela11.C9" style:family="table-cell">
      <style:table-cell-properties fo:padding="0.097cm" fo:border-left="0.05pt solid #000000" fo:border-right="none" fo:border-top="none" fo:border-bottom="0.05pt solid #000000"/>
    </style:style>
    <style:style style:name="Tabela1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0.362cm"/>
    </style:style>
    <style:style style:name="Tabela11.A10" style:family="table-cell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fo:padding="0.097cm" fo:border-left="0.05pt solid #000000" fo:border-right="none" fo:border-top="none" fo:border-bottom="0.05pt solid #000000"/>
    </style:style>
    <style:style style:name="Tabela11.B11" style:family="table-cell">
      <style:table-cell-properties fo:padding="0.097cm" fo:border-left="0.05pt solid #000000" fo:border-right="none" fo:border-top="none" fo:border-bottom="0.05pt solid #000000"/>
    </style:style>
    <style:style style:name="Tabela11.C11" style:family="table-cell">
      <style:table-cell-properties fo:padding="0.097cm" fo:border-left="0.05pt solid #000000" fo:border-right="none" fo:border-top="none" fo:border-bottom="0.05pt solid #000000"/>
    </style:style>
    <style:style style:name="Tabela1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963cm" fo:margin-left="0.046cm" fo:margin-right="-0.011cm" table:align="margins"/>
    </style:style>
    <style:style style:name="Tabela12.A" style:family="table-column">
      <style:table-column-properties style:column-width="16.963cm" style:rel-column-width="65535*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line-height="15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line-height="150%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0pt" officeooo:paragraph-rsid="000036a5" style:font-size-asian="10pt" style:font-size-complex="10pt"/>
    </style:style>
    <style:style style:name="P12" style:family="paragraph" style:parent-style-name="Standard">
      <style:paragraph-properties fo:line-height="100%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0pt" fo:font-style="italic" style:text-underline-style="solid" style:text-underline-width="auto" style:text-underline-color="font-color" fo:font-weight="bold" officeooo:paragraph-rsid="000036a5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0pt" fo:font-weight="normal" officeooo:rsid="000036a5" officeooo:paragraph-rsid="000036a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Heading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Heading">
      <loext:graphic-properties draw:fill="solid" draw:fill-color="#ffffff" draw:opacity="100%"/>
      <style:paragraph-properties fo:text-align="center" style:justify-single-word="false" fo:background-color="#ffffff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Heading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Table_20_Heading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2" style:family="paragraph" style:parent-style-name="Table_20_Heading">
      <style:text-properties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23" style:family="paragraph" style:parent-style-name="Table_20_Heading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font-size="7.5pt" fo:font-style="italic" fo:font-weight="bold" style:font-size-asian="7.5pt" style:font-style-asian="italic" style:font-weight-asian="bold" style:font-size-complex="7.5pt"/>
    </style:style>
    <style:style style:name="P25" style:family="paragraph" style:parent-style-name="Standard">
      <style:paragraph-properties fo:margin-top="0cm" fo:margin-bottom="0.265cm" loext:contextual-spacing="false" fo:line-height="100%" fo:text-align="start" style:justify-single-word="false" style:writing-mode="lr-tb"/>
      <style:text-properties fo:font-size="7.5pt" fo:font-weight="bold" style:font-size-asian="7.5pt" style:font-weight-asian="bold" style:font-size-complex="7.5pt"/>
    </style:style>
    <style:style style:name="P26" style:family="paragraph" style:parent-style-name="Standard">
      <style:paragraph-properties fo:margin-top="0cm" fo:margin-bottom="0.265cm" loext:contextual-spacing="false" fo:line-height="100%" fo:text-align="justify" style:justify-single-word="false" style:writing-mode="lr-tb"/>
      <style:text-properties fo:font-size="7.5pt" fo:font-weight="bold" style:font-name-asian="Times New Roman" style:font-size-asian="7.5pt" style:language-asian="pl" style:country-asian="PL" style:font-weight-asian="bold" style:font-name-complex="Calibri" style:font-size-complex="7.5pt" style:font-weight-complex="bold"/>
    </style:style>
    <style:style style:name="P27" style:family="paragraph" style:parent-style-name="Standard">
      <style:paragraph-properties fo:margin-top="0cm" fo:margin-bottom="0.265cm" loext:contextual-spacing="false" fo:line-height="100%" fo:text-align="justify" style:justify-single-word="false" style:writing-mode="lr-tb"/>
      <style:text-properties fo:font-size="7.5pt" style:font-size-asian="7.5pt" style:font-size-complex="7.5pt"/>
    </style:style>
    <style:style style:name="P28" style:family="paragraph" style:parent-style-name="Standard">
      <style:paragraph-properties fo:margin-top="0cm" fo:margin-bottom="0.265cm" loext:contextual-spacing="false" fo:line-height="100%" fo:text-align="justify" style:justify-single-word="false" style:writing-mode="lr-tb"/>
      <style:text-properties fo:font-size="7.5pt" style:font-name-asian="Times New Roman" style:font-size-asian="7.5pt" style:language-asian="pl" style:country-asian="PL" style:font-name-complex="Calibri" style:font-size-complex="7.5pt"/>
    </style:style>
    <style:style style:name="P29" style:family="paragraph" style:parent-style-name="Standard">
      <style:paragraph-properties fo:margin-top="0cm" fo:margin-bottom="0.265cm" loext:contextual-spacing="false" fo:line-height="100%" fo:text-align="justify" style:justify-single-word="false" style:writing-mode="lr-tb"/>
      <style:text-properties fo:font-size="7.5pt" fo:font-style="italic" fo:font-weight="bold" style:font-name-asian="Times New Roman" style:font-size-asian="7.5pt" style:language-asian="pl" style:country-asian="PL" style:font-style-asian="italic" style:font-weight-asian="bold" style:font-name-complex="Calibri" style:font-size-complex="7.5pt" style:font-weight-complex="bold"/>
    </style:style>
    <style:style style:name="P30" style:family="paragraph" style:parent-style-name="Standard">
      <style:paragraph-properties fo:margin-top="0cm" fo:margin-bottom="0.265cm" loext:contextual-spacing="false" fo:line-height="100%" fo:text-align="justify" style:justify-single-word="false" style:writing-mode="lr-tb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use-window-font-color="true" fo:background-color="transparent"/>
    </style:style>
    <style:style style:name="P3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9pt" style:text-underline-style="none" fo:font-weight="bold" officeooo:paragraph-rsid="000036a5" style:font-size-asian="9pt" style:font-weight-asian="bold" style:font-size-complex="10pt" style:font-weight-complex="bold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fo:font-size="11pt" style:text-underline-style="solid" style:text-underline-width="auto" style:text-underline-color="font-color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weight="normal" officeooo:rsid="000036a5" style:font-weight-asian="normal" style:font-weight-complex="normal"/>
    </style:style>
    <style:style style:name="T12" style:family="text">
      <style:text-properties officeooo:rsid="000036a5"/>
    </style:style>
    <style:style style:name="T13" style:family="text">
      <style:text-properties fo:font-size="7.5pt" style:font-size-asian="7.5pt" style:font-size-complex="7.5pt"/>
    </style:style>
    <style:style style:name="T14" style:family="text">
      <style:text-properties fo:font-size="7.5pt" fo:font-style="italic" style:font-name-asian="Times New Roman" style:font-size-asian="7.5pt" style:language-asian="pl" style:country-asian="PL" style:font-style-asian="italic" style:font-name-complex="Calibri" style:font-size-complex="7.5pt" style:font-style-complex="italic"/>
    </style:style>
    <style:style style:name="T15" style:family="text">
      <style:text-properties fo:font-size="7.5pt" fo:font-style="italic" fo:font-weight="bold" style:font-size-asian="7.5pt" style:font-style-asian="italic" style:font-weight-asian="bold" style:font-size-complex="7.5pt"/>
    </style:style>
    <style:style style:name="T16" style:family="text">
      <style:text-properties fo:font-size="7.5pt" fo:font-style="italic" fo:font-weight="normal" style:font-name-asian="Times New Roman" style:font-size-asian="7.5pt" style:language-asian="pl" style:country-asian="PL" style:font-style-asian="italic" style:font-weight-asian="normal" style:font-name-complex="Calibri" style:font-size-complex="7.5pt" style:font-weight-complex="normal"/>
    </style:style>
    <style:style style:name="T17" style:family="text">
      <style:text-properties fo:font-size="7.5pt" style:font-name-asian="Times New Roman" style:font-size-asian="7.5pt" style:language-asian="pl" style:country-asian="PL" style:font-name-complex="Calibri" style:font-size-complex="7.5pt"/>
    </style:style>
    <style:style style:name="T18" style:family="text">
      <style:text-properties fo:font-size="7.5pt" style:font-name-asian="Times New Roman" style:font-size-asian="7.5pt" style:language-asian="pl" style:country-asian="PL" style:font-name-complex="Calibri" style:font-size-complex="7.5pt" style:font-weight-complex="bold"/>
    </style:style>
    <style:style style:name="T19" style:family="text">
      <style:text-properties fo:font-size="7.5pt" fo:font-weight="bold" style:font-name-asian="Times New Roman" style:font-size-asian="7.5pt" style:language-asian="pl" style:country-asian="PL" style:font-weight-asian="bold" style:font-name-complex="Calibri" style:font-size-complex="7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header-rows>
          <table:table-row>
            <table:table-cell table:style-name="Tabela1.A1" office:value-type="string">
              <text:p text:style-name="P23">KWESTIONARIUSZ OSOBOWY </text:p>
              <text:p text:style-name="P23">DLA OSOBY UBIEGAJĄCEJ SIĘ O ZATRUDNIENIE</text:p>
            </table:table-cell>
          </table:table-row>
        </table:table-header-rows>
        <table:table-row>
          <table:table-cell table:style-name="Tabela1.A2" office:value-type="string">
            <text:p text:style-name="Table_20_Contents"/>
            <text:p text:style-name="Table_20_Contents"><text:s/><text:span text:style-name="T7"><text:s/></text:span><text:span text:style-name="T5">1. Imię (imiona)</text:span><text:span text:style-name="T7"> i </text:span><text:span text:style-name="T5">nazwisko <text:s text:c="3"/></text:span><text:span text:style-name="T8">.</text:span><text:span text:style-name="T1">…..............................................................................................................</text:span></text:p>
          </table:table-cell>
        </table:table-row>
        <table:table-row>
          <table:table-cell table:style-name="Tabela1.A2" office:value-type="string">
            <text:p text:style-name="Table_20_Contents"><text:s/></text:p>
            <text:p text:style-name="Table_20_Contents"><text:s/><text:span text:style-name="T5">2. Imiona rodziców</text:span><text:span text:style-name="T7"> <text:s/></text:span><text:span text:style-name="T6">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Table_20_Contents"/>
              <text:p text:style-name="Table_20_Contents"><text:s text:c="2"/><text:span text:style-name="T5">3. Data urodzenia <text:s/></text:span><text:span text:style-name="T6">.................................………………...................................</text:span></text:p>
            </table:table-cell>
            <table:table-cell table:style-name="Tabela2.B1" office:value-type="string">
              <text:p text:style-name="P1"/>
              <text:p text:style-name="P1">4. Obywatelstwo <text:s text:c="2"/><text:span text:style-name="T4">.............................</text:span></text:p>
            </table:table-cell>
          </table:table-row>
        </table:table-header-rows>
      </table:table>
      <text:p text:style-name="P8"/>
      <table:table table:name="Tabela4" table:style-name="Tabela4">
        <table:table-column table:style-name="Tabela4.A"/>
        <table:table-column table:style-name="Tabela4.B"/>
        <table:table-header-rows>
          <table:table-row>
            <table:table-cell table:style-name="Tabela4.A1" office:value-type="string">
              <text:p text:style-name="P2"><text:s/><text:span text:style-name="T2"><text:s/>5. Miejsce zamieszkania </text:span></text:p>
              <text:p text:style-name="P1"/>
              <text:p text:style-name="P3"><text:s text:c="2"/><text:span text:style-name="T3">......................................................................................</text:span></text:p>
              <text:p text:style-name="P4"><text:s text:c="2"/>......................................................................................</text:p>
            </table:table-cell>
            <table:table-cell table:style-name="Tabela4.B1" office:value-type="string">
              <text:p text:style-name="P2"><text:s text:c="2"/><text:span text:style-name="T2">5a) <text:s/>Adres do korespondencji</text:span></text:p>
              <text:p text:style-name="P1"/>
              <text:p text:style-name="P3"><text:s text:c="2"/><text:span text:style-name="T3">.......................................................................................</text:span></text:p>
              <text:p text:style-name="P4"><text:s text:c="2"/>.......................................................................................</text:p>
            </table:table-cell>
          </table:table-row>
        </table:table-header-rows>
      </table:table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Table_20_Contents"><text:s text:c="2"/></text:p>
            </table:table-cell>
          </table:table-row>
        </table:table-header-rows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20">6. Wykształcenie <text:s text:c="58"/></text:p>
            </table:table-cell>
            <table:table-cell table:style-name="Tabela6.A1" office:value-type="string">
              <text:p text:style-name="P18">Nazwa szkoły</text:p>
            </table:table-cell>
            <table:table-cell table:style-name="Tabela6.C1" office:value-type="string">
              <text:p text:style-name="P17">Rok ukończenia</text:p>
            </table:table-cell>
          </table:table-row>
        </table:table-header-rows>
        <table:table-row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C2" office:value-type="string">
            <text:p text:style-name="Table_20_Contents"/>
          </table:table-cell>
        </table:table-row>
      </table:table>
      <table:table table:name="Tabela7" table:style-name="Tabela7">
        <table:table-column table:style-name="Tabela7.A"/>
        <table:table-header-rows>
          <table:table-row>
            <table:table-cell table:style-name="Tabela7.A1" office:value-type="string">
              <text:p text:style-name="Table_20_Contents"><text:s text:c="2"/><text:span text:style-name="T7">Zawód, specjalność, stopień naukowy, <text:s/>tytuł zawodowy – naukowy …..........................................................................</text:span></text:p>
            </table:table-cell>
          </table:table-row>
        </table:table-header-rows>
      </table:table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office:value-type="string">
              <text:p text:style-name="Table_20_Contents"><text:span text:style-name="T5">7. Wykształcenie uzupełniające <text:s text:c="25"/></text:span><text:span text:style-name="T9">Kursy, studia podyplomowe itp.</text:span></text:p>
            </table:table-cell>
            <table:table-cell table:style-name="Tabela8.B1" office:value-type="string">
              <text:p text:style-name="P7">Data ukończenia lub rozpoczęcia nauki w przypadku jej trwania</text:p>
            </table:table-cell>
          </table:table-row>
        </table:table-header-rows>
      </table:table>
      <table:table table:name="Tabela9" table:style-name="Tabela9">
        <table:table-column table:style-name="Tabela9.A"/>
        <table:table-column table:style-name="Tabela9.B"/>
        <table:table-header-rows>
          <table:table-row>
            <table:table-cell table:style-name="Tabela9.A1" office:value-type="string">
              <text:p text:style-name="P17"/>
            </table:table-cell>
            <table:table-cell table:style-name="Tabela9.B1" office:value-type="string">
              <text:p text:style-name="P21"/>
            </table:table-cell>
          </table:table-row>
        </table:table-header-rows>
        <table:table-row>
          <table:table-cell table:style-name="Tabela9.A2" office:value-type="string">
            <text:p text:style-name="Table_20_Contents"/>
          </table:table-cell>
          <table:table-cell table:style-name="Tabela9.B2" office:value-type="string">
            <text:p text:style-name="Table_20_Contents"/>
          </table:table-cell>
        </table:table-row>
      </table:table>
      <table:table table:name="Tabela10" table:style-name="Tabela10">
        <table:table-column table:style-name="Tabela10.A"/>
        <table:table-header-rows>
          <table:table-row>
            <table:table-cell table:style-name="Tabela10.A1" office:value-type="string">
              <text:p text:style-name="P1">8. Przebieg dotychczasowego zatrudnienia:</text:p>
            </table:table-cell>
          </table:table-row>
        </table:table-header-rows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2" office:value-type="string">
            <text:p text:style-name="P19">Okres zatrudnienia</text:p>
          </table:table-cell>
          <table:covered-table-cell/>
          <table:table-cell table:style-name="Tabela11.C2" table:number-rows-spanned="2" office:value-type="string">
            <text:p text:style-name="P22"/>
            <text:p text:style-name="P17">Pracodawca</text:p>
          </table:table-cell>
          <table:table-cell table:style-name="Tabela11.D2" table:number-rows-spanned="2" office:value-type="string">
            <text:p text:style-name="P17"/>
            <text:p text:style-name="P17">Stanowisko</text:p>
          </table:table-cell>
        </table:table-row>
        <table:table-row>
          <table:table-cell table:style-name="Tabela11.A2" office:value-type="string">
            <text:p text:style-name="P19">od</text:p>
          </table:table-cell>
          <table:table-cell table:style-name="Tabela11.A2" office:value-type="string">
            <text:p text:style-name="P19">do</text:p>
          </table:table-cell>
          <table:covered-table-cell/>
          <table:covered-table-cell/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 table:style-name="Tabela11.10"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 table:style-name="Tabela11.10"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</table:table>
      <table:table table:name="Tabela12" table:style-name="Tabela12">
        <table:table-column table:style-name="Tabela12.A"/>
        <table:table-header-rows>
          <table:table-row>
            <table:table-cell table:style-name="Tabela12.A1" office:value-type="string">
              <text:p text:style-name="Table_20_Contents"><text:span text:style-name="T5">9. Dodatkowe uprawnienia, umiejętności, zainteresowania</text:span><text:span text:style-name="T7"> (</text:span><text:span text:style-name="T10">np. stopień znajomości języków obcych, prawo jazdy, obsługa komputera)</text:span></text:p>
              <text:p text:style-name="P6"/>
              <text:p text:style-name="P5">..............................................................................................................................................................................................</text:p>
              <text:p text:style-name="P5">…..........................................................................................................................................................................................</text:p>
            </table:table-cell>
          </table:table-row>
        </table:table-header-rows>
      </table:table>
      <text:p text:style-name="P16"/>
      <text:p text:style-name="P11"><text:span text:style-name="T2">10. </text:span><text:span text:style-name="T11">Dane kontaktowe (pole niewymagane) …………………………………..…………...………………………………..</text:span></text:p>
      <text:p text:style-name="P15"/>
      <text:p text:style-name="P13"><text:span text:style-name="T12">Oświadczam, że dane zawarte w kwestionariuszu są zgodne ze stanem prawnym i faktycznym.</text:span> </text:p>
      <text:p text:style-name="P13"/>
      <text:p text:style-name="P12"/>
      <text:p text:style-name="P9"/>
      <text:p text:style-name="P10">…............…......................................... <text:s text:c="27"/>….....................................................................................</text:p>
      <text:p text:style-name="P14"><text:s text:c="13"/>miejscowość i data <text:s text:c="51"/>podpis osoby ubiegającej się o zatrudnienie</text:p>
      <text:p text:style-name="P32"><text:soft-page-break/></text:p>
      <text:p text:style-name="P33">Klauzula informacyjna dla kandydata do pracy dotycząca ochrony danych osobowych</text:p>
      <text:p text:style-name="P33"/>
      <text:p text:style-name="P25">Zgodnie z art. 13 Rozporządzenia Parlamentu Europejskiego i Rady (UE) 2016/679 z dnia 27 kwietnia 2016 roku w sprawie ochrony osób fizycznych <text:s text:c="5"/>w związku z przetwarzaniem danych osobowych i w sprawie swobodnego przepływu takich danych oraz uchylenia dyrektywy 95/46/WE (ogólne rozporządzenie o ochronie danych), zwane dalej RODO, <text:s/>Administrator informuje, iż:</text:p>
      <text:p text:style-name="P24"><text:bookmark-start text:name="_GoBack"/>1. Administrator Danych Osobowych</text:p>
      <text:p text:style-name="P27">Administratorem Pani/Pana danych osobowych jest Ośrodek Pomocy Społecznej we Wrześni, z siedzibą przy ul. Fabrycznej 14, 62-300 Września.</text:p>
      <text:p text:style-name="P24">2. Inspektor Ochrony Danych</text:p>
      <text:p text:style-name="P30"><text:span text:style-name="T13">Jeśli ma Pani/Pan pytania dotyczące sposobu i zakresu przetwarzania Pani/Pana danych osobowych w zakresie działania Ośrodka, a także przysługujących Pani/Panu uprawnień, może Pani/Pan skontaktować się z naszym Inspektorem Ochrony Danych – p. Adrianą Głuchowską za pomocą adresu e – mail: auditor@auditorsecurity.pl oraz numeru telefonu: 696 011 969.</text:span><text:bookmark-end text:name="_GoBack"/><text:span text:style-name="T14"> </text:span></text:p>
      <text:p text:style-name="P26">3. Cel oraz podstawa prawna przetwarzania</text:p>
      <text:p text:style-name="P28">Administrator będzie przetwarzać Pani/Pana dane osobowe:</text:p>
      <text:p text:style-name="P28">1.w celu przeprowadzenia procesu rekrutacji, na podstawie uprawnienia pracodawcy wynikającego z art. 22 kodeksu pracy i  w zakresie: imienia <text:s text:c="5"/>i nazwiska, imion rodziców, daty urodzenia, miejsca zamieszkania, adresu do korespondencji, wykształcenia i przebiegu dotychczasowego zatrudnienia. Podstawą przetwarzania wyżej wymienionych danych osobowych jest obowiązek prawny (art. 6 ust. 1 pkt c RODO),</text:p>
      <text:p text:style-name="P28">2.w celu przeprowadzenia procesu rekrutacji, na podstawie Pani/Pana zgody na przetwarzanie Pani/Pana danych osobowych, tj. danych osobowych innych niż wskazane w punkcie powyżej, przekazanych w CV, formularzu, liście motywacyjnym i innych dokumentach.  Podstawą przetwarzania jest ww. zgoda (art. 6 ust. 1 lit. a) RODO),</text:p>
      <text:p text:style-name="P28">3.w celu realizacji uzasadnionego interesu administratora w zakresie danych pozyskanych od Pani/Pana w trakcie procesu rekrutacji w związku ze sprawdzeniem Pani/Pana umiejętności i zdolności potrzebnych do pracy na określonym w ogłoszeniu stanowisku.  Podstawą przetwarzania tych danych jest nasz uzasadniony interes (art. 6 ust. 1 lit. f RODO),</text:p>
      <text:p text:style-name="P28">4.w celu realizacji uzasadnionego interesu administratora na wypadek prawnej potrzeby wykazania faktów, wykazania wykonania obowiązków (podstawa z art. 6 ust. 1 lit. f RODO),</text:p>
      <text:p text:style-name="P28">5.w celu przeprowadzenia przyszłych procesów rekrutacyjnych, na podstawie Pani/Pana zgody na przetwarzane danych osobowych przekazanych w CV, formularzu, liście motywacyjnym i innych dokumentach. Podstawą przetwarzania jest ta zgoda (art. 6 ust. 1 lit. a) RODO).</text:p>
      <text:p text:style-name="P30"><text:span text:style-name="T17"> </text:span><text:span text:style-name="T15">4. Prawa osób, których dane są przetwarzane</text:span></text:p>
      <text:p text:style-name="P30"><text:span text:style-name="T17">Zgodnie z RODO, przysługuje</text:span><text:span text:style-name="T19"> Pani/Panu prawo żądania dostępu do swoich danych osobowych</text:span><text:span text:style-name="T17"> oraz otrzymania ich kopii, prawo żądania ich </text:span><text:span text:style-name="T19">sprostowania</text:span><text:span text:style-name="T17"> (poprawiania), </text:span><text:span text:style-name="T19">usunięcia lub ograniczenia przetwarzania</text:span><text:span text:style-name="T17"> swoich danych osobowych, a także prawo do </text:span><text:span text:style-name="T19">przenoszenia </text:span><text:span text:style-name="T17">swoich danych osobowych. W każdej chwili przysługuje Pani/Panu prawo do wniesienia sprzeciwu wobec przetwarzania danych, przetwarzanych na podstawie art. 6 ust. 1 lit. f RODO, wskazanych powyżej w pkt 3.</text:span></text:p>
      <text:p text:style-name="P30"><text:span text:style-name="T17">Powyższe żądania można przesłać na adresy wskazane w pkt I. Ponadto, zgodnie z RODO przysługuje Pani/Panu prawo do </text:span><text:span text:style-name="T19">wniesienia skargi</text:span><text:span text:style-name="T17"> do Prezesa Urzędu Ochrony Danych Osobowych.</text:span></text:p>
      <text:p text:style-name="P29">5. Okres przechowywania</text:p>
      <text:p text:style-name="P30"><text:span text:style-name="T16">1.</text:span><text:span text:style-name="T17">w zakresie wskazanym w pkt 3.1, 3.2 i 3.3 Pani/Pana dane będą przechowywane przez czas niezbędny do przeprowadzenia niniejszej  rekrutacji,</text:span></text:p>
      <text:p text:style-name="P28">2.w zakresie wskazanym w pkt 3.4 Pani/Pana dane będą przechowywane przez okres przedawnienia roszczeń wynikających z przepisów prawa, a także przez czas, <text:s/>w którym przepisy nakazują nam przechowywać dane,</text:p>
      <text:p text:style-name="P28">3.w zakresie wskazanym w pkt 3.5 Pani/Pana dane osobowe będą przechowywane przez okres 12 miesięcy od daty wyrażenia zgody.</text:p>
      <text:p text:style-name="P29">6. Odbiorcy danych</text:p>
      <text:p text:style-name="P28">Pani/Pana dane osobowe mogą zostać przekazane uprawnionym instytucjom określonym przez przepisy prawa oraz podmiotom przetwarzającym, które świadczą usługi na rzecz Administratora danych i którym te dane są powierzane.</text:p>
      <text:p text:style-name="P24">7. Dobrowolność podania danych osobowych</text:p>
      <text:p text:style-name="P30"><text:span text:style-name="T18">W</text:span><text:span text:style-name="T17"> zakresie imienia i nazwiska, daty urodzenia, miejsca zamieszkania, wykształcenia oraz przebiegu dotychczasowego zatrudnienia jest warunkiem wzięcia udziału w danym procesie rekrutacyjnym. W pozostałym zakresie podanie danych osobowych jest dobrowolne.</text:span></text:p>
      <text:p text:style-name="P24">8. Profilowanie</text:p>
      <text:p text:style-name="P30"><text:span text:style-name="T17">Informujemy, że </text:span><text:span text:style-name="T19">nie podejmujemy decyzji w sposób zautomatyzowany, w tym w formie profilowania.</text:span></text:p>
      <text:p text:style-name="P29">9. Zgoda oraz informacja o możliwości wycofania zgody</text:p>
      <text:p text:style-name="P30"><text:span text:style-name="T17">W każdej chwili przysługuje Pani/Panu </text:span><text:span text:style-name="T18">prawo do wycofania zgody</text:span><text:span text:style-name="T17"> na przetwarzanie danych osobowych. Cofnięcie zgody nie wpływa na zgodność z prawem przetwarzania, którego dokonano na podstawie Pani/Pana zgody przed jej wycofaniem. Oświadczenie o wycofaniu zgody na przetwarzanie danych osobowych można przesłać na adres wskazany w pkt 1.</text:span></text:p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" svg:font-family="Tahoma"/>
    <style:font-face style:name="Calibri" svg:font-family="Calibri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ny" style:family="paragraph" style:parent-style-name="Default" style:default-outline-level=""/>
    <style:style style:name="Heading" style:family="paragraph" style:parent-style-name="Standard" style:class="text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1" style:family="text"/>
    <style:style style:name="WW-Absatz-Standardschriftart111111111111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0" style:family="text">
      <style:text-properties style:use-window-font-color="true" style:font-name="Symbol" fo:font-family="Symbol" fo:font-size="10pt" fo:background-color="transparen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use-window-font-color="true" style:font-name="Symbol" fo:font-family="Symbol" fo:font-size="10pt" fo:background-color="transparen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use-window-font-color="true" style:font-name="Symbol" fo:font-family="Symbol" fo:font-size="10pt" fo:language="pl" fo:country="PL" fo:background-color="transparen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18-08-16T11:39:00</meta:creation-date>
    <dc:date>2019-10-03T14:14:56.514000000</dc:date>
    <meta:print-date>2018-10-29T13:18:12.878000000</meta:print-date>
    <meta:editing-cycles>19</meta:editing-cycles>
    <meta:editing-duration>PT2H43M19S</meta:editing-duration>
    <dc:title>Kwestionariusz osobowy dla osoby ubiegającej się o zatrudnienie - przykładowy wzór z uwzględnieniem RODO</dc:title>
    <meta:initial-creator>Wydawnictwo Podatkowe GOFIN sp. z o.o.</meta:initial-creator>
    <meta:document-statistic meta:table-count="11" meta:image-count="0" meta:object-count="0" meta:page-count="2" meta:paragraph-count="61" meta:word-count="769" meta:character-count="7155" meta:non-whitespace-character-count="6215"/>
    <meta:user-defined meta:name="Info 1"/>
    <meta:user-defined meta:name="Info 2"/>
    <meta:user-defined meta:name="Info 3"/>
    <meta:user-defined meta:name="Info 4"/>
  </office:meta>
</office:document-meta>
</file>