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815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officeooo:rsid="00089f50" officeooo:paragraph-rsid="00089f50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normal" officeooo:rsid="00089f50" officeooo:paragraph-rsid="00089f50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25230c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99ee7" officeooo:paragraph-rsid="00099e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normal" officeooo:rsid="00089f50" officeooo:paragraph-rsid="00089f50" style:font-size-asian="7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ee7"/>
    </style:style>
    <style:style style:name="T3" style:family="text">
      <style:text-properties officeooo:rsid="000b1c72"/>
    </style:style>
    <style:style style:name="T4" style:family="text">
      <style:text-properties officeooo:rsid="004bdfc4"/>
    </style:style>
    <style:style style:name="T5" style:family="text">
      <style:text-properties officeooo:rsid="000c5d02"/>
    </style:style>
    <style:style style:name="T6" style:family="text">
      <style:text-properties officeooo:rsid="000d50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ześnia, dn. <text:span text:style-name="T5">30.12.2019</text:span>r.</text:p>
      <text:p text:style-name="P1"/>
      <text:p text:style-name="P1"/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20<text:span text:style-name="T5">20</text:span>R.</text:p>
      <text:p text:style-name="P2"/>
      <text:p text:style-name="P2"/>
      <text:p text:style-name="P4">Podaje się do publicznej wiadomości, że w wyniku postępowania prowadzonego w formie otwartego konkursu ofert na realizację zadania publicznego z zakresu pomocy społecznej w 20<text:span text:style-name="T5">20</text:span>r., polegającego na zapewnieniu <text:span text:style-name="T2">gorącego posiłku oraz niezbędnego ubrania osobom tego pozbawionym</text:span> z terenu Miasta i Gminy Września, wybrano ofertę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Nazwa oferenta</text:p>
          </table:table-cell>
          <table:table-cell table:style-name="Tabela1.A1" office:value-type="string">
            <text:p text:style-name="P11">Nazwa zadania publicznego</text:p>
          </table:table-cell>
          <table:table-cell table:style-name="Tabela1.D1" office:value-type="string">
            <text:p text:style-name="P11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3"/>
            <text:p text:style-name="P14">1.</text:p>
            <text:p text:style-name="P12"/>
            <text:p text:style-name="P12"/>
            <text:p text:style-name="P12"/>
            <text:p text:style-name="P14"/>
          </table:table-cell>
          <table:table-cell table:style-name="Tabela1.A2" office:value-type="string">
            <text:p text:style-name="P8"/>
            <text:p text:style-name="P9">Katolickie Porozumienie Samorządowe z siedzibą we Wrześni</text:p>
          </table:table-cell>
          <table:table-cell table:style-name="Tabela1.A2" office:value-type="string">
            <text:p text:style-name="P8"/>
            <text:p text:style-name="P7"><text:span text:style-name="T3">Z</text:span>apewnieni<text:span text:style-name="T3">e</text:span> <text:span text:style-name="T4">gorącego posiłku oraz niezbędnego ubrania osobom tego pozbawionym z terenu Miasta i Gminy Września, zgodnie z art. 48 oraz 48b ustawy z dnia 12 marca 2004r. o pomocy społecznej (Dz. U. <text:line-break/>z 2019r., poz. 1507 ze zm.)</text:span></text:p>
            <text:p text:style-name="P14"/>
          </table:table-cell>
          <table:table-cell table:style-name="Tabela1.D2" office:value-type="string">
            <text:p text:style-name="P14"/>
            <text:p text:style-name="P14"/>
            <text:p text:style-name="P14"><text:span text:style-name="T2">8</text:span>0.000,00zł</text:p>
          </table:table-cell>
        </table:table-row>
      </table:table>
      <text:p text:style-name="P4"/>
      <text:p text:style-name="P5">Ze wskazanym powyżej oferentem zostanie podpisana umowa o realizacj<text:span text:style-name="T6">ę</text:span> zadania publicznego.</text:p>
      <text:p text:style-name="P5"/>
      <text:p text:style-name="P5"/>
      <text:p text:style-name="P5"/>
      <text:p text:style-name="P5"><text:s text:c="105"/><text:span text:style-name="T1">Tomasz Kałużny</text:span></text:p>
      <text:p text:style-name="P3"><text:s text:c="105"/>Burmistrz Miasta i Gminy Września</text:p>
      <text:p text:style-name="P3"><text:s text:c="106"/>/-/</text:p>
      <text:p text:style-name="P6"/>
      <text:p text:style-name="P6"/>
      <text:p text:style-name="P6"/>
      <text:p text:style-name="P6"/>
      <text:p text:style-name="P6">sporządziła: <text:span text:style-name="T5">Sylwia Adam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40:10.183000000</meta:creation-date>
    <dc:date>2019-12-27T08:25:52.854000000</dc:date>
    <meta:editing-duration>PT26M14S</meta:editing-duration>
    <meta:editing-cycles>8</meta:editing-cycles>
    <meta:generator>LibreOffice/6.1.3.2$Windows_x86 LibreOffice_project/86daf60bf00efa86ad547e59e09d6bb77c699acb</meta:generator>
    <meta:print-date>2019-12-27T08:25:49.808000000</meta:print-date>
    <meta:document-statistic meta:table-count="1" meta:image-count="0" meta:object-count="0" meta:page-count="1" meta:paragraph-count="19" meta:word-count="141" meta:character-count="1323" meta:non-whitespace-character-count="883"/>
  </office:meta>
</office:document-meta>
</file>