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4.815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6.207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Arial" fo:font-size="10.5pt" officeooo:rsid="0006b41c" officeooo:paragraph-rsid="0006b41c" style:font-size-asian="9.14999961853027pt" style:font-size-complex="10.5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.5pt" fo:font-weight="bold" officeooo:rsid="0006b41c" officeooo:paragraph-rsid="0006b41c" style:font-size-asian="9.14999961853027pt" style:font-weight-asian="bold" style:font-size-complex="10.5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bold" officeooo:rsid="00089f50" officeooo:paragraph-rsid="00089f50" style:font-size-asian="9.14999961853027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normal" officeooo:rsid="0006b41c" officeooo:paragraph-rsid="0006b41c" style:font-size-asian="9.14999961853027pt" style:font-weight-asian="normal" style:font-size-complex="10.5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normal" officeooo:rsid="00089f50" officeooo:paragraph-rsid="00089f50" style:font-size-asian="9.14999961853027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weight="normal" officeooo:rsid="00089f50" officeooo:paragraph-rsid="00089f50" style:font-size-asian="7pt" style:font-weight-asian="normal" style:font-size-complex="8pt" style:font-weight-complex="normal"/>
    </style:style>
    <style:style style:name="P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089f50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089f50" officeooo:paragraph-rsid="00089f50" style:font-size-asian="9.14999961853027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089f50" officeooo:paragraph-rsid="00089f5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089f50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089f50" officeooo:paragraph-rsid="000c9f47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officeooo:rsid="00089f50" officeooo:paragraph-rsid="00089f5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paragraph-rsid="00089f5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weight="bold" officeooo:rsid="00089f50" officeooo:paragraph-rsid="00089f50" style:font-size-asian="9.14999961853027pt" style:font-weight-asian="bold" style:font-size-complex="10.5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10.5pt" officeooo:rsid="0006b41c" officeooo:paragraph-rsid="0006b41c" style:font-size-asian="9.14999961853027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cc39"/>
    </style:style>
    <style:style style:name="T3" style:family="text">
      <style:text-properties officeooo:rsid="000bcef7"/>
    </style:style>
    <style:style style:name="T4" style:family="text">
      <style:text-properties officeooo:rsid="000c9f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rześnia, dn. <text:span text:style-name="T3">30.12</text:span>.201<text:span text:style-name="T2">9</text:span>r.</text:p>
      <text:p text:style-name="P1"/>
      <text:p text:style-name="P2">OGŁOSZENIE</text:p>
      <text:p text:style-name="P2">WYNIKÓW OTWARTEGO KONKURSU OFERT </text:p>
      <text:p text:style-name="P2">NA REALIZACJĘ ZADANIA PUBLICZNEGO</text:p>
      <text:p text:style-name="P2">Z ZAKRESU POMOCY SPOŁECZNEJ W 20<text:span text:style-name="T4">20</text:span>R.</text:p>
      <text:p text:style-name="P2"/>
      <text:p text:style-name="P2"/>
      <text:p text:style-name="P4">Podaje się do publicznej wiadomości, że w wyniku postępowania prowadzonego w formie otwartego konkursu ofert na <text:span text:style-name="T3">powierzenie</text:span> realizacj<text:span text:style-name="T3">i</text:span> zadania publicznego z zakresu pomocy społecznej w 20<text:span text:style-name="T3">20</text:span>r., polegającego na zapewnieniu schronienia osobom bezdomnym z terenu Miasta i Gminy Września, wybrano ofertę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10">Nazwa oferenta</text:p>
          </table:table-cell>
          <table:table-cell table:style-name="Tabela1.A1" office:value-type="string">
            <text:p text:style-name="P10">Nazwa zadania publicznego</text:p>
          </table:table-cell>
          <table:table-cell table:style-name="Tabela1.D1" office:value-type="string">
            <text:p text:style-name="P10">Wysokość przyznanych środków publicznych</text:p>
          </table:table-cell>
        </table:table-row>
        <table:table-row table:style-name="Tabela1.2">
          <table:table-cell table:style-name="Tabela1.A2" office:value-type="string">
            <text:p text:style-name="P15"/>
            <text:p text:style-name="P12">1.</text:p>
            <text:p text:style-name="P11"/>
            <text:p text:style-name="P11"/>
            <text:p text:style-name="P11"/>
            <text:p text:style-name="P12"/>
          </table:table-cell>
          <table:table-cell table:style-name="Tabela1.A2" office:value-type="string">
            <text:p text:style-name="P7"/>
            <text:p text:style-name="P8">Stowarzyszenie MONAR- Schronisko dla Osób Bezdomnych i Ogrzewalnia – MARKOT w Zielińcu</text:p>
          </table:table-cell>
          <table:table-cell table:style-name="Tabela1.A2" office:value-type="string">
            <text:p text:style-name="P7"/>
            <text:p text:style-name="P13">Zapewnienie schronienia <text:line-break/> <text:span text:style-name="T4">w schronisku</text:span> osobom bezdomnym, <text:span text:style-name="T4">dla których gminą właściwą tj. gminą ostatniego miejsca zameldowania jest gmina Września oraz schronienia w ogrzewalni osobom przebywającym<text:line-break/>na </text:span>teren<text:span text:style-name="T4">ie</text:span> <text:span text:style-name="T4">gminy</text:span> Września, <text:span text:style-name="T4">zgodnie <text:line-break/>z art. 48 ustawy z dnia 12 marca 2004r. <text:line-break/>o pomocy społecznej <text:line-break/>(Dz. U. z 2019r., poz 1507 ze zm.)</text:span></text:p>
            <text:p text:style-name="P10"/>
          </table:table-cell>
          <table:table-cell table:style-name="Tabela1.D2" office:value-type="string">
            <text:p text:style-name="P12"/>
            <text:p text:style-name="P12"/>
            <text:p text:style-name="P12"><text:span text:style-name="T3">300</text:span>.000,00zł</text:p>
          </table:table-cell>
        </table:table-row>
      </table:table>
      <text:p text:style-name="P4"/>
      <text:p text:style-name="P5">Ze wskazanym powyżej oferentem zostanie podpisana umowa o powierzenie realizacji zadania publicznego.</text:p>
      <text:p text:style-name="P5"><text:s text:c="105"/><text:span text:style-name="T1">Tomasz Kałużny</text:span></text:p>
      <text:p text:style-name="P3"><text:s text:c="105"/>Burmistrz Miasta i Gminy Września</text:p>
      <text:p text:style-name="P3"><text:s text:c="106"/>/-/</text:p>
      <text:p text:style-name="P6">sporządziła: <text:span text:style-name="T3">Sylwia Adamcz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0:40:10.183000000</meta:creation-date>
    <dc:date>2019-12-27T08:35:05.828000000</dc:date>
    <meta:editing-duration>PT18M</meta:editing-duration>
    <meta:editing-cycles>5</meta:editing-cycles>
    <meta:generator>LibreOffice/6.1.3.2$Windows_x86 LibreOffice_project/86daf60bf00efa86ad547e59e09d6bb77c699acb</meta:generator>
    <meta:print-date>2019-12-27T08:34:58.102000000</meta:print-date>
    <meta:document-statistic meta:table-count="1" meta:image-count="0" meta:object-count="0" meta:page-count="1" meta:paragraph-count="19" meta:word-count="153" meta:character-count="1444" meta:non-whitespace-character-count="987"/>
  </office:meta>
</office:document-meta>
</file>