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Arial2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name-complex="Arial" style:font-size-complex="12pt"/>
    </style:style>
    <style:style style:name="P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Arial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4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Arial" fo:font-size="6pt" fo:font-weight="bold" fo:background-color="transparent" style:font-size-asian="6pt" style:font-weight-asian="bold" style:font-name-complex="Arial" style:font-size-complex="6pt"/>
    </style:style>
    <style:style style:name="P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Arial" fo:font-size="6pt" fo:font-weight="normal" fo:background-color="transparent" style:font-size-asian="6pt" style:font-weight-asian="normal" style:font-name-complex="Arial" style:font-size-complex="6pt" style:font-weight-complex="normal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Arial" fo:font-size="7pt" fo:font-weight="normal" fo:background-color="transparent" style:font-size-asian="7pt" style:font-weight-asian="normal" style:font-name-complex="Arial" style:font-size-complex="7pt" style:font-weight-complex="normal"/>
    </style:style>
    <style:style style:name="P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Arial" fo:font-size="7pt" fo:font-weight="bold" fo:background-color="transparent" style:font-size-asian="7pt" style:font-weight-asian="bold" style:font-name-complex="Arial" style:font-size-complex="7pt"/>
    </style:style>
    <style:style style:name="P1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Arial" fo:font-size="8pt" fo:background-color="transparent" style:font-size-asian="8pt" style:font-name-complex="Arial" style:font-size-complex="8pt"/>
    </style:style>
    <style:style style:name="P1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0pt" officeooo:paragraph-rsid="000e89cb" style:font-size-asian="10pt" style:font-name-complex="Arial" style:font-size-complex="10pt"/>
    </style:style>
    <style:style style:name="P1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44cm"/>
        </style:tab-stops>
      </style:paragraph-properties>
      <style:text-properties style:font-name="Arial" fo:font-size="10pt" officeooo:paragraph-rsid="000e89cb" style:font-size-asian="10pt" style:font-name-complex="Arial" style:font-size-complex="10pt"/>
    </style:style>
    <style:style style:name="P14" style:family="paragraph" style:parent-style-name="List_20_Paragraph">
      <style:paragraph-properties fo:margin-left="1.27cm" fo:margin-right="0cm" style:line-height-at-least="0.176cm" fo:text-align="justify" style:justify-single-word="false" fo:text-indent="0cm" style:auto-text-indent="false"/>
      <style:text-properties style:use-window-font-color="true" style:font-name="Arial" fo:font-size="10pt" fo:background-color="transparent" style:font-name-asian="Arial" style:font-size-asian="10pt" style:font-name-complex="Arial" style:font-size-complex="10pt"/>
    </style:style>
    <style:style style:name="P15" style:family="paragraph" style:parent-style-name="Standard">
      <style:paragraph-properties style:line-height-at-least="0.176cm" fo:text-align="start" style:justify-single-word="false"/>
      <style:text-properties style:use-window-font-color="true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0pt" fo:font-style="italic" style:text-underline-style="none" fo:font-weight="bold" fo:background-color="transparent" style:font-size-asian="10pt" style:font-style-asian="italic" style:font-weight-asian="bold" style:font-name-complex="Arial" style:font-size-complex="10pt" style:font-style-complex="italic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0pt" fo:background-color="transparent" style:font-name-asian="Arial" style:font-size-asian="10pt" style:font-name-complex="Arial" style:font-size-complex="10pt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0pt" fo:font-weight="bold" officeooo:rsid="000e89cb" fo:background-color="transparent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solid" style:text-underline-width="auto" style:text-underline-color="font-color" fo:font-weight="bold" officeooo:paragraph-rsid="000e89cb" fo:background-color="transparent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2pt" style:text-underline-style="none" fo:font-weight="bold" fo:background-color="transparent" style:font-size-asian="12pt" style:font-weight-asian="bold" style:font-name-complex="Arial" style:font-size-complex="12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font-weight="bold" fo:background-color="transparent" style:font-size-asian="12pt" style:font-weight-asian="bold" style:font-name-complex="Arial" style:font-size-complex="12pt"/>
    </style:style>
    <style:style style:name="P2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6pt" style:text-underline-style="none" fo:font-weight="bold" fo:background-color="transparent" style:font-size-asian="6pt" style:font-weight-asian="bold" style:font-name-complex="Arial" style:font-size-complex="6pt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font-size="12pt" fo:background-color="transparent" style:font-size-asian="12pt" style:font-size-complex="12pt"/>
    </style:style>
    <style:style style:name="P24" style:family="paragraph" style:parent-style-name="Standard">
      <style:paragraph-properties style:line-height-at-least="0.176cm" fo:text-align="justify" style:justify-single-word="false"/>
      <style:text-properties style:font-name="Arial" fo:font-size="10pt" officeooo:paragraph-rsid="000e89cb" style:font-size-asian="10pt" style:font-name-complex="Arial" style:font-size-complex="10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officeooo:paragraph-rsid="000e89cb" style:font-size-asian="10pt" style:font-weight-asian="bold" style:font-name-complex="Arial" style:font-size-complex="10pt"/>
    </style:style>
    <style:style style:name="P26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bold" officeooo:paragraph-rsid="000e89cb" style:font-size-asian="12pt" style:font-weight-asian="bold" style:font-name-complex="Arial" style:font-size-complex="12pt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font-name="Arial" fo:font-size="7pt" fo:font-weight="bold" officeooo:paragraph-rsid="000e89cb" style:font-size-asian="7pt" style:font-weight-asian="bold" style:font-name-complex="Arial" style:font-size-complex="7pt"/>
    </style:style>
    <style:style style:name="P28" style:family="paragraph" style:parent-style-name="Standard">
      <style:paragraph-properties fo:text-align="justify" style:justify-single-word="false"/>
      <style:text-properties officeooo:paragraph-rsid="000e89cb"/>
    </style:style>
    <style:style style:name="P29" style:family="paragraph" style:parent-style-name="Standard">
      <style:paragraph-properties fo:margin-top="0.046cm" fo:margin-bottom="0cm" loext:contextual-spacing="false" style:line-height-at-least="0.176cm" fo:text-align="justify" style:justify-single-word="false"/>
      <style:text-properties style:font-name="Arial" fo:font-size="12pt" fo:font-weight="bold" officeooo:paragraph-rsid="000e89cb" style:font-name-asian="Arial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top="0.046cm" fo:margin-bottom="0cm" loext:contextual-spacing="false" style:line-height-at-least="0.176cm" fo:text-align="justify" style:justify-single-word="false"/>
      <style:text-properties style:font-name="Arial" fo:font-size="10pt" officeooo:paragraph-rsid="000e89cb" style:font-name-asian="Arial" style:font-size-asian="10pt" style:font-name-complex="Arial" style:font-size-complex="10pt"/>
    </style:style>
    <style:style style:name="P31" style:family="paragraph" style:parent-style-name="Standard">
      <style:paragraph-properties fo:margin-top="0.046cm" fo:margin-bottom="0cm" loext:contextual-spacing="false" style:line-height-at-least="0.176cm" fo:text-align="justify" style:justify-single-word="false"/>
      <style:text-properties style:font-name="Arial" fo:font-size="10pt" officeooo:paragraph-rsid="000e89cb" style:font-size-asian="10pt" style:font-name-complex="Arial" style:font-size-complex="10pt"/>
    </style:style>
    <style:style style:name="P32" style:family="paragraph" style:parent-style-name="Standard">
      <style:paragraph-properties fo:margin-top="0.046cm" fo:margin-bottom="0cm" loext:contextual-spacing="false" style:line-height-at-least="0.176cm" fo:text-align="justify" style:justify-single-word="false"/>
      <style:text-properties fo:font-size="7pt" fo:font-weight="bold" officeooo:paragraph-rsid="000e89cb" style:font-size-asian="7pt" style:font-weight-asian="bold" style:font-size-complex="7pt" style:font-weight-complex="bold"/>
    </style:style>
    <style:style style:name="P33" style:family="paragraph" style:parent-style-name="Standard">
      <style:paragraph-properties fo:margin-top="0.046cm" fo:margin-bottom="0cm" loext:contextual-spacing="false" style:line-height-at-least="0.176cm" fo:text-align="justify" style:justify-single-word="false"/>
      <style:text-properties fo:font-size="7pt" officeooo:paragraph-rsid="000e89cb" style:font-size-asian="7pt" style:font-size-complex="7pt"/>
    </style:style>
    <style:style style:name="P34" style:family="paragraph" style:parent-style-name="Standard">
      <style:paragraph-properties fo:margin-top="0.046cm" fo:margin-bottom="0cm" loext:contextual-spacing="false" style:line-height-at-least="0.176cm" fo:text-align="justify" style:justify-single-word="false"/>
      <style:text-properties officeooo:paragraph-rsid="000e89cb"/>
    </style:style>
    <style:style style:name="P3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officeooo:paragraph-rsid="000e89cb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fo:font-weight="bold" officeooo:paragraph-rsid="000e89cb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use-window-font-color="true" fo:background-color="transparent"/>
    </style:style>
    <style:style style:name="P38" style:family="paragraph" style:parent-style-name="Standard">
      <style:paragraph-properties fo:line-height="100%" fo:text-align="justify" style:justify-single-word="false" style:writing-mode="lr-tb"/>
      <style:text-properties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P39" style:family="paragraph" style:parent-style-name="Standard">
      <style:paragraph-properties fo:line-height="100%" fo:text-align="justify" style:justify-single-word="false" style:writing-mode="lr-tb"/>
      <style:text-properties fo:font-size="7.5pt" fo:font-style="italic" fo:font-weight="bold" style:font-size-asian="7.5pt" style:font-style-asian="italic" style:font-weight-asian="bold" style:font-size-complex="7.5pt"/>
    </style:style>
    <style:style style:name="P40" style:family="paragraph" style:parent-style-name="Standard">
      <style:paragraph-properties fo:margin-top="0cm" fo:margin-bottom="0.265cm" loext:contextual-spacing="false" fo:line-height="100%" fo:text-align="start" style:justify-single-word="false" style:writing-mode="lr-tb"/>
      <style:text-properties fo:font-size="7.5pt" fo:font-weight="bold" style:font-size-asian="7.5pt" style:font-weight-asian="bold" style:font-size-complex="7.5pt"/>
    </style:style>
    <style:style style:name="P41" style:family="paragraph" style:parent-style-name="Standard">
      <style:paragraph-properties fo:margin-top="0cm" fo:margin-bottom="0.265cm" loext:contextual-spacing="false" fo:line-height="100%" fo:text-align="justify" style:justify-single-word="false" style:writing-mode="lr-tb"/>
      <style:text-properties fo:font-size="7.5pt" fo:font-weight="bold" style:font-name-asian="Times New Roman" style:font-size-asian="7.5pt" style:language-asian="pl" style:country-asian="PL" style:font-weight-asian="bold" style:font-name-complex="Calibri" style:font-size-complex="7.5pt" style:font-weight-complex="bold"/>
    </style:style>
    <style:style style:name="P42" style:family="paragraph" style:parent-style-name="Standard">
      <style:paragraph-properties fo:margin-top="0cm" fo:margin-bottom="0.265cm" loext:contextual-spacing="false" fo:line-height="100%" fo:text-align="justify" style:justify-single-word="false" style:writing-mode="lr-tb"/>
      <style:text-properties fo:font-size="7.5pt" style:font-size-asian="7.5pt" style:font-size-complex="7.5pt"/>
    </style:style>
    <style:style style:name="P43" style:family="paragraph" style:parent-style-name="Standard">
      <style:paragraph-properties fo:margin-top="0cm" fo:margin-bottom="0.265cm" loext:contextual-spacing="false" fo:line-height="100%" fo:text-align="justify" style:justify-single-word="false" style:writing-mode="lr-tb"/>
      <style:text-properties fo:font-size="7.5pt" style:font-name-asian="Times New Roman" style:font-size-asian="7.5pt" style:language-asian="pl" style:country-asian="PL" style:font-name-complex="Calibri" style:font-size-complex="7.5pt"/>
    </style:style>
    <style:style style:name="P44" style:family="paragraph" style:parent-style-name="Standard">
      <style:paragraph-properties fo:margin-top="0cm" fo:margin-bottom="0.265cm" loext:contextual-spacing="false" fo:line-height="100%" fo:text-align="justify" style:justify-single-word="false" style:writing-mode="lr-tb"/>
      <style:text-properties fo:font-size="7.5pt" fo:font-style="italic" fo:font-weight="bold" style:font-name-asian="Times New Roman" style:font-size-asian="7.5pt" style:language-asian="pl" style:country-asian="PL" style:font-style-asian="italic" style:font-weight-asian="bold" style:font-name-complex="Calibri" style:font-size-complex="7.5pt" style:font-weight-complex="bold"/>
    </style:style>
    <style:style style:name="P45" style:family="paragraph" style:parent-style-name="Standard">
      <style:paragraph-properties fo:margin-top="0cm" fo:margin-bottom="0.265cm" loext:contextual-spacing="false" fo:line-height="100%" fo:text-align="justify" style:justify-single-word="false" style:writing-mode="lr-tb"/>
    </style:style>
    <style:style style:name="P46" style:family="paragraph" style:parent-style-name="Standard" style:master-page-name="Standard">
      <style:paragraph-properties style:line-height-at-least="0.176cm" fo:text-align="end" style:justify-single-word="false" style:page-number="auto"/>
      <style:text-properties style:use-window-font-color="true"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Arial" fo:font-size="10pt" fo:language="pl" fo:country="PL" fo:font-weight="normal" officeooo:rsid="0001a542" officeooo:paragraph-rsid="000f9520" style:font-size-asian="10pt" style:font-weight-asian="normal" style:font-size-complex="10pt" style:font-weight-complex="normal"/>
    </style:style>
    <style:style style:name="P48" style:family="paragraph" style:parent-style-name="Standard" style:list-style-name="L1">
      <style:paragraph-properties fo:text-align="justify" style:justify-single-word="false"/>
      <style:text-properties style:font-name="Arial" fo:font-size="10pt" fo:language="pl" fo:country="PL" fo:font-weight="normal" officeooo:rsid="0001af0b" officeooo:paragraph-rsid="000f9520" style:font-size-asian="10pt" style:font-weight-asian="normal" style:font-size-complex="10pt" style:font-weight-complex="normal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Arial" fo:font-size="10pt" fo:language="pl" fo:country="PL" fo:font-weight="normal" officeooo:rsid="000357b7" officeooo:paragraph-rsid="000f9520" style:font-size-asian="10pt" style:font-weight-asian="normal" style:font-size-complex="10pt" style:font-weight-complex="normal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Arial" fo:font-size="10pt" fo:language="pl" fo:country="PL" fo:font-weight="normal" officeooo:rsid="0006bb5e" officeooo:paragraph-rsid="000f9520" style:font-size-asian="10pt" style:font-weight-asian="normal" style:font-size-complex="10pt" style:font-weight-complex="normal"/>
    </style:style>
    <style:style style:name="P51" style:family="paragraph" style:parent-style-name="Standard" style:list-style-name="L1">
      <style:paragraph-properties style:line-height-at-least="0.176cm" fo:text-align="justify" style:justify-single-word="false"/>
      <style:text-properties style:use-window-font-color="true" style:font-name="Arial" fo:font-size="12pt" fo:font-weight="bold" officeooo:rsid="000e89cb" officeooo:paragraph-rsid="000f9520" fo:background-color="transparent" style:font-size-asian="12pt" style:font-weight-asian="bold" style:font-name-complex="Arial" style:font-size-complex="12pt"/>
    </style:style>
    <style:style style:name="P52" style:family="paragraph" style:parent-style-name="Standard" style:list-style-name="WW8Num2">
      <style:paragraph-properties fo:margin-top="0.046cm" fo:margin-bottom="0cm" loext:contextual-spacing="false" style:line-height-at-least="0.176cm" fo:text-align="justify" style:justify-single-word="false"/>
      <style:text-properties officeooo:paragraph-rsid="000e89cb"/>
    </style:style>
    <style:style style:name="P53" style:family="paragraph" style:parent-style-name="Standard" style:list-style-name="WW8Num2">
      <style:paragraph-properties fo:margin-top="0.046cm" fo:margin-bottom="0cm" loext:contextual-spacing="false" style:line-height-at-least="0.176cm" fo:text-align="justify" style:justify-single-word="false"/>
      <style:text-properties style:font-name="Arial" fo:font-size="10pt" officeooo:paragraph-rsid="000e89cb" style:font-name-asian="Arial" style:font-size-asian="10pt" style:font-name-complex="Arial" style:font-size-complex="10pt"/>
    </style:style>
    <style:style style:name="P54" style:family="paragraph" style:parent-style-name="List_20_Paragraph" style:list-style-name="WW8Num2">
      <style:paragraph-properties style:line-height-at-least="0.176cm" fo:text-align="justify" style:justify-single-word="false"/>
      <style:text-properties style:use-window-font-color="true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55" style:family="paragraph" style:parent-style-name="List_20_Paragraph" style:list-style-name="WW8Num2">
      <style:paragraph-properties style:line-height-at-least="0.176cm" fo:text-align="justify" style:justify-single-word="false"/>
      <style:text-properties style:use-window-font-color="true" style:font-name="Arial" fo:font-size="10pt" fo:background-color="transparent" style:font-name-asian="Arial" style:font-size-asian="10pt" style:font-name-complex="Arial" style:font-size-complex="10pt"/>
    </style:style>
    <style:style style:name="P56" style:family="paragraph" style:parent-style-name="List_20_Paragraph" style:list-style-name="WW8Num2">
      <style:paragraph-properties style:line-height-at-least="0.176cm" fo:text-align="justify" style:justify-single-word="false"/>
      <style:text-properties style:use-window-font-color="true" style:font-name="Arial" fo:font-size="10pt" officeooo:paragraph-rsid="000f61ce" fo:background-color="transparent" style:font-name-asian="Arial" style:font-size-asian="10pt" style:font-name-complex="Arial" style:font-size-complex="10pt"/>
    </style:style>
    <style:style style:name="T1" style:family="text">
      <style:text-properties officeooo:rsid="000e89cb"/>
    </style:style>
    <style:style style:name="T2" style:family="text">
      <style:text-properties style:use-window-font-color="true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3" style:family="text">
      <style:text-properties style:use-window-font-color="true" style:font-name="Arial" fo:font-size="10pt" fo:font-weight="normal" officeooo:rsid="000e89cb" fo:background-color="transparent" loext:char-shading-value="0" style:font-size-asian="10pt" style:font-weight-asian="normal" style:font-name-complex="Arial" style:font-size-complex="10pt" style:font-weight-complex="normal"/>
    </style:style>
    <style:style style:name="T4" style:family="text">
      <style:text-properties style:use-window-font-color="true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5" style:family="text">
      <style:text-properties style:use-window-font-color="true" style:font-name="Arial" fo:font-weight="bold" style:font-weight-asian="bold" style:font-name-complex="Arial"/>
    </style:style>
    <style:style style:name="T6" style:family="text">
      <style:text-properties style:use-window-font-color="true" style:font-name="Arial" fo:font-weight="bold" officeooo:rsid="000e89cb" style:font-weight-asian="bold" style:font-name-complex="Arial"/>
    </style:style>
    <style:style style:name="T7" style:family="text">
      <style:text-properties officeooo:rsid="0015e7ca"/>
    </style:style>
    <style:style style:name="T8" style:family="text">
      <style:text-properties officeooo:rsid="000f61ce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fo:language="pl" fo:country="PL"/>
    </style:style>
    <style:style style:name="T14" style:family="text">
      <style:text-properties fo:language="pl" fo:country="PL" officeooo:rsid="000f61ce"/>
    </style:style>
    <style:style style:name="T15" style:family="text">
      <style:text-properties fo:language="pl" fo:country="PL" fo:font-weight="normal" officeooo:rsid="000357b7" style:font-weight-asian="normal" style:font-weight-complex="normal"/>
    </style:style>
    <style:style style:name="T16" style:family="text">
      <style:text-properties fo:language="pl" fo:country="PL" fo:font-weight="normal" officeooo:rsid="000f61ce" style:font-weight-asian="normal" style:font-weight-complex="normal"/>
    </style:style>
    <style:style style:name="T17" style:family="text">
      <style:text-properties fo:language="pl" fo:country="PL" fo:font-weight="normal" officeooo:rsid="000b4e62" style:font-weight-asian="normal" style:font-weight-complex="normal"/>
    </style:style>
    <style:style style:name="T18" style:family="text">
      <style:text-properties officeooo:rsid="000357b7"/>
    </style:style>
    <style:style style:name="T19" style:family="text">
      <style:text-properties officeooo:rsid="0001af0b"/>
    </style:style>
    <style:style style:name="T20" style:family="text">
      <style:text-properties officeooo:rsid="0009862a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5e7ca" fo:background-color="transparent" loext:char-shading-value="0"/>
    </style:style>
    <style:style style:name="T23" style:family="text">
      <style:text-properties fo:font-size="7.5pt" style:font-size-asian="7.5pt" style:font-size-complex="7.5pt"/>
    </style:style>
    <style:style style:name="T24" style:family="text">
      <style:text-properties fo:font-size="7.5pt" fo:font-style="italic" style:font-name-asian="Times New Roman" style:font-size-asian="7.5pt" style:language-asian="pl" style:country-asian="PL" style:font-style-asian="italic" style:font-name-complex="Calibri" style:font-size-complex="7.5pt" style:font-style-complex="italic"/>
    </style:style>
    <style:style style:name="T25" style:family="text">
      <style:text-properties fo:font-size="7.5pt" fo:font-style="italic" fo:font-weight="bold" style:font-size-asian="7.5pt" style:font-style-asian="italic" style:font-weight-asian="bold" style:font-size-complex="7.5pt"/>
    </style:style>
    <style:style style:name="T26" style:family="text">
      <style:text-properties fo:font-size="7.5pt" fo:font-style="italic" fo:font-weight="normal" style:font-name-asian="Times New Roman" style:font-size-asian="7.5pt" style:language-asian="pl" style:country-asian="PL" style:font-style-asian="italic" style:font-weight-asian="normal" style:font-name-complex="Calibri" style:font-size-complex="7.5pt" style:font-weight-complex="normal"/>
    </style:style>
    <style:style style:name="T27" style:family="text">
      <style:text-properties fo:font-size="7.5pt" style:font-name-asian="Times New Roman" style:font-size-asian="7.5pt" style:language-asian="pl" style:country-asian="PL" style:font-name-complex="Calibri" style:font-size-complex="7.5pt"/>
    </style:style>
    <style:style style:name="T28" style:family="text">
      <style:text-properties fo:font-size="7.5pt" style:font-name-asian="Times New Roman" style:font-size-asian="7.5pt" style:language-asian="pl" style:country-asian="PL" style:font-name-complex="Calibri" style:font-size-complex="7.5pt" style:font-weight-complex="bold"/>
    </style:style>
    <style:style style:name="T29" style:family="text">
      <style:text-properties fo:font-size="7.5pt" fo:font-weight="bold" style:font-name-asian="Times New Roman" style:font-size-asian="7.5pt" style:language-asian="pl" style:country-asian="PL" style:font-weight-asian="bold" style:font-name-complex="Calibri" style:font-size-complex="7.5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Września, dnia 1<text:span text:style-name="T1">0</text:span>.<text:span text:style-name="T1">02</text:span>.20<text:span text:style-name="T1">20 </text:span>r.</text:p>
      <text:p text:style-name="P15">SSK.1110.<text:span text:style-name="T1">2</text:span>.20<text:span text:style-name="T1">20</text:span></text:p>
      <text:p text:style-name="P16"/>
      <text:p text:style-name="P20">DYREKTOR OŚRODKA POMOCY SPOŁECZNEJ WE WRZEŚNI</text:p>
      <text:p text:style-name="P20">OGŁASZA NABÓR NA 1 WOLNE STANOWISKO URZĘDNICZE </text:p>
      <text:p text:style-name="P20">W SE<text:span text:style-name="T1">KRETARIACIE OŚRODKA POMOCY SPOŁECZNEJ WE WRZEŚNI</text:span></text:p>
      <text:p text:style-name="P22"/>
      <text:p text:style-name="P22"/>
      <text:p text:style-name="P1">I Nazwa i adres jednostki:</text:p>
      <text:p text:style-name="P4"/>
      <text:p text:style-name="P6">Ośrodek Pomocy Społecznej we Wrześni, ul. Fabryczna 14, 62 – 300 Września</text:p>
      <text:p text:style-name="P5"/>
      <text:p text:style-name="P2">II Nazwa stanowiska urzędniczego:</text:p>
      <text:p text:style-name="P8"/>
      <text:p text:style-name="P11"><text:span text:style-name="T2">Nabór dotyczy zatrudnienia na stanowisko </text:span><text:span text:style-name="T4">referenta</text:span><text:span text:style-name="T2"> w pełnym wymiarze etatu, przeciętnie 40 godzin tygodniowo. Zatrudnienie pracownika nastąpi od dnia 01.</text:span><text:span text:style-name="T3">03</text:span><text:span text:style-name="T2">.20</text:span><text:span text:style-name="T3">20</text:span><text:span text:style-name="T2">r. na czas określony na 6 miesięcy, <text:s text:c="13"/>z możliwością przedłużenia na czas nieokreślony.</text:span></text:p>
      <text:p text:style-name="P7"/>
      <text:p text:style-name="P1">III Niezbędne wymagania:</text:p>
      <text:p text:style-name="P9"/>
      <text:list xml:id="list3165281085" text:style-name="WW8Num2">
        <text:list-item>
          <text:p text:style-name="P54">wykształcenie wyższe</text:p>
        </text:list-item>
        <text:list-item>
          <text:p text:style-name="P55">doświadczenie w <text:span text:style-name="T7">prowadzeniu sekretariatu</text:span></text:p>
        </text:list-item>
        <text:list-item>
          <text:p text:style-name="P56">znajomość program<text:span text:style-name="T8">ów</text:span>: <text:span text:style-name="T13">edytor tekst</text:span><text:span text:style-name="T14">u</text:span><text:span text:style-name="T13">, arkusz kalkulacyjny (z pakietu MS Office lub innych), </text:span><text:span text:style-name="T15">Edytor Aktów Prawnych, </text:span><text:span text:style-name="T16">u</text:span><text:span text:style-name="T17">miejętność </text:span><text:span text:style-name="T15">obsług</text:span><text:span text:style-name="T17">i</text:span><text:span text:style-name="T15"> platformy zakupowej – OPEN NEXUS</text:span></text:p>
        </text:list-item>
        <text:list-item>
          <text:p text:style-name="P55">znajomość <text:span text:style-name="T1">przepisów prawnych, ze szczególnym uwzględnieniem Ustawy o pracownikach samorządowych, Kodeksu postępowania administracyjnego, Ustawy o ochronie danych osobowych</text:span></text:p>
        </text:list-item>
        <text:list-item>
          <text:p text:style-name="P55">posiadanie obywatelstwa polskiego lub obywatelstwa państwa członkowskiego Unii Europejskiej <text:s text:c="3"/>lub obywatelstwa innych państw, którym na podstawie umów międzynarodowych lub przepisów prawa wspólnotowego przysługuje prawo do podjęcia zatrudnienia na terytorium Rzeczpospolitej Polskiej i posiadanie znajomości języka polskiego potwierdzonej dokumentem określonym <text:s text:c="15"/>w przepisach o służbie cywilnej</text:p>
        </text:list-item>
        <text:list-item>
          <text:p text:style-name="P55">posiadanie nieposzlakowanej opinii</text:p>
        </text:list-item>
        <text:list-item>
          <text:p text:style-name="P55">posiadanie pełnej zdolności do czynności prawnych oraz korzystania z pełni praw publicznych</text:p>
        </text:list-item>
        <text:list-item>
          <text:p text:style-name="P55">niekaralność prawomocnym wyrokiem sądu za umyślne przestępstwo ścigane z oskarżenia publicznego lub umyślne przestępstwo skarbowe</text:p>
        </text:list-item>
        <text:list-item>
          <text:p text:style-name="P55">stan zdrowia pozwalający na zatrudnienie na w/w stanowisku <text:s/></text:p>
        </text:list-item>
      </text:list>
      <text:p text:style-name="P10"/>
      <text:p text:style-name="P21">IV Dodatkowe wymagania:</text:p>
      <text:p text:style-name="P17"/>
      <text:list xml:id="list90340061605987" text:continue-numbering="true" text:style-name="WW8Num2">
        <text:list-item>
          <text:p text:style-name="P55">umiejętność planowania i organizowania pracy własnej</text:p>
        </text:list-item>
        <text:list-item>
          <text:p text:style-name="P55">komunikatywność, <text:span text:style-name="T7">asertywność</text:span></text:p>
        </text:list-item>
        <text:list-item>
          <text:p text:style-name="P55">odpowiedzialność za powierzone zadania, rzetelność, dokładność</text:p>
        </text:list-item>
        <text:list-item>
          <text:p text:style-name="P55">umiejętność obsługi komputera i urządzeń biurowych</text:p>
        </text:list-item>
      </text:list>
      <text:p text:style-name="P14"/>
      <text:p text:style-name="P3"/>
      <text:p text:style-name="P23"><text:span text:style-name="T5">V Zakres zadań wykonywanych na stanowis</text:span><text:span text:style-name="T6">ku :</text:span></text:p>
      <text:p text:style-name="P18"/>
      <text:list xml:id="list731975578" text:style-name="L1">
        <text:list-item>
          <text:p text:style-name="P47">obsługa sekretariatu Ośrodka, w tym udzielanie informacji interesantom oraz organizowanie spotkań z dyrektorem;</text:p>
        </text:list-item>
        <text:list-item>
          <text:p text:style-name="P47">sporządzanie pism urzędowych do instytucji i organizacji oraz prowadzenie ich rejestrów;</text:p>
        </text:list-item>
        <text:list-item>
          <text:p text:style-name="P47">przyjmowanie i rejestrowanie skarg i wniosków związanych z działalnością Ośrodka;</text:p>
        </text:list-item>
        <text:list-item>
          <text:p text:style-name="P47">współpraca z Inspektorem <text:span text:style-name="T18">D</text:span>anych Osobowych w zakresie sporządzania wymaganej przepisami dokumentacji: aktualizacja procedur w zakresie ochrony danych osobowych, prowadzenie ewidencji upoważnień do przetwarzania danych osobowych, prowadzenie ewidencji umów powierzenia przetwarzania danych, <text:span text:style-name="T19">aktualizacja klauzul informacyjnych pod kątem zgodności z art. 13 oraz 14 RODO.</text:span></text:p>
        </text:list-item>
        <text:list-item>
          <text:p text:style-name="P48">weryfikacja dowodów księgowych wpływających do Ośrodka potwierdzających wykonanie dostaw, usług i robót budowlanych w zakresie organizacji i funkcjonowania Ośrodka;</text:p>
        </text:list-item>
        <text:list-item>
          <text:p text:style-name="P49">prowadzenie postępowań z zakresu zamówień publicznych o wartości do 30 000 euro (w tym obsługa platformy zakupowej – OPEN NEXUS);</text:p>
        </text:list-item>
        <text:list-item>
          <text:p text:style-name="P48"><text:soft-page-break/>sporządzanie i ewidencja umów i porozumień, których stroną jest Ośrodek Pomocy Społecznej <text:s text:c="6"/>we Wrześni lub Gmina Września;</text:p>
        </text:list-item>
        <text:list-item>
          <text:p text:style-name="P49">sporządzanie i ewidencja aktów normatywnych, w tym uchwał Rady Miejskiej we Wrześni, zarządzeń Burmistrza Miasta i Gminy Września oraz Dyrektora Ośrodka, a także obsługa programu Edytor Aktów Prawnych;</text:p>
        </text:list-item>
        <text:list-item>
          <text:p text:style-name="P47">sprawowanie nadzoru nad pieczęciami <text:span text:style-name="T20">Ośrodka</text:span> (zakup, ewidencja i brakowanie pieczęci),</text:p>
        </text:list-item>
        <text:list-item>
          <text:p text:style-name="P50">współpraca z Kancelarią Ośrodka w zakresie zadań organizacyjnych;</text:p>
          <text:p text:style-name="P51"/>
        </text:list-item>
      </text:list>
      <text:p text:style-name="P29">VI Warunki pracy na danym stanowisku:</text:p>
      <text:p text:style-name="P32"/>
      <text:list xml:id="list90339389777603" text:continue-list="list90340061605987" text:style-name="WW8Num2">
        <text:list-item>
          <text:p text:style-name="P52"><text:span text:style-name="T9">praca w pełnym wymiarze czasu pracy</text:span><text:span text:style-name="T10"> </text:span></text:p>
        </text:list-item>
        <text:list-item>
          <text:p text:style-name="P53">miejsce pracy – stanowisko pracy znajduje się w budynku Ośrodka Pomocy Społecznej we Wrześni, ul. Fabryczna 14, oświetlenie światłem naturalnym i sztucznym, klimatyzacja</text:p>
        </text:list-item>
        <text:list-item>
          <text:p text:style-name="P53">charakter pracy – praca nad dokumentacją, przy stanowisku komputerowym, wymagająca dużego stopnia samodzielności, a także umiejętności pracy w zespole</text:p>
        </text:list-item>
        <text:list-item>
          <text:p text:style-name="P53">konieczność odbycia służby przygotowawczej zgodnie z ustawą o pracownikach samorządowych</text:p>
        </text:list-item>
      </text:list>
      <text:p text:style-name="P34"/>
      <text:p text:style-name="P29">VII Informacja o wskaźniku zatrudnienia osób niepełnosprawnych:</text:p>
      <text:p text:style-name="P33"/>
      <text:p text:style-name="P30">W miesiącu poprzedzającym upublicznienie ogłoszenia o naborze, wskaźnik zatrudnienia osób niepełnosprawnych w Ośrodku Pomocy Społecznej we Wrześni, w rozumieniu przepisów <text:s text:c="13"/></text:p>
      <text:p text:style-name="P30">o rehabilitacji zawodowej i społecznej oraz zatrudnianiu osób niepełnosprawnych, wynosi co najmniej 6%.</text:p>
      <text:p text:style-name="P31"/>
      <text:p text:style-name="P26">VIII Wymagane dokumenty:</text:p>
      <text:p text:style-name="P27"/>
      <text:p text:style-name="P12">1) list motywacyjny,</text:p>
      <text:p text:style-name="P12">2) życiorys – curriculum vitae,</text:p>
      <text:p text:style-name="P13">3) kwestionariusz osobowy dla osoby ubiegającej się o zatrudnienie – wg wzoru dostępnego na stronie BIP Września </text:p>
      <text:p text:style-name="P12">4) kserokopie świadectw pracy</text:p>
      <text:p text:style-name="P12">5) kserokopie dokumentów potwierdzających wykształcenie i kwalifikacje zawodowe</text:p>
      <text:p text:style-name="P12">6) oświadczenie opatrzone własnoręcznym podpisem o posiadaniu pełnej zdolności do czynności prawnych <text:s text:c="2"/>i korzystaniu z pełni praw publicznych i o braku skazania prawomocnym wyrokiem sądu za umyślne przestępstwo ścigane z oskarżenia publicznego oraz o niekaralności za umyślne przestępstwo skarbowe,</text:p>
      <text:p text:style-name="P12">7) oświadczenie opatrzone własnoręcznym podpisem o treści: Wyrażam zgodę na przetwarzanie moich danych osobowych zawartych w ofercie na potrzeby niezbędne do realizacji procesu rekrutacji, zgodnie <text:s text:c="9"/>z ustawą z dnia 29 sierpnia 1997 r. o ochronie danych osobowych oraz ustawą o pracownikach samorządowych z dnia 21 listopada 2008 r. (Dz. U. z 2019 r. poz. 1282)</text:p>
      <text:p text:style-name="P24"/>
      <text:p text:style-name="P26">IX Termin i miejsce składania dokumentów:</text:p>
      <text:p text:style-name="P25"/>
      <text:p text:style-name="P35">Wszystkie wymagane dokumenty aplikacyjne należy złożyć w siedzibie Ośrodka Pomocy Społecznej we Wrześni ul. Fabryczna 14 (kancelaria) w zamkniętej kopercie z dopiskiem „Nabór na <text:s/>stanowisko urzędnicze – <text:span text:style-name="T1">referent </text:span>” lub przesłać pocztą na w/w adres w terminie do<text:span text:style-name="T21"> </text:span><text:span text:style-name="T22">24.02.</text:span><text:span text:style-name="T21">202</text:span>0r. (decyduje data wpływu do OPS).</text:p>
      <text:p text:style-name="P35">Oferty kandydatów złożone po terminie lub w inny sposób niż określony w ogłoszeniu nie będą brane pod uwagę w postępowaniu rekrutacyjnym. </text:p>
      <text:p text:style-name="P36">O terminie i miejscu rozmowy kwalifikacyjnej wybrani kandydaci zostaną powiadomieni telefonicznie.</text:p>
      <text:p text:style-name="P28"><text:span text:style-name="T12"><text:tab/></text:span><text:span text:style-name="T11">Dokumenty kandydata wybranego w naborze i zatrudnionego w Ośrodku Pomocy Społecznej <text:s text:c="8"/>we Wrześni zostaną dołączone do jego akt osobowych. Dokumenty pozostałych kandydatów będą przechowywane w OPS we Wrześni przez okres 1 miesiąca od dnia upowszechnienia informacji <text:s text:c="18"/>o wynikach naboru. W tym okresie kandydaci będą mogli dokonywać odbioru dokumentów. <text:s/></text:span></text:p>
      <text:p text:style-name="P36">Ośrodek Pomocy Społecznej we Wrześni nie odsyła dokumentów kandydatom. <text:s text:c="2"/></text:p>
      <text:p text:style-name="P35"/>
      <text:p text:style-name="P35">Informacja o wyniku naboru będzie umieszczona bez zbędnej zwłoki na tablicy ogłoszeń Ośrodka oraz w Biuletynie Informacji Publicznej Urzędu Miasta i Gminy we Wrześni </text:p>
      <text:p text:style-name="P35"/>
      <text:p text:style-name="P19"/>
      <text:p text:style-name="P19"/>
      <text:p text:style-name="P38"><text:soft-page-break/>Klauzula informacyjna dla kandydata do pracy dotycząca ochrony danych osobowych</text:p>
      <text:p text:style-name="P38"/>
      <text:p text:style-name="P40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<text:s/>Administrator informuje, iż:</text:p>
      <text:p text:style-name="P39"><text:bookmark-start text:name="_GoBack"/>1. Administrator Danych Osobowych</text:p>
      <text:p text:style-name="P42">Administratorem Pani/Pana danych osobowych jest Ośrodek Pomocy Społecznej we Wrześni, z siedzibą przy ul. Fabrycznej 14, 62-300 Września.</text:p>
      <text:p text:style-name="P39">2. Inspektor Ochrony Danych</text:p>
      <text:p text:style-name="P45"><text:span text:style-name="T23">Jeśli ma Pani/Pan pytania dotyczące sposobu i zakresu przetwarzania Pani/Pana danych osobowych w zakresie działania Ośrodka, a także przysługujących Pani/Panu uprawnień, może Pani/Pan skontaktować się z naszym Inspektorem Ochrony Danych – p. Adrianą Głuchowską za pomocą adresu e – mail: auditor@auditorsecurity.pl oraz numeru telefonu: 696 011 969.</text:span><text:bookmark-end text:name="_GoBack"/><text:span text:style-name="T24"> </text:span></text:p>
      <text:p text:style-name="P41">3. Cel oraz podstawa prawna przetwarzania</text:p>
      <text:p text:style-name="P43">Administrator będzie przetwarzać Pani/Pana dane osobowe:</text:p>
      <text:p text:style-name="P43">1.w celu przeprowadzenia procesu rekrutacji, na podstawie uprawnienia pracodawcy wynikającego z art. 22 kodeksu pracy i  w zakresie: imienia <text:s text:c="17"/>i nazwiska, imion rodziców, daty urodzenia, miejsca zamieszkania, adresu do korespondencji, wykształcenia i przebiegu dotychczasowego zatrudnienia. Podstawą przetwarzania wyżej wymienionych danych osobowych jest obowiązek prawny (art. 6 ust. 1 pkt c RODO),</text:p>
      <text:p text:style-name="P43">2.w celu przeprowadzenia procesu rekrutacji, na podstawie Pani/Pana zgody na przetwarzanie Pani/Pana danych osobowych, tj. danych osobowych innych niż wskazane w punkcie powyżej, przekazanych w CV, formularzu, liście motywacyjnym i innych dokumentach.  Podstawą przetwarzania jest ww. zgoda (art. 6 ust. 1 lit. a) RODO),</text:p>
      <text:p text:style-name="P43">3.w celu realizacji uzasadnionego interesu administratora w zakresie danych pozyskanych od Pani/Pana w trakcie procesu rekrutacji w związku ze sprawdzeniem Pani/Pana umiejętności i zdolności potrzebnych do pracy na określonym w ogłoszeniu stanowisku.  Podstawą przetwarzania tych danych jest nasz uzasadniony interes (art. 6 ust. 1 lit. f RODO),</text:p>
      <text:p text:style-name="P43">4.w celu realizacji uzasadnionego interesu administratora na wypadek prawnej potrzeby wykazania faktów, wykazania wykonania obowiązków (podstawa z art. 6 ust. 1 lit. f RODO),</text:p>
      <text:p text:style-name="P43">5.w celu przeprowadzenia przyszłych procesów rekrutacyjnych, na podstawie Pani/Pana zgody na przetwarzane danych osobowych przekazanych <text:s text:c="15"/>w CV, formularzu, liście motywacyjnym i innych dokumentach. Podstawą przetwarzania jest ta zgoda (art. 6 ust. 1 lit. a) RODO).</text:p>
      <text:p text:style-name="P45"><text:span text:style-name="T27"> </text:span><text:span text:style-name="T25">4. Prawa osób, których dane są przetwarzane</text:span></text:p>
      <text:p text:style-name="P45"><text:span text:style-name="T27">Zgodnie z RODO, przysługuje</text:span><text:span text:style-name="T29"> Pani/Panu prawo żądania dostępu do swoich danych osobowych</text:span><text:span text:style-name="T27"> oraz otrzymania ich kopii, prawo żądania ich </text:span><text:span text:style-name="T29">sprostowania</text:span><text:span text:style-name="T27"> (poprawiania), </text:span><text:span text:style-name="T29">usunięcia lub ograniczenia przetwarzania</text:span><text:span text:style-name="T27"> swoich danych osobowych, a także prawo do </text:span><text:span text:style-name="T29">przenoszenia </text:span><text:span text:style-name="T27">swoich danych osobowych. W każdej chwili przysługuje Pani/Panu prawo do wniesienia sprzeciwu wobec przetwarzania danych, przetwarzanych na podstawie art. 6 ust. 1 lit. f RODO, wskazanych powyżej w pkt 3.</text:span></text:p>
      <text:p text:style-name="P45"><text:span text:style-name="T27">Powyższe żądania można przesłać na adresy wskazane w pkt I. Ponadto, zgodnie z RODO przysługuje Pani/Panu prawo do </text:span><text:span text:style-name="T29">wniesienia skargi</text:span><text:span text:style-name="T27"> do Prezesa Urzędu Ochrony Danych Osobowych.</text:span></text:p>
      <text:p text:style-name="P44">5. Okres przechowywania</text:p>
      <text:p text:style-name="P45"><text:span text:style-name="T26">1.</text:span><text:span text:style-name="T27">w zakresie wskazanym w pkt 3.1, 3.2 i 3.3 Pani/Pana dane będą przechowywane przez czas niezbędny do przeprowadzenia niniejszej  rekrutacji,</text:span></text:p>
      <text:p text:style-name="P43">2.w zakresie wskazanym w pkt 3.4 Pani/Pana dane będą przechowywane przez okres przedawnienia roszczeń wynikających z przepisów prawa, <text:s text:c="20"/>a także przez czas, <text:s/>w którym przepisy nakazują nam przechowywać dane,</text:p>
      <text:p text:style-name="P43">3.w zakresie wskazanym w pkt 3.5 Pani/Pana dane osobowe będą przechowywane przez okres 12 miesięcy od daty wyrażenia zgody.</text:p>
      <text:p text:style-name="P44">6. Odbiorcy danych</text:p>
      <text:p text:style-name="P43">Pani/Pana dane osobowe mogą zostać przekazane uprawnionym instytucjom określonym przez przepisy prawa oraz podmiotom przetwarzającym, które świadczą usługi na rzecz Administratora danych i którym te dane są powierzane.</text:p>
      <text:p text:style-name="P39">7. Dobrowolność podania danych osobowych</text:p>
      <text:p text:style-name="P45"><text:span text:style-name="T28">W</text:span><text:span text:style-name="T27"> zakresie imienia i nazwiska, daty urodzenia, miejsca zamieszkania, wykształcenia oraz przebiegu dotychczasowego zatrudnienia jest warunkiem wzięcia udziału w danym procesie rekrutacyjnym. W pozostałym zakresie podanie danych osobowych jest dobrowolne.</text:span></text:p>
      <text:p text:style-name="P39">8. Profilowanie</text:p>
      <text:p text:style-name="P45"><text:span text:style-name="T27">Informujemy, że </text:span><text:span text:style-name="T29">nie podejmujemy decyzji w sposób zautomatyzowany, w tym w formie profilowania.</text:span></text:p>
      <text:p text:style-name="P44">9. Zgoda oraz informacja o możliwości wycofania zgody</text:p>
      <text:p text:style-name="P45"><text:span text:style-name="T27">W każdej chwili przysługuje Pani/Panu </text:span><text:span text:style-name="T28">prawo do wycofania zgody</text:span><text:span text:style-name="T27"> na przetwarzanie danych osobowych. Cofnięcie zgody nie wpływa na zgodność <text:s text:c="15"/>z prawem przetwarzania, którego dokonano na podstawie Pani/Pana zgody przed jej wycofaniem. Oświadczenie o wycofaniu zgody na przetwarzanie danych osobowych można przesłać na adres wskazany w pkt 1.</text:span></text:p>
      <text:p text:style-name="P3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Arial2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fo:font-size="10pt" fo:language="pl" fo:country="PL" fo:background-color="transparen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use-window-font-color="true" style:font-name="Symbol" fo:font-family="Symbol" fo:font-size="10pt" fo:background-color="transparen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style:use-window-font-color="true" style:font-name="Symbol" fo:font-family="Symbol" fo:font-size="10pt" fo:background-color="transparen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11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11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09:03:22.199000000</meta:creation-date>
    <dc:date>2020-02-10T09:03:38.763000000</dc:date>
    <meta:editing-duration>PT17S</meta:editing-duration>
    <meta:editing-cycles>1</meta:editing-cycles>
    <meta:document-statistic meta:table-count="0" meta:image-count="0" meta:object-count="0" meta:page-count="3" meta:paragraph-count="87" meta:word-count="1486" meta:character-count="11249" meta:non-whitespace-character-count="9690"/>
    <meta:generator>LibreOffice/5.3.0.3$Windows_x86 LibreOffice_project/7074905676c47b82bbcfbea1aeefc84afe1c50e1</meta:generator>
  </office:meta>
</office:document-meta>
</file>